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6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1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3.203958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8"/>
        <table:table-column table:style-name="co2" table:default-cell-style-name="ce49"/>
        <table:table-column table:style-name="co3" table:default-cell-style-name="ce50"/>
        <table:table-column table:style-name="co4" table:default-cell-style-name="ce48"/>
        <table:table-column table:style-name="co5" table:default-cell-style-name="ce51"/>
        <table:table-column table:style-name="co6" table:default-cell-style-name="ce50"/>
        <table:table-column table:style-name="co7" table:number-columns-repeated="16378" table:default-cell-style-name="ce5"/>
        <table:table-row table:style-name="ro1">
          <table:table-cell office:value-type="string" table:style-name="ce2">
            <text:p>NUMERO</text:p>
            <text:p>ASSUNTI</text:p>
          </table:table-cell>
          <table:table-cell office:value-type="string" table:style-name="ce2">
            <text:p>DATA</text:p>
            <text:p>ASSUNZIONE</text:p>
          </table:table-cell>
          <table:table-cell office:value-type="string" table:style-name="ce3">
            <text:p>TIPOLOGIA CONTRATTO</text:p>
          </table:table-cell>
          <table:table-cell office:value-type="string" table:style-name="ce4">
            <text:p>FABBISOGNO</text:p>
          </table:table-cell>
          <table:table-cell office:value-type="string" table:style-name="ce3">
            <text:p>ANNUNCIO</text:p>
          </table:table-cell>
          <table:table-cell office:value-type="string" table:style-name="ce3">
            <text:p>COSTI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05T00:00:00" table:style-name="ce7">
            <text:p>05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ECONOMIA - RIF: DAOAMMSM01D Contratto a tempo determinato per sostituzione maternità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13T00:00:00" table:style-name="ce7">
            <text:p>13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NEOLAUREATO IN ECONOMIA – INTERNAL AUDITING <text:s/>- RIF: DGIASM01D Contratto a tempo determinato per sostituzione maternità Sede: Rom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19T00:00:00" table:style-name="ce7">
            <text:p>19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Filiale - RIF: BOTECSM03D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26T00:00:00" table:style-name="ce7">
            <text:p>26/11/2012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Categorie Protette Laureato in Giurisprudenza - Direzione Normativa e Contenzioso - Rif.: DNCAMMCP01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01T00:00:00" table:style-name="ce7">
            <text:p>01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<text:s/>- <text:s/>RIF:VETECSM02D Tempo determinato per sostituzione maternità Sede: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28T00:00:00" table:style-name="ce7">
            <text:p>28/11/2012</text:p>
          </table:table-cell>
          <table:table-cell office:value-type="string" table:style-name="ce8">
            <text:p>TD sost maternità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3">
            <text:p>2 Amministrativi Servizi Immobiliari di Direzione Regionale <text:s/>- <text:s/>RIF: MIAMMSM03D Contratto a tempo determinato per sostituzione maternità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TOAMMSM11D Contratto a tempo determinato per sostituzione maternità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TOAMMSM10D Contratto a tempo determinato per sostituzione maternità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27T00:00:00" table:style-name="ce7">
            <text:p>2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Filiale – Rif.: NAAMMJ11D Contratto a tempo determinato per sostituzione maternità Sede: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27T00:00:00" table:style-name="ce7">
            <text:p>27/12/2012</text:p>
          </table:table-cell>
          <table:table-cell office:value-type="string" table:style-name="ce8">
            <text:p>TD art.1 L 68/99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Filiale - RIF: TOTECCP10I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1-23T00:00:00" table:style-name="ce7">
            <text:p>23/01/2013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Laureato in Giurisprudenza – Direzione Normativa e Contenzioso – Rif.: DNCAMM02D</text:p>
            <text:p>Contratto a tempo determinato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2-21T00:00:00" table:style-name="ce7">
            <text:p>21/02/2013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Filiale - RIF: MITECSM09D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04T00:00:00" table:style-name="ce7">
            <text:p>04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Valorizzazioni - RIF: RIF: DGTECSM08D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1T00:00:00" table:style-name="ce7">
            <text:p>11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BOAMMSM01D Contratto a tempo determinato per sostituzione maternità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8T00:00:00" table:style-name="ce7">
            <text:p>18/03/2013</text:p>
          </table:table-cell>
          <table:table-cell office:value-type="string" table:style-name="ce8">
            <text:p>TD Picco di lavor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Esperto Selezioni - RIF: DRISESPSEL1D Contratto a tempo determinato per ragioni tecnico organizzative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8T00:00:00" table:style-name="ce7">
            <text:p>18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UDAMMSM01D Contratto a tempo determinato per sostituzione maternità Sede: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02T00:00:00" table:style-name="ce7">
            <text:p>02/04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C Manutenzione Contratti e Beni Confiscati – RIF: DMCGIUR02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15T00:00:00" table:style-name="ce7">
            <text:p>15/04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– Direzione Centrale Gestione Patrimonio Immobiliare dello Stato – Rif.: DGPSAMMSM01D Contratto a tempo determinato part-time al 62,5%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22T00:00:00" table:style-name="ce7">
            <text:p>22/04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LITECSM01D Sede Livor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08T00:00:00" table:style-name="ce7">
            <text:p>08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Direzione Amministrazione e Finanza – RIF: DAFIAMMSM01D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13T00:00:00" table:style-name="ce7">
            <text:p>13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Architettura - Direzione Centrale Gestione Patrimonio Immobiliare dello Stato - RIF: DGPSTECSM01D Contratto a tempo determinato part-time al 62,5%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27T00:00:00" table:style-name="ce7">
            <text:p>27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FITECSM01D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6-10T00:00:00" table:style-name="ce7">
            <text:p>10/06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<text:s/><text:span text:style-name="T3">-<text:s/></text:span>RIF: BZAMM01I Sede: Bolz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7-01T00:00:00" table:style-name="ce7">
            <text:p>01/07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BOAMMSM02D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7-15T00:00:00" table:style-name="ce7">
            <text:p>15/07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– DNCOAMM03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8-05T00:00:00" table:style-name="ce7">
            <text:p>05/08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Direzione Regionale – RIF: BAAMMSM01D</text:p>
            <text:p>Contratto a tempo determinato part-time per sostituzione maternità Sede: B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MIADDTEC02A Sede: Mila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mministrativo DC Gestione Patrimonio Immobiliare dello Stato con livello finale di inquadramento 4 CCNL Personale Impiegatizio e Quadro Agenzia del Demanio EPE -RIF: DGPSAMM01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C Gestione Patrimonio Immobiliare dello Stato con livello finale di inquadramento 4 CCNL Personale Impiegatizio e Quadro Agenzia del Demanio EPE - RIF: DGPSADDTEC01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2 CCNL Personale Impiegatizio e Quadro Agenzia del Demanio EPE - RIF: RMADDTEC01A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mministrativo Servizi Immobiliari di Direzione Regionale con livello finale di inquadramento 4 CCNL Personale Impiegatizio e Quadro Agenzia del Demanio EPE - RIF:<text:s/><text:span text:style-name="T2">TOAMM01A Sede Tori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01T00:00:00" table:style-name="ce7">
            <text:p>01/10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C Manutenzione Contratti e Beni Confiscati – RIF: DMCGIUR02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01T00:00:00" table:style-name="ce7">
            <text:p>01/10/2013</text:p>
          </table:table-cell>
          <table:table-cell office:value-type="string" table:style-name="ce8">
            <text:p>T.I.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style-name="ce9">
            <text:p>2 Tecnici Servizi Immobiliari di Direzione Regionale - RIF: CBTEC01I</text:p>
            <text:p>Sede: CAMPOBASS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8">
            <text:p>T. I.</text:p>
          </table:table-cell>
          <table:covered-table-cell/>
          <table:table-cell office:value-type="string" table:style-name="ce9">
            <text:p>Rinuncia all'assunzio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21T00:00:00" table:style-name="ce7">
            <text:p>21/10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Direzione Regionale - RIF: MITEC01I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21T00:00:00" table:style-name="ce7">
            <text:p>21/10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finale di inquadramento 4 CCNL Personale Impiegatizio e Quadro Agenzia del Demanio EPE -RIF:<text:s/><text:span text:style-name="T2">NAADDAMM01A Sede: Napoli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1-14T00:00:00" table:style-name="ce7">
            <text:p>14/11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Direzione Amministrazione e Finanza con livello finale di inquadramento 4 CCNL Personale Impiegatizio e Quadro Agenzia del Demanio EPE - RIF: DAFIADDAMM01A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 RIF: CAADDAMM01A Sede: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FIADDTEC04A Sede: Firenz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2 CCNL Personale Impiegatizio e Quadro Agenzia del Demanio EPE - RIF:<text:s/><text:span text:style-name="T2">FIADDTEC03A Sede: Firenz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LIADDTEC02A Sede: Livor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UDADDTEC02A Sede: Udin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UDADDTEC01A Sede: Udin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ANADDTEC01A Sede: Anco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TOAMM02I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RIF:<text:s/><text:span text:style-name="T2">PAADDAMM01A Sede: Palerm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3T00:00:00" table:style-name="ce7">
            <text:p>13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 RIF:<text:s/><text:span text:style-name="T2">BOADDAMM01A Sede: Bolog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BOADDTEC01A Sede: Bolog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VEADDTEC02A Sede: Venezi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VETEC02I Sede: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FITEC01I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2T00:00:00" table:style-name="ce7">
            <text:p>02/01/2014</text:p>
          </table:table-cell>
          <table:table-cell office:value-type="string" table:style-name="ce8">
            <text:p>T.I.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2 Amministrativi Servizi Immobiliari di Direzione Regionale <text:s/>- <text:s/>RIF: BOAMM02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2T00:00:00" table:style-name="ce7">
            <text:p>02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BOTEC01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ddetto Servizio Prevenzione Protezione dai rischi RSPP Direzione Centrale Pianificazione Sistemi Risorse e Organizzazione <text:s/>– <text:s/>RIF: DRISRSPP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Economia Direzione Centrale Pianificazione Sistemi Risorse e Organizzazione – RIF: DRISAMMBG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8T00:00:00" table:style-name="ce7">
            <text:p>08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Sviluppatore ICT Direzione Centrale Pianificazione, Sistemi, Risorse e Organizzazione - RIF: DRISSITEC04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0T00:00:00" table:style-name="ce7">
            <text:p>10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irezione Centrale Manutenzione Contratti e Beni Confiscati <text:s/>con livello di inquadramento 4 CCNL Personale Impiegatizio e Quadro Agenzia del Demanio EPE - RIF: DMCADDTEC01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 RMADDTEC03A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2 CCNL Personale Impiegatizio e Quadro Agenzia del Demanio EPE - RIF: PAADDTEC01A <text:s/>Sede: Palerm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C Gestione Patrimonio Immobiliare dello Stato con livello di inquadramento 4 CCNL Personale Impiegatizio e Quadro Agenzia del Demanio EPE - RIF: DGPSADDTEC02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Direzione Amministrazione e Finanza con livello di inquadramento 4 CCNL Personale Impiegatizio e Quadro Agenzia del Demanio EPE - RIF: DAFIADDAMM03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20T00:00:00" table:style-name="ce7">
            <text:p>20/01/2014</text:p>
          </table:table-cell>
          <table:table-cell office:value-type="string" table:style-name="ce8">
            <text:p>Apprendistato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4">
            <text:p>2 Apprendisti ex art. 4 del D.Lgs. 167/2011 per il conseguimento della qualifica di Addetto Tecnico Servizi Immobiliari di Direzione Regionale con livello di inquadramento 4 CCNL Personale Impiegatizio e Quadro Agenzia del Demanio EPE - RIF:<text:s/><text:span text:style-name="T2">TOADDTEC04A Sede: Tori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20T00:00:00" table:style-name="ce7">
            <text:p>20/01/2014</text:p>
          </table:table-cell>
          <table:table-cell office:value-type="string" table:style-name="ce8">
            <text:p>Apprendistato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03T00:00:00" table:style-name="ce7">
            <text:p>03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/>
            <text:p>1 Laureato in Economia/Ingegneria Gestionale Direzione Amministrazione e Finanza – RIF: DAFIAMM01I</text:p>
            <text:p>Sede: Roma</text:p>
            <text:p/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03T00:00:00" table:style-name="ce7">
            <text:p>03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Direzione Regionale <text:s/>- <text:s/>RIF: RMAMM02I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24T00:00:00" table:style-name="ce7">
            <text:p>24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Diplomato Geometra Direzione Centrale Gestione Patrimonio Immobiliare dello Stato – RIF: DGPSTEC03I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28T00:00:00" table:style-name="ce7">
            <text:p>28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Ingegneria o Architettura Direzione Centrale Gestione Patrimonio Immobiliare dello Stato <text:s/>– RIF: DGPSTEC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FIAMM01I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BOAMM03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Apprendistato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4">
            <text:p>2 Apprendisti e art. 4 del D.Lgs. 167/2011 per il conseguimento della qualifica di Addetto Tecnico DC Gestione Patrimonio Immobiliare dello Stato con livello di inquadramento 4 CCNL Personale Impiegatizio e Quadro Agenzia del Demanio EPE - RIF: DGPSADDTEC03A</text:p>
            <text:p>Sede: Roma</text:p>
          </table:table-cell>
          <table:table-cell office:value-type="string" table:number-columns-spanned="1" table:number-rows-spanned="2" table:style-name="ce55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8">
            <text:p>Apprendistato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irezione Centrale Strategie, Progetti Valorizzazione e Partecipazioni <text:s/>– RIF: DBETAMM06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4-01T00:00:00" table:style-name="ce7">
            <text:p>01/04/2014</text:p>
          </table:table-cell>
          <table:table-cell office:value-type="string" table:style-name="ce8">
            <text:p>T.I.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3">
            <text:p>2 <text:s/>Laureati in Economia o Ingegneria Direzione Centrale Strategie, Progetti Valorizzazione e Partecipazioni <text:s/>– RIF: DBETAMM05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4-28T00:00:00" table:style-name="ce7">
            <text:p>28/04/2014</text:p>
          </table:table-cell>
          <table:table-cell office:value-type="string" table:style-name="ce8">
            <text:p>T.I.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3"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pprendista ex art. 4 del D.Lgs. 167/2011 per il conseguimento della qualifica di Addetto Amministrativo Direzione Coordinamento</text:p>
            <text:p>Normativo, Contenzioso e Relazioni con livello di inquadramento 4 CCNL Personale Impiegatizio e Quadro Agenzia del Demanio EPE -</text:p>
            <text:p>RIF: DNCOADDAMMCP01A</text:p>
            <text:p>riservato esclusivamente agli appartenenti alle categorie protette ai sensi dell’art. 1, Legge n. 68/99 ANNULLAT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06-16T00:00:00" table:style-name="ce7">
            <text:p>16/06/2015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DDETTO AMMINISTRATIVO – DNCOADDAMM04CPI Sede: Roma</text:p>
            <text:p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Laureato in Giurisprudenza Direzione Centrale Pianificazione, Sistemi e Risorse - RIF: DRISNRSAMM01I Sede: Roma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2" table:style-name="ce13">
            <text:p>2</text:p>
          </table:table-cell>
          <table:table-cell office:value-type="string" table:style-name="ce14">
            <text:p>2 Internal Auditor - Internal Auditing - RIF: AIA04I Sede: Roma 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Apprendista ex art. 4 del D.Lgs. 167/2011 per il conseguimento della qualifica di Addetto Tecnico Servizi Immobiliari di Direzione Regionale con livello di inquadramento 4 CCNL Personale Impiegatizio e Quadro Agenzia del Demanio EPE - RIF:BAADDTEC02A Sede: Bari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Apprendista ex art. 4 del D.Lgs. 167/2011 per il conseguimento della qualifica di Addetto Tecnico Servizi Immobiliari di Direzione Regionale con livello di inquadramento 4 CCNL Personale Impiegatizio e Quadro Agenzia del Demanio EPE - RIF:BAADDTEC03A Sede: Bari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number-rows-repeated="2"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Sviluppatore ICT Direzione Centrale Pianificazione, Sistemi, Risorse e Organizzazione - RIF: DRISSITEC06I Sede: Roma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0-01T00:00:00" table:style-name="ce7">
            <text:p>01/10/2015</text:p>
          </table:table-cell>
          <table:table-cell office:value-type="string" table:style-name="ce15">
            <text:p>T.I.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1 Tecnico Servizi Immobiliari di Direzione Regionale - RIF: CATEC02I Sede: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01T00:00:00" table:style-name="ce18">
            <text:p>01/10/2015</text:p>
          </table:table-cell>
          <table:table-cell office:value-type="string" table:style-name="ce19">
            <text:p>Apprendistato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Apprendista ex art. 4 del D.Lgs. 167/2011 per il conseguimento della qualifica di Addetto Amministrativo Servizi Immobiliari di Direzione Regionale con livello di inquadramento 2 CCNL Personale Impiegatizio e Quadro Agenzia del Demanio EPE - RIF:MIADDAMM04A Sede: Milan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16T00:00:00" table:style-name="ce18">
            <text:p>16/10/2015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Tecnico Servizi Immobiliari di Direzione Regionale - RIF: CBTEC04I Sede: Campobass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16T00:00:00" table:style-name="ce18">
            <text:p>16/10/2015</text:p>
          </table:table-cell>
          <table:table-cell office:value-type="string" table:style-name="ce19">
            <text:p>T.I.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2 Tecnici Servizi Immobiliari di Direzione Regionale - RIF: CZTEC04I Sede:Catanzar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5-10-16T00:00:00" table:style-name="ce7">
            <text:p>16/10/2015</text:p>
          </table:table-cell>
          <table:table-cell office:value-type="string" table:style-name="ce8">
            <text:p>T.I.</text:p>
          </table:table-cell>
          <table:table-cell office:value-type="float" office:value="3" table:number-columns-spanned="1" table:number-rows-spanned="3" table:style-name="ce56">
            <text:p>3</text:p>
          </table:table-cell>
          <table:table-cell office:value-type="string" table:number-columns-spanned="1" table:number-rows-spanned="3" table:style-name="ce54">
            <text:p>3 Tecnici per attività inerenti l'energy management e l'efficientamento energetico - RIF:DMCESPLAV02I Sede: Roma</text:p>
          </table:table-cell>
          <table:table-cell office:value-type="string" table:number-columns-spanned="1" table:number-rows-spanned="3" table:style-name="ce55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8">
            <text:p>T.I.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8">
            <text:p>T.I.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1-02T00:00:00" table:style-name="ce18">
            <text:p>02/11/2015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Tecnico Servizi Immobiliari di Direzione Regionale - RIF: CZTEC05I Sede: Catanzaro</text:p>
            <text:p/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1-02T00:00:00" table:style-name="ce12">
            <text:p>02/11/2015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1 Tecnico Servizi Immobiliari di Direzione Regionale - RIF: RMTEC02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15">
            <text:p>T.I.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NAAMM01I Sede: Napoli</text:p>
            <text:p/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2-01T00:00:00" table:style-name="ce12">
            <text:p>01/12/2015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Dirigente a tempo determinato - RIF: PMRM01 Sede: Rom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CAAMM01I Sede: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ddetto Tecnico di Direzione Regionale - RIF: PETEC01I Sede: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UDAMM01I Sede: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ddetto Tecnico di Direzione Regionale - RIF: BATEC01I Sede: B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Tecnico di Direzione Regionale - RIF: TNTEC01I Sede: istituenda sede di Trent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2-16T00:00:00" table:style-name="ce12">
            <text:p>16/02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VEAMM01I Sede: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2-16T00:00:00" table:style-name="ce12">
            <text:p>16/02/2016</text:p>
          </table:table-cell>
          <table:table-cell office:value-type="string" table:style-name="ce19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24">
            <text:p>2 Tecnici Esperti di Lavori di Direzione Regionale - RIF: GETEC01I Sede: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6-03-01T00:00:00" table:style-name="ce18">
            <text:p>01/03/2016</text:p>
          </table:table-cell>
          <table:table-cell office:value-type="string" table:style-name="ce10">
            <text:p>T.I.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2 Tecnici Esperti di Lavori di Direzione Regionale - RIF: GETEC01I Sede: Genov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3-16T00:00:00" table:style-name="ce26">
            <text:p>16/03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1 Amministrativo di Direzione Regionale - RIF: BOAMM02CPI</text:p>
            <text:p>riservato esclusivamente agli appartenenti alle categorie protette ai sensi dell’art. 1, Legge n. 68/99.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5-02T00:00:00" table:style-name="ce26">
            <text:p>02/05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1 Tecnico Esperto di Lavori di Direzione Regionale - RIF: CATEC01I, Sede di Cagliari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date" office:date-value="2016-05-16T00:00:00" table:style-name="ce30">
            <text:p>16/05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1 Tecnico Esperto di Direzione Regionale - RIF:UDTEC01I, Sede di Udine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6-01T00:00:00" table:style-name="ce26">
            <text:p>01/06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8">
            <text:p>1 Addetto Tecnico di Direzione Regionale - RIF: GETEC02I, Sede di Genova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6-16T00:00:00" table:style-name="ce30">
            <text:p>16/06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8">
            <text:p>1 Amministrativo di Direzione Regionale <text:s/>- <text:s/>RIF: PAAMM01I, Sede di Palermo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date" office:date-value="2016-07-01T00:00:00" table:style-name="ce30">
            <text:p>01/07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32">
            <text:p>1 Addetto Tecnico di Direzione Regionale - RIF: BATEC02I, Sede di Bari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date" office:date-value="2016-07-15T00:00:00" table:style-name="ce30">
            <text:p>15/07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8">
            <text:p>1 Amministrativo di Direzione Regionale <text:s/>- <text:s/>RIF: BOAMM01I, Sede di Bologna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8-16T00:00:00" table:style-name="ce26">
            <text:p>16/08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CATEC03I, <text:s/>Sede di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TNTEC06I, <text:s/>Sede di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PETEC02I, <text:s/>Sede di Pescar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06I, <text:s/>Sede di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ANTEC05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GETEC11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CZTEC10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CATEC05I, Sede di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 VETEC05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03T00:00:00" table:style-name="ce26">
            <text:p>03/10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VETEC05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03T00:00:00" table:style-name="ce26">
            <text:p>03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UDTEC12I, Sede di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ANTEC11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MITEC11I, Sede di Mila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BOTEC11I,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CATEC11I, Sede di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TOTEC11I, Sede di Tori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GETEC06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VETEC06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 UDTEC06I, Sede di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16T00:00:00" table:style-name="ce26">
            <text:p>16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Amministrativo di Direzione Regionale - RIF: GEAMM03CP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6-11-16T00:00:00" table:style-name="ce30">
            <text:p>16/11/2016</text:p>
          </table:table-cell>
          <table:table-cell office:value-type="string" table:style-name="ce19">
            <text:p>T.I</text:p>
          </table:table-cell>
          <table:table-cell office:value-type="float" office:value="2" table:style-name="ce20">
            <text:p>2</text:p>
          </table:table-cell>
          <table:table-cell office:value-type="string" table:style-name="ce33">
            <text:p>2 Tecnici Junior Esperti di Lavori di Direzione Regionale - RIF: UDTEC06I, Sede di Udine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6-12-01T00:00:00" table:style-name="ce30">
            <text:p>01/12/2016</text:p>
          </table:table-cell>
          <table:table-cell office:value-type="string" table:style-name="ce19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Tecnico di Direzione Regionale - RIF: UDTEC02I, Sede di Udine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2-12T00:00:00" table:style-name="ce26">
            <text:p>12/12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- RIF: PEAMM04CPI, Sede di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3-16T00:00:00" table:style-name="ce26">
            <text:p>16/03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02CPI, Sede di Catanzaro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4-03T00:00:00" table:style-name="ce30">
            <text:p>03/04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4">
            <text:p>1 Addetto Tecnico di Direzione Regionale - RIF: CZTEC07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31">
            <text:p>1</text:p>
          </table:table-cell>
          <table:table-cell office:value-type="date" office:date-value="2017-04-18T00:00:00" table:style-name="ce26">
            <text:p>18/04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5">
            <text:p>1 Amministrativo di Direzione Regionale - RIF.: RMAMM01I, Sede: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02T00:00:00" table:style-name="ce36">
            <text:p>02/05/2017</text:p>
          </table:table-cell>
          <table:table-cell office:value-type="string" table:style-name="ce37">
            <text:p>T.I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1 Amministrativo di Direzione Regionale - RIF: BOAMM06CPI, Sede di Bologna</text:p>
          </table:table-cell>
          <table:table-cell office:value-type="string" table:style-name="ce37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02T00:00:00" table:style-name="ce26">
            <text:p>02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TNTEC08I, Sede di Trento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,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UDAMM01I, Sede di Udine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15T00:00:00" table:style-name="ce26">
            <text:p>15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VETEC01I, Sede di Mestre (VE)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16T00:00:00" table:style-name="ce26">
            <text:p>16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Comunicazione di Direzione Generale - RIF: DGCOMM01I, sede: Roma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01T00:00:00" table:style-name="ce26">
            <text:p>01/06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di Lavori di Direzione Regionale - RIF: BZTEC08I, Sede di Bolzano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6-01T00:00:00" table:style-name="ce26">
            <text:p>01/06/2017</text:p>
          </table:table-cell>
          <table:table-cell office:value-type="string" table:style-name="ce10">
            <text:p>T.I</text:p>
          </table:table-cell>
          <table:table-cell office:value-type="float" office:value="2" table:style-name="ce20">
            <text:p>2</text:p>
          </table:table-cell>
          <table:table-cell office:value-type="string" table:style-name="ce33">
            <text:p>2 Tecnici Esperti di Lavori di Direzione Regionale - RIF: BOTEC06I, Sede di Bologn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16T00:00:00" table:style-name="ce40">
            <text:p>16/06/2017</text:p>
          </table:table-cell>
          <table:table-cell office:value-type="string" table:style-name="ce41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2 Tecnici Esperti di Lavori di Direzione Regionale - RIF. NATEC06I, Sede di Napoli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16T00:00:00" table:style-name="ce40">
            <text:p>16/06/2017</text:p>
          </table:table-cell>
          <table:table-cell office:value-type="string" table:style-name="ce41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mministrativo di Direzione Regionale - RIF. CBAMM01I, Sede di Campobasso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7-01T00:00:00" table:style-name="ce42">
            <text:p>01/07/2017</text:p>
          </table:table-cell>
          <table:table-cell office:value-type="string" table:style-name="ce43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Controller di Direzione Regionale - RIF. NACON01I, Sede di Napoli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7-17T00:00:00" table:style-name="ce26">
            <text:p>17/07/2017</text:p>
          </table:table-cell>
          <table:table-cell office:value-type="string" table:style-name="ce43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Tecnico Esperto di Lavori di Direzione Regionale - RIF. ANTEC06I, Sede di Ancon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7-17T00:00:00" table:style-name="ce30">
            <text:p>17/07/2017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Addetto Tecnico di Direzione Regionale - RIF. PETEC01CPI, Sede di Pescara - riservato esclusivamente agli appartenenti alle categorie protette ai sensi dell’art. 1, Legge n. 68/99.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01T00:00:00" table:style-name="ce30">
            <text:p>01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Esperto di Lavori di Direzione Regionale - RIF. NATEC07I, sede di Napoli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07T00:00:00" table:style-name="ce30">
            <text:p>07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di Direzione Regionale - RIF.: VETEC02I, sede di Vicenza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16T00:00:00" table:style-name="ce30">
            <text:p>16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Amministrativo di Direzione Regionale - RIF.: UDAMM02I, sede di Udine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9-01T00:00:00" table:style-name="ce26">
            <text:p>01/09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.: CZTEC08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9-01T00:00:00" table:style-name="ce26">
            <text:p>01/09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.: ANAMM02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di Direzione Regionale - RIF: CZTEC09CPI, <text:s/>Sede di Catanzaro –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0-16T00:00:00" table:style-name="ce26">
            <text:p>16/10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BOTEC08I –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0-18T00:00:00" table:style-name="ce26">
            <text:p>18/10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BOTEC09I –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1-02T00:00:00" table:style-name="ce26">
            <text:p>02/11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PETEC03I – Sede di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 I .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MITEC02I – Sede di Mila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ddetto tecnico di Direzione Regionale – Rif CZTEC10CPI - Sede: Catanzaro <text:s/>- <text:s/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1-16T00:00:00" table:style-name="ce26">
            <text:p>16/11/2017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ddetto Tecnico di Direzione Regionale - RIF: LITEC01CPI Sede: Livorno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01T00:00:00" table:style-name="ce26">
            <text:p>0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<text:s/>Direzione Regionale – RIF.:NATEC08I - <text:s/>sede di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01T00:00:00" table:style-name="ce26">
            <text:p>0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<text:s/>Direzione Regionale – RIF.:BATEC04I - <text:s/>sede di B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11T00:00:00" table:style-name="ce26">
            <text:p>1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ssistente Senior di Alta Direzione – RIF.:DGASAD01I – sede di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Esperto Amministrativo di Direzione Regionale - RIF.: UDAMM03I, sede di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2T00:00:00" table:style-name="ce26">
            <text:p>02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di Direzione Regionale - RIF: LITEC02I, <text:s/>Sede di Livor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2T00:00:00" table:style-name="ce26">
            <text:p>02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– RIF: PETEC04I, sede di Pescar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8T00:00:00" table:style-name="ce26">
            <text:p>08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mministrativo di Direzione Regionale <text:s/>- <text:s/>RIF: SSAMM01I, sede di Sass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di Direzione Regionale - RIF: GETEC07I, <text:s/>Sede di Genov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Esperto Amministrativo di Direzione Regionale - RIF.: VEAMM02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<text:s text:c="2"/>– RIF.: RMASS01CPI, Sede: Rom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1T00:00:00" table:style-name="ce26">
            <text:p>01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di Lavori di Direzione Territoriale – RIF.: RMTEC01I, sede di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1T00:00:00" table:style-name="ce26">
            <text:p>01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UDAMM04I, Sede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8T00:00:00" table:style-name="ce26">
            <text:p>08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CTAMM01I, Sede Catan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8-04-03T00:00:00" table:style-name="ce30">
            <text:p>03/04/2018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Esperto di Lavori di Direzione Regionale - RIF: MITEC02, Sede Milano</text:p>
          </table:table-cell>
          <table:table-cell office:value-type="string" table:style-name="ce19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5-02T00:00:00" table:style-name="ce26">
            <text:p>02/05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11CPI, Sede Catanzaro - <text:s/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Referenti Tecnici Impiantisti - RIF: FTIJ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RIF: FITSJ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Lavori di Direzione Regionale RIF:BZTEC09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Amministrativi per affidamento contratti pubblici - RIF: ANACPS01I,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Esperti Tecnici impiantisti - RIF: CTIS01I, Sedi Ancona,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nte Tecnico impiantista - RIF: PATIJ01I, Sede Palerm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Sistemista di Direzione Generale - RIF: RMSJ01I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Programmatore di Direzione Generale - RIF: RMPJ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7T00:00:00" table:style-name="ce26">
            <text:p>17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- RIF: CZACPS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number-columns-spanned="1" table:number-rows-spanned="4" table:style-name="ce55">
            <text:p>T.I</text:p>
          </table:table-cell>
          <table:table-cell office:value-type="float" office:value="4" table:number-columns-spanned="1" table:number-rows-spanned="4" table:style-name="ce56">
            <text:p>4</text:p>
          </table:table-cell>
          <table:table-cell office:value-type="string" table:number-columns-spanned="1" table:number-rows-spanned="4" table:style-name="ce54">
            <text:p>4 Referenti Amministrativi per affidamento contratti pubblici - RIF: NACPJ01I, Sedi Genova, Milano, Torino,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6T00:00:00" table:style-name="ce26">
            <text:p>06/08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number-rows-repeated="2"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number-columns-spanned="1" table:number-rows-spanned="2" table:style-name="ce55">
            <text:p>T.I</text:p>
          </table:table-cell>
          <table:table-cell office:value-type="float" office:value="2" table:number-columns-spanned="1" table:number-rows-spanned="2" table:style-name="ce56">
            <text:p>2</text:p>
          </table:table-cell>
          <table:table-cell office:value-type="string" table:number-columns-spanned="1" table:number-rows-spanned="2" table:style-name="ce54">
            <text:p>2 Referenti Tecnici Impiantisti - RIF:NTIJ01I, Sedi Milano,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Referenti Tecnici Strutturisti - RIF: NTSJ01I, Sedi Milano,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di Segreteria di Direzione Regionale - RIF: BZASS01I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di Direzione Regionale - RIF: BATECJ01CPI, Sede Bari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number-columns-spanned="1" table:number-rows-spanned="3" table:style-name="ce55">
            <text:p>T.I</text:p>
          </table:table-cell>
          <table:table-cell office:value-type="float" office:value="6" table:number-columns-spanned="1" table:number-rows-spanned="3" table:style-name="ce56">
            <text:p>6</text:p>
          </table:table-cell>
          <table:table-cell office:value-type="string" table:number-columns-spanned="1" table:number-rows-spanned="3" table:style-name="ce54">
            <text:p>6 Esperti Tecnici Strutturisti - RIF: NTSS01I, Sedi Bologna, Genova, Trento, Udine,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12T00:00:00" table:style-name="ce26">
            <text:p>12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- RIF: TNACP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Amministrativi per affidamento contratti pubblici - RIF: NACPS01I, Sedi Bologna,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- RIF: NAAMM01CPI, Sede Napoli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Tecnici Strutturisti - RIF: STSS01I, Sedi Napoli,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BZTLS01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stica - RIF: PETIS01I,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BZTLS02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stica - RIF: VETIS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- RIF: TNTS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LZTLS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<text:s/>Esperti Tecnici Impiastici - RIF: NTIS01I, Sedi Venezia, Bologna 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per affidamento contratti pubblici - RIF: BZACPJ01I -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<text:s/>Esperti Tecnici Impiastici - RIF: NTIS02I, Sedi Venezia, Bologna 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<text:s/>Esperto Amministrativo per affidamento contratti pubblici <text:s/>RIF: ANACPS02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- RIF: BATSJ01I - Sede B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9" table:number-columns-spanned="1" table:number-rows-spanned="2" table:style-name="ce56">
            <text:p>9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number-columns-spanned="1" table:number-rows-spanned="2" table:style-name="ce55">
            <text:p>T.I.</text:p>
          </table:table-cell>
          <table:table-cell office:value-type="float" office:value="8" table:style-name="ce13">
            <text:p>8</text:p>
          </table:table-cell>
          <table:table-cell office:value-type="string" table:number-columns-spanned="1" table:number-rows-spanned="2" table:style-name="ce54">
            <text:p>9 Referenti Amministrativi per affidamento contratti pubblici - RIF: CACPJ01I - Sedi Firenze e Roma</text:p>
          </table:table-cell>
          <table:table-cell office:value-type="string" table:number-columns-spanned="1" table:number-rows-spanned="2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01T00:00:00" table:style-name="ce26">
            <text:p>01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CZAMMCP01I - Sede Catanzaro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nte Amministrativo di Direzione Territoriale - RIF: ANAMM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UDETEC01I - Sede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ntista - RIF: PETIS02I -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CZTEC01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RMTL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7" table:number-columns-spanned="1" table:number-rows-spanned="2" table:style-name="ce56">
            <text:p>7</text:p>
          </table:table-cell>
          <table:table-cell office:value-type="date" office:date-value="2048-10-01T00:00:00" table:style-name="ce26">
            <text:p>01/10/2048</text:p>
          </table:table-cell>
          <table:table-cell office:value-type="string" table:number-columns-spanned="1" table:number-rows-spanned="2" table:style-name="ce55">
            <text:p>T.I.</text:p>
          </table:table-cell>
          <table:table-cell office:value-type="float" office:value="6" table:style-name="ce13">
            <text:p>6</text:p>
          </table:table-cell>
          <table:table-cell office:value-type="string" table:number-columns-spanned="1" table:number-rows-spanned="2" table:style-name="ce54">
            <text:p>7 Referenti Amministrativi per affidamento contratti pubblici - RIF: SACPJ01I - Sedi Bari, Cagliari, Napoli, Palermo e Pescara</text:p>
          </table:table-cell>
          <table:table-cell office:value-type="string" table:number-columns-spanned="1" table:number-rows-spanned="2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15T00:00:00" table:style-name="ce26">
            <text:p>15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7" table:number-columns-spanned="1" table:number-rows-spanned="4" table:style-name="ce56">
            <text:p>7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number-columns-spanned="1" table:number-rows-spanned="4" table:style-name="ce55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4" table:style-name="ce54">
            <text:p>7 Esperti Tecnici Strutturisti - RIF: CTSS01I - Sedi Ancona, Firenze 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15T00:00:00" table:style-name="ce26">
            <text:p>15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1-02T00:00:00" table:style-name="ce26">
            <text:p>02/11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2-03T00:00:00" table:style-name="ce26">
            <text:p>03/12/2018</text:p>
          </table:table-cell>
          <table:covered-table-cell/>
          <table:table-cell office:value-type="float" office:value="4" table:style-name="ce13">
            <text:p>4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1-15T00:00:00" table:style-name="ce26">
            <text:p>15/11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CZAMM02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1-02T00:00:00" table:style-name="ce26">
            <text:p>02/01/2019</text:p>
          </table:table-cell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 NAAMM02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REFLEG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 NAAMM03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REFLEGCP02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4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NATLS01I,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Regionale - RIF: MITEC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15T00:00:00" table:style-name="ce26">
            <text:p>15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LZTLS02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TNTL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ANTLS01I,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ntista di Direzione Regionale - RIF: VETIS02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nte tecnico impiantista di Direzione Regionale - RIF: VETIJ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VEAMM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BOAMM01I, sede Bolog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CZAMM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20">
            <text:p>0</text:p>
          </table:table-cell>
          <table:table-cell table:style-name="ce30"/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Esperto tecnico Impiantista di Direzione Regionale - RIF: BOTIS01I, sede Bologna</text:p>
          </table:table-cell>
          <table:table-cell office:value-type="string" table:style-name="ce19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1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9T00:00:00" table:style-name="ce26">
            <text:p>09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Direttore Servizi al Patrimonio - RIF: DGD18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di Direzione Regionale - RIF: BOACPS01I - Sede Bologna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irezione Regionale - RIF: TOTSJ01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2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2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5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LZAMM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15T00:00:00" table:style-name="ce26">
            <text:p>15/07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Lavori di Direzione Regionale - RIF: BZTLJ01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15T00:00:00" table:style-name="ce26">
            <text:p>15/05/2019</text:p>
          </table:table-cell>
          <table:table-cell office:value-type="string" table:number-columns-spanned="1" table:number-rows-spanned="5" table:style-name="ce55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5" table:style-name="ce54">
            <text:p>5 Esperti tecnici Lavori - Area Nord <text:s/>- RIF: NTLS01I, sedi Bologna, Torino, Udine e Venezia</text:p>
          </table:table-cell>
          <table:table-cell office:value-type="string" table:number-columns-spanned="1" table:number-rows-spanned="5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7T00:00:00" table:style-name="ce26">
            <text:p>17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01T00:00:00" table:style-name="ce26">
            <text:p>01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number-columns-spanned="1" table:number-rows-spanned="5" table:style-name="ce55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5" table:style-name="ce54">
            <text:p>6 Referenti tecnici Lavori - Area Nord <text:s/>- RIF: NTLJ01I, sedi Torino, Milano e Genova</text:p>
          </table:table-cell>
          <table:table-cell office:value-type="string" table:number-columns-spanned="1" table:number-rows-spanned="5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2" table:style-name="ce13">
            <text:p>2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7T00:00:00" table:style-name="ce26">
            <text:p>17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01T00:00:00" table:style-name="ce26">
            <text:p>01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date" office:date-value="2019-05-15T00:00:00" table:style-name="ce26">
            <text:p>15/05/2019</text:p>
          </table:table-cell>
          <table:table-cell office:value-type="string" table:number-columns-spanned="1" table:number-rows-spanned="5" table:style-name="ce55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1" table:number-rows-spanned="5" table:style-name="ce54">
            <text:p>8 Esperti tecnici Lavori - Area Centro <text:s/>- RIF: CTLS01I, sedi Ancona e Roma</text:p>
          </table:table-cell>
          <table:table-cell office:value-type="string" table:number-columns-spanned="1" table:number-rows-spanned="5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2" table:style-name="ce13">
            <text:p>2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4T00:00:00" table:style-name="ce26">
            <text:p>14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15T00:00:00" table:style-name="ce26">
            <text:p>15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9-09-02T00:00:00" table:style-name="ce30">
            <text:p>02/09/2019</text:p>
          </table:table-cell>
          <table:covered-table-cell/>
          <table:table-cell office:value-type="float" office:value="1" table:style-name="ce20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number-columns-spanned="1" table:number-rows-spanned="3" table:style-name="ce55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number-columns-spanned="1" table:number-rows-spanned="3" table:style-name="ce54">
            <text:p>4 Esperti tecnici Lavori - Area Sud e isole - RIF: STLS01I, sedi Catanzaro e Napoli</text:p>
          </table:table-cell>
          <table:table-cell office:value-type="string" table:number-columns-spanned="1" table:number-rows-spanned="3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15T00:00:00" table:style-name="ce26">
            <text:p>15/04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number-columns-spanned="1" table:number-rows-spanned="4" table:style-name="ce55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4" table:style-name="ce54">
            <text:p>4 Refenti tecnici Lavori - Area Sud e isole - RIF: STLS01I, sedi Catanzaro, Pescara e Bari</text:p>
          </table:table-cell>
          <table:table-cell office:value-type="string" table:number-columns-spanned="1" table:number-rows-spanned="4" table:style-name="ce55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15T00:00:00" table:style-name="ce26">
            <text:p>15/05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di Direzione Regionale - RIF: GETSS01I, sede Genov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Regionale - RIF: BATEC01I, sede B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Regionale - RIF: GEAMM01CPI, sede Genov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1I,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di Direzione Regionale - RIF: BOTEC01I, sede Bolog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Dirigente a tempo indeterminato - RIF: DGDIR01I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lavori di Dirtezione Territoriale - Rif: VETLJ01I - sede Venezia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3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strutturista di Direzione Territoriale - Rif: TOTSJ02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<text:s text:c="2"/>– RIF.: NAASS01CPI, Sede Napoli <text:s/>- riservato esclusivamente agli appartenenti alle categorie protette ai sensi dell’art. 18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46">
            <text:p>2 Esperti tecnici impiantisti di Direzione Generale - Rif: DGTI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per affidamento contratti pubblici - RIF: MIACPJ01I -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ANTEC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0-01T00:00:00" table:style-name="ce26">
            <text:p>01/10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CBTEC01I - sede Campobass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NATEC01I -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di Direzione Territoriale - Rif: ANAMM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di Direzione Territoriale - Rif: RCAMM01I - sede Reggio Calabr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9-09-09T00:00:00" table:style-name="ce26">
            <text:p>09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Esperto Tecnico Strutturista di Direzione Territoriale - RIF: TNTSS02I, sede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40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Esperto tecnico lavori di Direzione Territoriale - Rif: MITLS01I -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office:value-type="date" office:date-value="2019-10-15T00:00:00" table:style-name="ce40">
            <text:p>15/10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2 Esperti tecnic Impiantisti di Direzione Genaerale - Rif: DGTIS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04T00:00:00" table:style-name="ce40">
            <text:p>04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Territoriale - RIF: MITEC01CPI, sede Milano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Regionale - Rif: NATEC02I - sede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Territoriale - RIF: LZAMM02CPI, sede Rom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3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di Contabilità Generale di Direzione Territoriale - Rif:CARCG01I - sede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LZTLS03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di Direzione Territoriale - Rif: RMTEC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FITEC01I - sede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1-20T00:00:00" table:style-name="ce40">
            <text:p>20/0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BOTEC02I - sede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1-20T00:00:00" table:style-name="ce40">
            <text:p>20/0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Generale - Rif: DGTEC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office:value-type="date" office:date-value="2020-01-09T00:00:00" table:style-name="ce40">
            <text:p>09/01/2020</text:p>
          </table:table-cell>
          <table:table-cell office:value-type="string" table:style-name="ce10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tecnic Impiantisti di Direzione Genaerale - Rif: DGTIS02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2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03T00:00:00" table:style-name="ce40">
            <text:p>03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BIM di Direzione Generale - Rif: DGBIMS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_Junior_di Direzione Territoriale - Rif: FIAMMJ01I - sede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_Junior_di Direzione Territoriale - Rif: TOAMMJ01I - sede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Territoriale - Rif: NATEC03I - sede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4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number-columns-spanned="1" table:number-rows-spanned="5" table:style-name="ce55">
            <text:p>T.I.</text:p>
          </table:table-cell>
          <table:table-cell office:value-type="float" office:value="2" table:number-columns-spanned="1" table:number-rows-spanned="2" table:style-name="ce56">
            <text:p>2</text:p>
          </table:table-cell>
          <table:table-cell office:value-type="string" table:number-columns-spanned="1" table:number-rows-spanned="5" table:style-name="ce54">
            <text:p>5 Esperti tecnici strutturisti di Direzione Generale - Rif: DGTS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covered-table-cell/>
          <table:table-cell office:value-type="float" office:value="3" table:number-columns-spanned="1" table:number-rows-spanned="3" table:style-name="ce56">
            <text:p>3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number-rows-repeated="2"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4-20T00:00:00" table:style-name="ce40">
            <text:p>20/04/2020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sponsabile Staff del Direttore di Direzione Generale - RIF: DGDSTAFF01D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4-22T00:00:00" table:style-name="ce40">
            <text:p>22/04/2020</text:p>
          </table:table-cell>
          <table:table-cell office:value-type="string" table:style-name="ce37">
            <text:p>T.I.</text:p>
          </table:table-cell>
          <table:table-cell office:value-type="float" office:value="1" table:style-name="ce38">
            <text:p>1</text:p>
          </table:table-cell>
          <table:table-cell office:value-type="string" table:style-name="ce47">
            <text:p>1 Referente tecnico lavori di DirezioneTerritoriale - RIF:TNTLJ01I -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04T00:00:00" table:style-name="ce40">
            <text:p>04/05/2020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sponsabile di Comunicazione di Direzione Generale - Rif:DGDCOM01D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- RIF: NAASS02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PETLS01I -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irezione Territoriale - Rif: TOTSJ03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rvizi Immobiliari - Senior - Direzione Generale - RIF: DGCG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4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5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6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MITLS02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Sistemista di Direzione Generale - RIF: RMSJ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09T00:00:00" table:style-name="ce40">
            <text:p>09/09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Regionale - RIF: GEAMM02CPI, sede Genov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number-columns-spanned="1" table:number-rows-spanned="3" table:style-name="ce55">
            <text:p>T.I.</text:p>
          </table:table-cell>
          <table:table-cell office:value-type="float" office:value="3" table:number-columns-spanned="1" table:number-rows-spanned="3" table:style-name="ce56">
            <text:p>3</text:p>
          </table:table-cell>
          <table:table-cell office:value-type="string" table:number-columns-spanned="1" table:number-rows-spanned="3" table:style-name="ce54">
            <text:p>3 Esperti Tecnici impiantisti - RIF: DGTIS03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21T00:00:00" table:style-name="ce40">
            <text:p>21/09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21T00:00:00" table:style-name="ce40">
            <text:p>21/09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rvizi Immobiliari - Senior - Direzione Generale - RIF: DGCGS02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19T00:00:00" table:style-name="ce40">
            <text:p>19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di Direzione Territoriale - RIF: BOTSS02I, sede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ANTECJ01I, sede Anco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MIAMMS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SSAMMJ01I, sede Cagli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di Direzione Territoriale - RIF: MITECS01I,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LZAMMS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LIAMMS01I, sede Livor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FIAMMS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le - RIF: FITLS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urezione Territoriale - RIF: PETSJ01I,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- RIF: CZASS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MITLS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junior servizi immobiliari di Direzione Territoriale - RIF:LZTECJ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enior servizi immobiliari di Direzione Territoriale - RIF:RMTECS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affidamento contratti pubblici di Direzione Territoriale - RIF:ANACPS01I, sede Anco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affidamento contratti pubblici di Direzione Territoriale - RIF:TNACPS01I, sede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lavori di Direzione Territoriale - RIF:CZTLJ01I, sede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01T00:00:00" table:style-name="ce40">
            <text:p>01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MITLS03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TOTLS01I, sede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CBTECJ01I - sede Campobass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per affidamento contratti pubblici - RIF: VEACPJ01I - Sede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UDTLS01I, sede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number-columns-spanned="1" table:number-rows-spanned="2" table:style-name="ce55">
            <text:p>Apprendistato</text:p>
          </table:table-cell>
          <table:table-cell office:value-type="float" office:value="2" table:number-columns-spanned="1" table:number-rows-spanned="2" table:style-name="ce56">
            <text:p>2</text:p>
          </table:table-cell>
          <table:table-cell office:value-type="string" table:number-columns-spanned="1" table:number-rows-spanned="2" table:style-name="ce54">
            <text:p>2 Addetti tecnici Servizi Immobiliari di Direzione Regionale (<text:span text:style-name="T2">Apprendistato professionalizzante di cui agli artt. 41-47 del D.Lgs. 81/2015) - RIF: TOADDTEC01A, sede Torino</text:span></text:p>
          </table:table-cell>
          <table:table-cell office:value-type="string" table:number-columns-spanned="1" table:number-rows-spanned="2" table:style-name="ce55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8T00:00:00" table:style-name="ce40">
            <text:p>18/02/2021</text:p>
          </table:table-cell>
          <table:covered-table-cell/>
          <table:covered-table-cell/>
          <table:covered-table-cell/>
          <table:covered-table-cell/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3-18T00:00:00" table:style-name="ce40">
            <text:p>18/03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<text:s text:c="2"/>– RIF.: BOAMMJ01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3-18T00:00:00" table:style-name="ce40">
            <text:p>18/03/2021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junior servizi immobiliari di Direzione Territoriale - RIF:VETECJ01D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number-rows-repeated="10482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rnsrn72t41h501v</meta:initial-creator>
    <dc:creator>MASTRANTONI SIMONETTA</dc:creator>
    <meta:creation-date>2014-11-21T13:53:39Z</meta:creation-date>
    <dc:date>2021-03-17T14:35:21Z</dc:date>
    <meta:editing-cycles>12</meta:editing-cycles>
    <meta:editing-duration>PT4260S</meta:editing-duration>
  </office:meta>
</office:document-meta>
</file>