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22T00:00:00" table:style-name="ce40">
            <text:p>22/07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di Direzione Territoriale - RIF:RMACPJ01D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1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junior di Direzione Territoriale - Rif.: MIASS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8-09T00:00:00" table:style-name="ce40">
            <text:p>09/08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Alta Direzione - Rif:DGASSD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2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9-16T00:00:00" table:style-name="ce40">
            <text:p>16/09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Sistemista di Direzione Generale (Apprendistato professionalizzante di cui agli artt. 41-47 del D.Lgs. 81/2015) - RIF: DGADDSIST01A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3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5T00:00:00" table:style-name="ce40">
            <text:p>15/1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Controller di Direzione Regionale - Rif.: NACONJ01I, 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5T00:00:00" table:style-name="ce40">
            <text:p>15/1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Junior di Segreteria di Direzione Territoriale - Rif.:MIAS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5T00:00:00" table:style-name="ce40">
            <text:p>15/11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58">
            <text:p>1 Addetto tecnico Servizi Immobiliari di Direzione Regionale (Apprendistato professionalizzante di cui agli artt. 41-47 del D.Lgs. 81/2015) - RIF: FIADDTEC01A, sede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impiantista di Direzione Territoriale - Rif,: MITLJ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8T00:00:00" table:style-name="ce40">
            <text:p>18/1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Referente Contabile di Direzione Territoriale – Rif.: BZCONJ03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8T00:00:00" table:style-name="ce40">
            <text:p>18/11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Lavori di Direzione Regionale (<text:span text:style-name="T2">Apprendistato professionalizzante di cui agli artt. 41-47 del D.Lgs. 81/2015) - RIF: TOADDTEC03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11-22T08:37:23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