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1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6">
            <text:p>T.I</text:p>
          </table:table-cell>
          <table:table-cell office:value-type="float" office:value="4" table:number-columns-spanned="1" table:number-rows-spanned="4" table:style-name="ce57">
            <text:p>4</text:p>
          </table:table-cell>
          <table:table-cell office:value-type="string" table:number-columns-spanned="1" table:number-rows-spanned="4" table:style-name="ce55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6">
            <text:p>T.I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6">
            <text:p>T.I</text:p>
          </table:table-cell>
          <table:table-cell office:value-type="float" office:value="6" table:number-columns-spanned="1" table:number-rows-spanned="3" table:style-name="ce57">
            <text:p>6</text:p>
          </table:table-cell>
          <table:table-cell office:value-type="string" table:number-columns-spanned="1" table:number-rows-spanned="3" table:style-name="ce55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7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5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7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5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7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5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6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5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5" table:style-name="ce55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7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6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6">
            <text:p>Apprendistato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40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1I -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DGSJ02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ANADDTEC01A, sede Ancon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 MITEC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21T00:00:00" table:style-name="ce40">
            <text:p>2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senior Servizi Immobiliari di Direzione Territoriale - RIF: BOAMMS02I -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2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4I, sede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NAADDAMM01A, sede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CTADDAMM01A, sede Catania</text:span>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BAADDTEC01A, sede Bari</text:span>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TOADDTEC02A, sede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number-rows-repeated="104820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6-15T05:49:53Z</dc:date>
    <meta:editing-cycles>12</meta:editing-cycles>
    <meta:editing-duration>PT426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