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22T00:00:00" table:style-name="ce40">
            <text:p>22/07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di Direzione Territoriale - RIF:RMACPJ01D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7-23T14:41:33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