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1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6">
            <text:p>T.I</text:p>
          </table:table-cell>
          <table:table-cell office:value-type="float" office:value="4" table:number-columns-spanned="1" table:number-rows-spanned="4" table:style-name="ce57">
            <text:p>4</text:p>
          </table:table-cell>
          <table:table-cell office:value-type="string" table:number-columns-spanned="1" table:number-rows-spanned="4" table:style-name="ce55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6">
            <text:p>T.I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6">
            <text:p>T.I</text:p>
          </table:table-cell>
          <table:table-cell office:value-type="float" office:value="6" table:number-columns-spanned="1" table:number-rows-spanned="3" table:style-name="ce57">
            <text:p>6</text:p>
          </table:table-cell>
          <table:table-cell office:value-type="string" table:number-columns-spanned="1" table:number-rows-spanned="3" table:style-name="ce55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7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5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7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5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7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5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6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5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5" table:style-name="ce55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7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6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6">
            <text:p>Apprendistato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40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DGSJ02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ANADDTEC01A, sede Ancon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 MITEC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21T00:00:00" table:style-name="ce40">
            <text:p>2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senior Servizi Immobiliari di Direzione Territoriale - RIF: BOAMMS02I -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4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NAADDAMM01A, sede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CTADDAMM01A, sede Catani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BAADDTEC01A, sede Bar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TOADDTEC02A, sedeTorino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5T00:00:00" table:style-name="ce40">
            <text:p>15/07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Apprendistato professionalizzante di cui agli artt. 41-47 del D.Lgs. 81/2015) - RIF: ANADDAMM02A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3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22T00:00:00" table:style-name="ce40">
            <text:p>22/07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di Direzione Territoriale - RIF:RMACPJ01D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Regionale Trentino Alto Adige - Rif.: TAA01D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junior di Direzione Territoriale - Rif.: MIASS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8-09T00:00:00" table:style-name="ce40">
            <text:p>09/08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Alta Direzione - Rif:DGASSD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Regionale Trentino Alto Adige - Rif.: TAA02D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contabile di Direzione Territoriale - Rif.: BZCON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9-16T00:00:00" table:style-name="ce40">
            <text:p>16/09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Sistemista di Direzione Generale (Apprendistato professionalizzante di cui agli artt. 41-47 del D.Lgs. 81/2015) - RIF: DGADDSIST01A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contabile di Direzione Territoriale - Rif.: BZCONJ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Regionale Trentino Alto Adige - Rif.: TAA03D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104819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10-26T08:15:40Z</dc:date>
    <meta:editing-cycles>12</meta:editing-cycles>
    <meta:editing-duration>PT426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