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0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1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4°_Trim__anno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5"/>
          <table:table-cell table:number-columns-repeated="2" table:style-name="ce6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7">
            <text:p>INDICATORE DI TEMPESTIVITA' DEI PAGAMENTI<text:s/></text:p>
          </table:table-cell>
          <table:table-cell table:number-columns-repeated="2" table:style-name="ce6"/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9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4° TRIMESTRE ANNO 2023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25">
            <text:p>INDICATORE <text:s/>DI TEMPESTIVITA' DEI PAGAMENTI<text:s/></text:p>
            <text:p><text:s/>"DPCM 22/09/14 (GU N° 265 DEL 14/11/14)"</text:p>
          </table:table-cell>
          <table:table-cell office:value-type="string" table:number-columns-spanned="1" table:number-rows-spanned="3" table:style-name="ce26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7">
            <text:p>-7,4***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* Termini previsti dall'art. 4 del decreto legislativo 9 ottobre 2002, n. 231, come modificato dal decreto legislativo 9 novembre 2012, n. 192;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** Data di trasmissione dell'ordinativo di pagamento in Tesoreri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1">
            <text:p>*** Un valore negativo dell'indice denota pagamenti disposti in anticipo rispetto alla data di scadenza della fattura.</text:p>
          </table:table-cell>
          <table:table-cell table:style-name="ce22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1">
            <text:p>Per i canoni di locazione i tempi sono calcolati con riferimento alle scadenze contrattualmente previste, indipendentemente<text:s/>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dalla data di ricevimento della fattura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1">
            <text:p>Le note credito non rientrano nel calcolo dell'indicatore.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table:style-name="ce21"/>
          <table:table-cell table:style-name="ce2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4"/>
          <table:table-cell table:style-name="ce2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Indicatore_4°_Trim__anno_2023.$D$6:Indicatore_4°_Trim__anno_2023.$I$25" table:base-cell-address="Indicatore_4°_Trim__ann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GIAMUNDO MICHELE</meta:initial-creator>
    <dc:creator>GIAMUNDO MICHELE</dc:creator>
    <meta:creation-date>2015-10-05T13:52:14Z</meta:creation-date>
    <dc:date>2024-01-23T08:42:5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