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X$14:.$X$16])" table:base-cell-address="Foglio1.D4">
          <table:help-message table:display="true"/>
          <table:error-message table:display="true"/>
        </table:content-validation>
        <table:content-validation table:name="val2" table:condition="of:cell-content-is-in-list([.$X$18:.$X$24])" table:base-cell-address="Foglio1.D14">
          <table:help-message table:display="true"/>
          <table:error-message table:display="true"/>
        </table:content-validation>
        <table:content-validation table:name="val3" table:condition="of:cell-content-is-in-list([.$B$89:.$B$102])" table:base-cell-address="Foglio1.D6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2"/>
        <table:table-column table:style-name="co2" table:number-columns-repeated="4" table:default-cell-style-name="ce2"/>
        <table:table-column table:style-name="co7" table:number-columns-repeated="16373" table:default-cell-style-name="ce2"/>
        <table:table-row table:style-name="ro1">
          <table:table-cell/>
          <table:table-cell table:number-columns-spanned="9" table:number-rows-spanned="1" table:style-name="ce22"/>
          <table:covered-table-cell table:number-columns-repeated="8"/>
          <table:table-cell table:style-name="ce1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9" table:number-rows-spanned="1" table:style-name="ce23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4"/>
          <table:table-cell table:number-columns-repeated="16373" table:style-name="ce3"/>
        </table:table-row>
        <table:table-row table:style-name="ro2">
          <table:table-cell table:style-name="ce5"/>
          <table:table-cell office:value-type="string" table:style-name="ce6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8">
            <office:annotation office:display="true" draw:style-name="a0" svg:x="0.479166666666667in" svg:y="0.125in" svg:width="3.79166666666667in" svg:height="2.125in">
              <dc:creator>STNSRN53A45D613U</dc:creator>
              <text:p><text:span text:style-name="T5">- Vendite ai sensi dell'articolo 1, comma 436, L. 311/2004<text:s/></text:span><text:span text:style-name="T5"/></text:p>
              <text:p><text:span text:style-name="T5">- Vendite ai sensi dell'art.1, comma 434, L.311/2004<text:s text:c="2"/></text:span><text:span text:style-name="T5"/></text:p>
              <text:p><text:span text:style-name="T5">- Vendite ai sensi dell'articolo 1, comma 433, L. 311/2004<text:s text:c="2"/></text:span><text:span text:style-name="T5"/></text:p>
              <text:p><text:span text:style-name="T5">- Vendite ai sensi dell'articolo 5 bis D.L. n. 143/2003 convertito in L. 212 /2003<text:s/></text:span><text:span text:style-name="T5"/></text:p>
              <text:p><text:span text:style-name="T5">- Affrancazioni<text:s text:c="5"/></text:span><text:span text:style-name="T5"/></text:p>
              <text:p><text:span text:style-name="T5">- Locazioni/concessioni a canone <text:s/>ordinario ai sensi del DPR 296/2005</text:span><text:span text:style-name="T5"/></text:p>
              <text:p><text:span text:style-name="T5">- Locazioni/concessioni <text:s/>art. 3, comma 15 bis, del DL 351/2001 convertito in L. 410/2001<text:s text:c="15"/></text:span><text:span text:style-name="T5"/></text:p>
              <text:p><text:span text:style-name="T5">- Locazioni/concessioni canone agevolato ai sensi del DPR 296/2005<text:s text:c="10"/></text:span><text:span text:style-name="T5"/></text:p>
              <text:p><text:span text:style-name="T5">- Locazioni/concessioni a canone gratuito ai sensi del DPR 296/2005</text:span><text:span text:style-name="T5"/></text:p>
              <text:p><text:span text:style-name="T5">- Vendite beni mobili ai sensi del DPR 189/2001</text:span></text:p>
            </office:annotation>
            <text:p>TIPOLOGIA PROCEDIMENTALE</text:p>
          </table:table-cell>
          <table:table-cell office:value-type="string" table:style-name="ce7">
            <office:annotation office:display="true" draw:style-name="a1" svg:x="4.29166666666667in" svg:y="1.6875in" svg:width="1.35416666666667in" svg:height="0.5625in">
              <dc:creator>crvfrz72b04h501o</dc:creator>
              <text:p><text:span text:style-name="T5">- scheda immobile</text:span><text:span text:style-name="T5"/></text:p>
              <text:p><text:span text:style-name="T5">- identificativo immobile</text:span></text:p>
            </office:annotation>
            <text:p>IDENTIFICATIVO IMMOBILE</text:p>
          </table:table-cell>
          <table:table-cell office:value-type="string" table:style-name="ce7">
            <office:annotation office:display="true" draw:style-name="a2" svg:x="5.66666666666667in" svg:y="1.625in" svg:width="1.375in" svg:height="0.625in">
              <dc:creator>crvfrz72b04h501o</dc:creator>
              <text:p><text:span text:style-name="T5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7">
            <office:annotation office:display="true" draw:style-name="a3" svg:x="7.04166666666667in" svg:y="1.625in" svg:width="1.35416666666667in" svg:height="0.625in">
              <dc:creator>crvfrz72b04h501o</dc:creator>
              <text:p><text:span text:style-name="T5">numero repertorio/protocollo</text:span><text:span text:style-name="T5"/></text:p>
              <text:p><text:span text:style-name="T5">e data</text:span></text:p>
            </office:annotation>
            <text:p>RIFERIMENTO PROVVEDIMENTO</text:p>
          </table:table-cell>
          <table:table-cell office:value-type="string" table:style-name="ce7">
            <office:annotation office:display="true" draw:style-name="a4" svg:x="8.41666666666667in" svg:y="1.66666666666667in" svg:width="1.35416666666667in" svg:height="0.604166666666667in">
              <dc:creator>STNSRN53A45D613U</dc:creator>
              <text:p><text:span text:style-name="T5">Per locazioni/concessioni indicare l'importo della prima annualità</text:span></text:p>
            </office:annotation>
            <text:p>IMPORTO</text:p>
          </table:table-cell>
          <table:table-cell office:value-type="string" table:style-name="ce7">
            <office:annotation office:display="true" draw:style-name="a5" svg:x="9.75in" svg:y="2.10416666666667in" svg:width="1.35416666666667in" svg:height="0.166666666666667in">
              <dc:creator>STNSRN53A45D613U</dc:creator>
              <text:p><text:span text:style-name="T5">Solo per locazioni/concessioni</text:span></text:p>
            </office:annotation>
            <text:p>DECORRENZA</text:p>
          </table:table-cell>
          <table:table-cell office:value-type="string" table:style-name="ce7">
            <office:annotation office:display="true" draw:style-name="a6" svg:x="11.125in" svg:y="2.125in" svg:width="1.35416666666667in" svg:height="0.125in">
              <dc:creator>STNSRN53A45D613U</dc:creator>
              <text:p><text:span text:style-name="T5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5"/>
        </table:table-row>
        <table:table-row table:style-name="ro3">
          <table:table-cell table:style-name="ce10"/>
          <table:table-cell office:value-type="float" office:value="1" table:style-name="ce11">
            <text:p>1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1" table:style-name="ce13">
            <text:p>Locazioni/concessioni canone agevolato ai sensi del DPR 296/2005<text:s text:c="10"/></text:p>
          </table:table-cell>
          <table:table-cell office:value-type="string" table:style-name="ce12">
            <text:p>VED0076</text:p>
          </table:table-cell>
          <table:table-cell office:value-type="string" table:style-name="ce12">
            <text:p>parte verde isola di poveglia<text:s/></text:p>
          </table:table-cell>
          <table:table-cell office:value-type="string" table:style-name="ce12">
            <text:p>rep. 2484 e prot. 54 loc DR VE</text:p>
          </table:table-cell>
          <table:table-cell office:value-type="currency" office:value="1160.53" table:style-name="ce14">
            <text:p><text:s/>1.160,53 €<text:s/></text:p>
          </table:table-cell>
          <table:table-cell office:value-type="date" office:date-value="2025-08-01T00:00:00" table:style-name="ce15">
            <text:p>01/08/2025</text:p>
          </table:table-cell>
          <table:table-cell office:value-type="date" office:date-value="2031-07-31T00:00:00" table:style-name="ce15">
            <text:p>31/07/2031</text:p>
          </table:table-cell>
          <table:table-cell office:value-type="float" office:value="30" table:style-name="ce12">
            <text:p>30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2" table:style-name="ce11">
            <text:p>2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LD0010</text:p>
          </table:table-cell>
          <table:table-cell office:value-type="string" table:style-name="ce12">
            <text:p>Terreno sito in Belluno, censito al c.f. BL fg. 71 mapp 1360 sub 2</text:p>
          </table:table-cell>
          <table:table-cell office:value-type="string" table:style-name="ce12">
            <text:p>rep. 2487 e prot. 55 loc del 09/07/2025</text:p>
          </table:table-cell>
          <table:table-cell office:value-type="currency" office:value="874" table:style-name="ce14">
            <text:p><text:s/>874,00 €<text:s/></text:p>
          </table:table-cell>
          <table:table-cell office:value-type="date" office:date-value="2025-07-15T00:00:00" table:style-name="ce15">
            <text:p>15/07/2025</text:p>
          </table:table-cell>
          <table:table-cell office:value-type="date" office:date-value="2031-07-14T00:00:00" table:style-name="ce15">
            <text:p>14/07/2031</text:p>
          </table:table-cell>
          <table:table-cell office:value-type="float" office:value="6" table:style-name="ce12">
            <text:p>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3" table:style-name="ce11">
            <text:p>3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IB0780/p</text:p>
          </table:table-cell>
          <table:table-cell office:value-type="string" table:style-name="ce12">
            <text:p>Arzignano particelle Fg. 12 mappali 1777-1779-1781/p e Fg. 13 particelle 455-1092-1094-1096. Terreno e porzioen cabina Enel pertinenziale edifico produttivo</text:p>
          </table:table-cell>
          <table:table-cell office:value-type="string" table:style-name="ce12">
            <text:p>rep. 2489/prot. 2025/57 LOC/DR-VE</text:p>
          </table:table-cell>
          <table:table-cell office:value-type="currency" office:value="265.72000000000003" table:style-name="ce14">
            <text:p><text:s/>265,72 €<text:s/></text:p>
          </table:table-cell>
          <table:table-cell office:value-type="date" office:date-value="2025-08-01T00:00:00" table:style-name="ce15">
            <text:p>01/08/2025</text:p>
          </table:table-cell>
          <table:table-cell office:value-type="date" office:date-value="2031-07-31T00:00:00" table:style-name="ce15">
            <text:p>31/07/2031</text:p>
          </table:table-cell>
          <table:table-cell office:value-type="float" office:value="17" table:style-name="ce12">
            <text:p>17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" table:style-name="ce11">
            <text:p>4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D0048</text:p>
          </table:table-cell>
          <table:table-cell office:value-type="string" table:style-name="ce12">
            <text:p>“ISOLA DI SAN GIORGIO” censito al Catasto Terreni del Comune di Venezia Fg. 20 mapp. A/Parte</text:p>
          </table:table-cell>
          <table:table-cell office:value-type="string" table:style-name="ce12">
            <text:p>Rep. 2490 e Prot. 58-LOC/DR-VE</text:p>
          </table:table-cell>
          <table:table-cell office:value-type="currency" office:value="6000" table:style-name="ce14">
            <text:p><text:s/>6.000,00 €<text:s/></text:p>
          </table:table-cell>
          <table:table-cell office:value-type="date" office:date-value="2025-07-19T00:00:00" table:style-name="ce15">
            <text:p>19/07/2025</text:p>
          </table:table-cell>
          <table:table-cell office:value-type="date" office:date-value="2025-07-20T00:00:00" table:style-name="ce15">
            <text:p>20/07/2025</text:p>
          </table:table-cell>
          <table:table-cell office:value-type="float" office:value="6" table:style-name="ce12">
            <text:p>6</text:p>
          </table:table-cell>
          <table:table-cell table:number-columns-repeated="16373" table:style-name="ce10"/>
        </table:table-row>
        <table:table-row table:style-name="ro4">
          <table:table-cell table:style-name="ce10"/>
          <table:table-cell office:value-type="float" office:value="5" table:style-name="ce11">
            <text:p>5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RB0323</text:p>
          </table:table-cell>
          <table:table-cell office:value-type="string" table:style-name="ce12">
            <text:p>relitti di scarpate dell'ex strada militare detta di Caio, di accesso all'ex forte Castelletto. Mizzole censito al C.T. del Comune di Verona, fg. 66 particelle 211, 220, 223, 238, 256 e 259</text:p>
          </table:table-cell>
          <table:table-cell office:value-type="string" table:style-name="ce12">
            <text:p>Rep. 2491 e Prot. 59-LOC/DR-VE</text:p>
          </table:table-cell>
          <table:table-cell office:value-type="currency" office:value="1063" table:style-name="ce14">
            <text:p><text:s/>1.063,00 €<text:s/></text:p>
          </table:table-cell>
          <table:table-cell office:value-type="date" office:date-value="2025-08-01T00:00:00" table:style-name="ce15">
            <text:p>01/08/2025</text:p>
          </table:table-cell>
          <table:table-cell office:value-type="date" office:date-value="2031-07-31T00:00:00" table:style-name="ce15">
            <text:p>31/07/2031</text:p>
          </table:table-cell>
          <table:table-cell office:value-type="float" office:value="45" table:style-name="ce12">
            <text:p>45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" table:style-name="ce11">
            <text:p>6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IB0780/p</text:p>
          </table:table-cell>
          <table:table-cell office:value-type="string" table:style-name="ce12">
            <text:p>Comune di Arzignano, CT: Fg. 12 mappali 1776-1781/p Fg. 13 particella 1091 piazzale e cabina elettrica. Suip mq 125</text:p>
          </table:table-cell>
          <table:table-cell office:value-type="string" table:style-name="ce12">
            <text:p>Rep. 2493 e Prot.61-LOC/DR-VE</text:p>
          </table:table-cell>
          <table:table-cell office:value-type="currency" office:value="438.9" table:style-name="ce14">
            <text:p><text:s/>438,90 €<text:s/></text:p>
          </table:table-cell>
          <table:table-cell office:value-type="date" office:date-value="2025-08-01T00:00:00" table:style-name="ce15">
            <text:p>01/08/2025</text:p>
          </table:table-cell>
          <table:table-cell office:value-type="date" office:date-value="2031-07-31T00:00:00" table:style-name="ce15">
            <text:p>31/07/2031</text:p>
          </table:table-cell>
          <table:table-cell office:value-type="float" office:value="90" table:style-name="ce12">
            <text:p>90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" table:style-name="ce11">
            <text:p>7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Terreno agricolo Fg. 27 P.lla 304</text:p>
          </table:table-cell>
          <table:table-cell office:value-type="string" table:style-name="ce12">
            <text:p>Rep. 2495 e Prot. 63-LOC/DR-VE</text:p>
          </table:table-cell>
          <table:table-cell office:value-type="currency" office:value="555" table:style-name="ce14">
            <text:p><text:s/>555,00 €<text:s/></text:p>
          </table:table-cell>
          <table:table-cell office:value-type="date" office:date-value="2025-09-01T00:00:00" table:style-name="ce15">
            <text:p>01/09/2025</text:p>
          </table:table-cell>
          <table:table-cell office:value-type="date" office:date-value="2031-08-31T00:00:00" table:style-name="ce15">
            <text:p>31/08/2031</text:p>
          </table:table-cell>
          <table:table-cell office:value-type="float" office:value="30" table:style-name="ce12">
            <text:p>30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float" office:value="8" table:style-name="ce11">
            <text:p>8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e ai sensi della Legge 431/98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Unità residenziale con relativo scoperto di pertinenza non esclusivo, sita in Via Carso n. 36, identificata al CF al Fg. 26 P.lla 466 Subb. 1/parte - 2/parte - 3/parte e 4</text:p>
          </table:table-cell>
          <table:table-cell office:value-type="string" table:style-name="ce12">
            <text:p>Rep. 2496 e Prot. 64-LOC/DR-VE</text:p>
          </table:table-cell>
          <table:table-cell office:value-type="currency" office:value="5940" table:style-name="ce14">
            <text:p><text:s/>5.940,00 €<text:s/></text:p>
          </table:table-cell>
          <table:table-cell office:value-type="date" office:date-value="2025-09-01T00:00:00" table:style-name="ce15">
            <text:p>01/09/2025</text:p>
          </table:table-cell>
          <table:table-cell office:value-type="date" office:date-value="2029-08-31T00:00:00" table:style-name="ce15">
            <text:p>31/08/2029</text:p>
          </table:table-cell>
          <table:table-cell office:value-type="float" office:value="30" table:style-name="ce12">
            <text:p>30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9" table:style-name="ce11">
            <text:p>9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Terreno agricolo Fg. 26 P.lle 388 e 392</text:p>
          </table:table-cell>
          <table:table-cell office:value-type="string" table:style-name="ce12">
            <text:p>Rep. 2497 e Prot. 65-LOC/DR-VE</text:p>
          </table:table-cell>
          <table:table-cell office:value-type="currency" office:value="306" table:style-name="ce14">
            <text:p><text:s/>306,00 €<text:s/></text:p>
          </table:table-cell>
          <table:table-cell office:value-type="date" office:date-value="2025-09-01T00:00:00" table:style-name="ce15">
            <text:p>01/09/2025</text:p>
          </table:table-cell>
          <table:table-cell office:value-type="date" office:date-value="2031-08-31T00:00:00" table:style-name="ce15">
            <text:p>31/08/2031</text:p>
          </table:table-cell>
          <table:table-cell office:value-type="float" office:value="30" table:style-name="ce12">
            <text:p>30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10" table:style-name="ce11">
            <text:p>10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Terreno agricolo Fg. 26 P.lla 601/parte di mq 3.000.</text:p>
          </table:table-cell>
          <table:table-cell office:value-type="string" table:style-name="ce12">
            <text:p>Rep. 2498 e Prot. 66-LOC/DR-VE</text:p>
          </table:table-cell>
          <table:table-cell office:value-type="currency" office:value="265" table:style-name="ce14">
            <text:p><text:s/>265,00 €<text:s/></text:p>
          </table:table-cell>
          <table:table-cell office:value-type="date" office:date-value="2025-09-01T00:00:00" table:style-name="ce15">
            <text:p>01/09/2025</text:p>
          </table:table-cell>
          <table:table-cell office:value-type="date" office:date-value="2031-08-31T00:00:00" table:style-name="ce15">
            <text:p>31/08/2031</text:p>
          </table:table-cell>
          <table:table-cell office:value-type="float" office:value="30" table:style-name="ce12">
            <text:p>30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11" table:style-name="ce11">
            <text:p>11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2" table:style-name="ce13">
            <text:p>Locazioni/concessioni a canone <text:s/>ordinario ai sensi del DPR 296/2005</text:p>
          </table:table-cell>
          <table:table-cell office:value-type="string" table:style-name="ce12">
            <text:p>PDB0202</text:p>
          </table:table-cell>
          <table:table-cell office:value-type="string" table:style-name="ce12">
            <text:p>Terreno in comune di Padova fg 108 p.lla 1904 e 1905</text:p>
          </table:table-cell>
          <table:table-cell office:value-type="string" table:style-name="ce12">
            <text:p>Rep. 2363 e prot. n. 67 LC/DR-VE</text:p>
          </table:table-cell>
          <table:table-cell office:value-type="currency" office:value="4800" table:style-name="ce14">
            <text:p><text:s/>4.800,00 €<text:s/></text:p>
          </table:table-cell>
          <table:table-cell office:value-type="date" office:date-value="2025-10-01T00:00:00" table:style-name="ce15">
            <text:p>01/10/2025</text:p>
          </table:table-cell>
          <table:table-cell office:value-type="date" office:date-value="2031-09-30T00:00:00" table:style-name="ce15">
            <text:p>30/09/2031</text:p>
          </table:table-cell>
          <table:table-cell office:value-type="float" office:value="29" table:style-name="ce12">
            <text:p>29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12" table:style-name="ce11">
            <text:p>12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e - contratto di affitto <text:s/>fondo rustico a norma art. 45 L. 1982/203 del 3 maggio</text:p>
          </table:table-cell>
          <table:table-cell office:value-type="string" table:style-name="ce12">
            <text:p>VEB0587</text:p>
          </table:table-cell>
          <table:table-cell office:value-type="string" table:style-name="ce12">
            <text:p>Terreno agricolo sito in Chioggia (VE)<text:s/></text:p>
          </table:table-cell>
          <table:table-cell office:value-type="string" table:style-name="ce12">
            <text:p>Rep. 2505 e Prot. 71Loc del 24-09-2025</text:p>
          </table:table-cell>
          <table:table-cell office:value-type="currency" office:value="248.98" table:style-name="ce14">
            <text:p><text:s/>248,98 €<text:s/></text:p>
          </table:table-cell>
          <table:table-cell office:value-type="date" office:date-value="2025-10-01T00:00:00" table:style-name="ce15">
            <text:p>01/10/2025</text:p>
          </table:table-cell>
          <table:table-cell office:value-type="date" office:date-value="2040-09-30T00:00:00" table:style-name="ce15">
            <text:p>30/09/2040</text:p>
          </table:table-cell>
          <table:table-cell office:value-type="float" office:value="13" table:style-name="ce12">
            <text:p>13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13" table:style-name="ce11">
            <text:p>13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e ai sensi della Legge 431/98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Unità immobiliare residenziale con relativo scoperto di pertinenza, sita in Via Carso n. 18, identificata al CF al Fg. 26 P.lla 109 Sub. 2</text:p>
          </table:table-cell>
          <table:table-cell office:value-type="string" table:style-name="ce12">
            <text:p>Rep. 2506 e Prot. 2025/72-LOC/DR-VE del 25/09/2025</text:p>
          </table:table-cell>
          <table:table-cell office:value-type="currency" office:value="4200" table:style-name="ce14">
            <text:p><text:s/>4.200,00 €<text:s/></text:p>
          </table:table-cell>
          <table:table-cell office:value-type="date" office:date-value="2025-10-01T00:00:00" table:style-name="ce15">
            <text:p>01/10/2025</text:p>
          </table:table-cell>
          <table:table-cell office:value-type="date" office:date-value="2029-09-30T00:00:00" table:style-name="ce15">
            <text:p>30/09/2029</text:p>
          </table:table-cell>
          <table:table-cell office:value-type="float" office:value="79" table:style-name="ce12">
            <text:p>79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14" table:style-name="ce11">
            <text:p>14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rob0460</text:p>
          </table:table-cell>
          <table:table-cell office:value-type="string" table:style-name="ce12">
            <text:p><text:s/>Terreno pertinenza rovigo via maffei 9 fg 13 p.lla 508</text:p>
          </table:table-cell>
          <table:table-cell office:value-type="string" table:style-name="ce12">
            <text:p>Rep. 2507 e prot. n. 2025/73 del 01/10/2025</text:p>
          </table:table-cell>
          <table:table-cell office:value-type="currency" office:value="750.24" table:style-name="ce14">
            <text:p><text:s/>750,24 €<text:s/></text:p>
          </table:table-cell>
          <table:table-cell office:value-type="date" office:date-value="2025-10-01T00:00:00" table:style-name="ce15">
            <text:p>01/10/2025</text:p>
          </table:table-cell>
          <table:table-cell office:value-type="date" office:date-value="2031-09-30T00:00:00" table:style-name="ce15">
            <text:p>30/09/2031</text:p>
          </table:table-cell>
          <table:table-cell office:value-type="float" office:value="16" table:style-name="ce12">
            <text:p>16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float" office:value="15" table:style-name="ce11">
            <text:p>15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D0135</text:p>
          </table:table-cell>
          <table:table-cell office:value-type="string" table:style-name="ce12">
            <text:p>PARCHEGGIO terreno sito in Venezia – Isola del Lido, Località Cabianca in prossimità di via Pigafetta, catastalmente identificato al C.T. del Comune di Venezia al Fg. 38 P.lla 983</text:p>
          </table:table-cell>
          <table:table-cell office:value-type="string" table:style-name="ce12">
            <text:p>Rep. 2509 e Prot. 75-LOC del 08/10/2025</text:p>
          </table:table-cell>
          <table:table-cell office:value-type="currency" office:value="2830" table:style-name="ce14">
            <text:p><text:s/>2.830,00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31-10-31T00:00:00" table:style-name="ce15">
            <text:p>31/10/2031</text:p>
          </table:table-cell>
          <table:table-cell office:value-type="float" office:value="21" table:style-name="ce12">
            <text:p>21</text:p>
          </table:table-cell>
          <table:table-cell table:number-columns-repeated="16373" table:style-name="ce10"/>
        </table:table-row>
        <table:table-row table:style-name="ro7">
          <table:table-cell table:style-name="ce10"/>
          <table:table-cell office:value-type="float" office:value="16" table:style-name="ce11">
            <text:p>16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D0135</text:p>
          </table:table-cell>
          <table:table-cell office:value-type="string" table:style-name="ce12">
            <text:p>ORTO terreno con magazzino sito in Venezia – Isola del Lido, Località Cabianca in prossimità di via Pigafetta, catastalmente identificato al C.T. del Comune di Venezia, foglio A/38, mappale 989 (ente urbano) e al C.F. del Comune di Venezia, foglio 38 particella 989, categoria C/2</text:p>
          </table:table-cell>
          <table:table-cell office:value-type="string" table:style-name="ce12">
            <text:p>Rep. 2510 e Prot. 76-LOC del 08/10/2025</text:p>
          </table:table-cell>
          <table:table-cell office:value-type="currency" office:value="265" table:style-name="ce14">
            <text:p><text:s/>265,00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31-10-31T00:00:00" table:style-name="ce15">
            <text:p>31/10/2031</text:p>
          </table:table-cell>
          <table:table-cell office:value-type="float" office:value="36" table:style-name="ce12">
            <text:p>36</text:p>
          </table:table-cell>
          <table:table-cell table:number-columns-repeated="16373" table:style-name="ce10"/>
        </table:table-row>
        <table:table-row table:style-name="ro8">
          <table:table-cell table:style-name="ce10"/>
          <table:table-cell office:value-type="float" office:value="17" table:style-name="ce11">
            <text:p>17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D0135</text:p>
          </table:table-cell>
          <table:table-cell office:value-type="string" table:style-name="ce12">
            <text:p>VERDE DI PERTINENZA terreno sito in Venezia – Isola del Lido, Località Cabianca in prossimità di via Sebastiano Pigafetta, catastalmente identificato al C.F. del Comune di Venezia, foglio A/38, mappale 982, categoria F/1, consistenza 1.212 mq.</text:p>
          </table:table-cell>
          <table:table-cell office:value-type="string" table:style-name="ce12">
            <text:p>Rep. 2511 e Prot. 77-LOC del 08/10/2025</text:p>
          </table:table-cell>
          <table:table-cell office:value-type="currency" office:value="255" table:style-name="ce14">
            <text:p><text:s/>255,00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31-10-31T00:00:00" table:style-name="ce15">
            <text:p>31/10/2031</text:p>
          </table:table-cell>
          <table:table-cell office:value-type="float" office:value="36" table:style-name="ce12">
            <text:p>36</text:p>
          </table:table-cell>
          <table:table-cell table:number-columns-repeated="16373" table:style-name="ce10"/>
        </table:table-row>
        <table:table-row table:style-name="ro9">
          <table:table-cell table:style-name="ce10"/>
          <table:table-cell office:value-type="float" office:value="18" table:style-name="ce11">
            <text:p>18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D0135</text:p>
          </table:table-cell>
          <table:table-cell office:value-type="string" table:style-name="ce12">
            <text:p>ORTO terreno con magazzino sito in Venezia – Isola del Lido, Località Cabianca in prossimità di via Sebastiano Pigafetta, catastalmente censito al CT Comune di Venezia, foglio A/38, mappale 993 e al CF Comune di Venezia, foglio 38 particella 993, subalterno 1 categoria C/2</text:p>
          </table:table-cell>
          <table:table-cell office:value-type="string" table:style-name="ce12">
            <text:p>Rep. 2512 e Prot. 78-LOC del 08/10/2025</text:p>
          </table:table-cell>
          <table:table-cell office:value-type="currency" office:value="475" table:style-name="ce14">
            <text:p><text:s/>475,00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31-10-31T00:00:00" table:style-name="ce15">
            <text:p>31/10/2031</text:p>
          </table:table-cell>
          <table:table-cell office:value-type="float" office:value="36" table:style-name="ce12">
            <text:p>3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19" table:style-name="ce11">
            <text:p>19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LB0241</text:p>
          </table:table-cell>
          <table:table-cell office:value-type="string" table:style-name="ce12">
            <text:p><text:s/>Porzione di 18 mq di terreno in Cortina d'Ampezzo, censito al C.T. fg. 72 part. 19</text:p>
          </table:table-cell>
          <table:table-cell office:value-type="string" table:style-name="ce12">
            <text:p>Rep. 2513 e prot.79 LOC del 13/10/2025</text:p>
          </table:table-cell>
          <table:table-cell office:value-type="currency" office:value="248.98" table:style-name="ce14">
            <text:p><text:s/>248,98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float" office:value="19" table:style-name="ce12">
            <text:p>19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20" table:style-name="ce11">
            <text:p>20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D0075</text:p>
          </table:table-cell>
          <table:table-cell office:value-type="string" table:style-name="ce12">
            <text:p>“FORTE DI S. ANDREA” censito al Catasto Terreni del Comune di Venezia, Sezione VE Fg. 22 P.lla A</text:p>
          </table:table-cell>
          <table:table-cell office:value-type="string" table:style-name="ce12">
            <text:p>Rep. 2514 e Prot. 80-LOC del 14/10/2025</text:p>
          </table:table-cell>
          <table:table-cell office:value-type="currency" office:value="248.98" table:style-name="ce14">
            <text:p><text:s/>248,98 €<text:s/>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5-10-19T00:00:00" table:style-name="ce15">
            <text:p>19/10/2025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21" table:style-name="ce11">
            <text:p>21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D0135</text:p>
          </table:table-cell>
          <table:table-cell office:value-type="string" table:style-name="ce12">
            <text:p>ORTO catastalmente identificato al Catasto Fabbricati del Comune di Venezia, foglio A/38, mappale 988, categoria F/1, consistenza 788 mq.<text:s/></text:p>
          </table:table-cell>
          <table:table-cell office:value-type="string" table:style-name="ce12">
            <text:p>Rep. 2517 e Prot. 83-LOC del 17/10/2025</text:p>
          </table:table-cell>
          <table:table-cell office:value-type="currency" office:value="248.98" table:style-name="ce14">
            <text:p><text:s/>248,98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31-10-31T00:00:00" table:style-name="ce15">
            <text:p>31/10/2031</text:p>
          </table:table-cell>
          <table:table-cell office:value-type="float" office:value="45" table:style-name="ce12">
            <text:p>45</text:p>
          </table:table-cell>
          <table:table-cell table:number-columns-repeated="16373" table:style-name="ce10"/>
        </table:table-row>
        <table:table-row table:style-name="ro10">
          <table:table-cell table:style-name="ce10"/>
          <table:table-cell office:value-type="float" office:value="22" table:style-name="ce11">
            <text:p>22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LD0013</text:p>
          </table:table-cell>
          <table:table-cell office:value-type="string" table:style-name="ce12">
            <text:p>compendio, di complessivi mq. 109.509, è censito al Catasto Terreni del Comune di Vigo di Cadore al foglio 5 mappali 107, 232, 270, 505, 506, 507, 508, 509, 510, 511, 512 e 513.<text:s/></text:p>
          </table:table-cell>
          <table:table-cell office:value-type="string" table:style-name="ce12">
            <text:p>rep. 2518 e prot. 84 LOC del 17/10/2025</text:p>
          </table:table-cell>
          <table:table-cell office:value-type="currency" office:value="248.98" table:style-name="ce14">
            <text:p><text:s/>248,98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float" office:value="7" table:style-name="ce12">
            <text:p>7</text:p>
          </table:table-cell>
          <table:table-cell table:number-columns-repeated="16373" table:style-name="ce10"/>
        </table:table-row>
        <table:table-row table:style-name="ro11">
          <table:table-cell table:style-name="ce10"/>
          <table:table-cell office:value-type="float" office:value="23" table:style-name="ce11">
            <text:p>23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371</text:p>
          </table:table-cell>
          <table:table-cell office:value-type="string" table:style-name="ce12">
            <text:p>terreno di circa 2.718 mq sito in Chioggia, località Valli – Via della Larga (Civ.10), identificato al N.C.T. del Comune di Chioggia al Fg. 32 mapp.587 – incolto Sterile sup.2343 e Fg.32 mapp.586 – Seminativo cl.4 sup. 375</text:p>
          </table:table-cell>
          <table:table-cell office:value-type="string" table:style-name="ce12">
            <text:p>Rep. n. 2519 Prot. 85LOC del 23-10-2025</text:p>
          </table:table-cell>
          <table:table-cell office:value-type="currency" office:value="248.98" table:style-name="ce14">
            <text:p><text:s/>248,98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float" office:value="8" table:style-name="ce12">
            <text:p>8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24" table:style-name="ce11">
            <text:p>24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369</text:p>
          </table:table-cell>
          <table:table-cell office:value-type="string" table:style-name="ce12">
            <text:p>terreno sito in Chioggia, località Valli – Via della Larga (Civ.10),</text:p>
          </table:table-cell>
          <table:table-cell office:value-type="string" table:style-name="ce12">
            <text:p>Rep. n. 2520 Prot. 86Loc del 23-10-2025</text:p>
          </table:table-cell>
          <table:table-cell office:value-type="currency" office:value="248.98" table:style-name="ce14">
            <text:p><text:s/>248,98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float" office:value="8" table:style-name="ce12">
            <text:p>8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25" table:style-name="ce11">
            <text:p>25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LB0268</text:p>
          </table:table-cell>
          <table:table-cell office:value-type="string" table:style-name="ce12">
            <text:p>Terreno di mq 76 in Cortina d'Ampezzo (BL) censito al CT foglio 66 mapp. 8611/16</text:p>
          </table:table-cell>
          <table:table-cell office:value-type="string" table:style-name="ce12">
            <text:p>rep. 2521 e prot. 87 LOC del 24/10/2025</text:p>
          </table:table-cell>
          <table:table-cell office:value-type="currency" office:value="750" table:style-name="ce14">
            <text:p><text:s/>750,00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26" table:style-name="ce11">
            <text:p>26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LB0451</text:p>
          </table:table-cell>
          <table:table-cell office:value-type="string" table:style-name="ce12">
            <text:p>terreni con sovrastante vasca per la raccolta di acqua, CT comune di Arsiè (BL) foglio 52 mappali 172 e 352</text:p>
          </table:table-cell>
          <table:table-cell office:value-type="string" table:style-name="ce12">
            <text:p>rep. 2522 e prot. 88 LOC del 24/10/2025</text:p>
          </table:table-cell>
          <table:table-cell office:value-type="currency" office:value="248.98" table:style-name="ce14">
            <text:p><text:s/>248,98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float" office:value="33" table:style-name="ce12">
            <text:p>33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27" table:style-name="ce11">
            <text:p>27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VB0350</text:p>
          </table:table-cell>
          <table:table-cell office:value-type="string" table:style-name="ce12">
            <text:p>Terreno in Motta di Livenza (TV) censito al CT foglio 20 mappale 42</text:p>
          </table:table-cell>
          <table:table-cell office:value-type="string" table:style-name="ce12">
            <text:p>rep. 2523 e prot. <text:s/>89 LOC del 27/10/2025</text:p>
          </table:table-cell>
          <table:table-cell office:value-type="currency" office:value="248.98" table:style-name="ce14">
            <text:p><text:s/>248,98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31-10-31T00:00:00" table:style-name="ce15">
            <text:p>31/10/2031</text:p>
          </table:table-cell>
          <table:table-cell office:value-type="float" office:value="11" table:style-name="ce12">
            <text:p>11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28" table:style-name="ce11">
            <text:p>28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canone agevolato ai sensi del DPR 296/2005<text:s text:c="10"/></text:p>
          </table:table-cell>
          <table:table-cell office:value-type="string" table:style-name="ce12">
            <text:p>VRB0820</text:p>
          </table:table-cell>
          <table:table-cell office:value-type="string" table:style-name="ce12">
            <text:p>Asilo nido presso casa circondariale di Verona</text:p>
          </table:table-cell>
          <table:table-cell office:value-type="string" table:style-name="ce12">
            <text:p>rep. 2524 e prot. <text:s/>90 LOC del 28/10/2025</text:p>
          </table:table-cell>
          <table:table-cell office:value-type="currency" office:value="6876.16" table:style-name="ce14">
            <text:p><text:s/>6.876,16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31-10-31T00:00:00" table:style-name="ce15">
            <text:p>31/10/2031</text:p>
          </table:table-cell>
          <table:table-cell office:value-type="float" office:value="40" table:style-name="ce12">
            <text:p>40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29" table:style-name="ce11">
            <text:p>29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canone agevolato ai sensi del DPR 296/2005<text:s text:c="10"/></text:p>
          </table:table-cell>
          <table:table-cell office:value-type="string" table:style-name="ce12">
            <text:p>VRD0023</text:p>
          </table:table-cell>
          <table:table-cell office:value-type="string" table:style-name="ce12">
            <text:p>Verona (VR), via dell'Autiere 4, area verde con 2 piccoli magazzini all'interno di fortificazione, destinata ad uso sociale e culturale senza fini di lucro</text:p>
          </table:table-cell>
          <table:table-cell office:value-type="string" table:style-name="ce12">
            <text:p>rep. 2525 e prot. 91 LOC del 28/10/2025</text:p>
          </table:table-cell>
          <table:table-cell office:value-type="currency" office:value="298.51" table:style-name="ce14">
            <text:p><text:s/>298,51 €<text:s/></text:p>
          </table:table-cell>
          <table:table-cell office:value-type="date" office:date-value="2025-11-01T00:00:00" table:style-name="ce15">
            <text:p>01/11/2025</text:p>
          </table:table-cell>
          <table:table-cell office:value-type="date" office:date-value="2031-10-31T00:00:00" table:style-name="ce15">
            <text:p>31/10/2031</text:p>
          </table:table-cell>
          <table:table-cell office:value-type="float" office:value="33" table:style-name="ce12">
            <text:p>33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30" table:style-name="ce11">
            <text:p>30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Terreno agricolo Fg. 31 P.lle 51-52-962</text:p>
          </table:table-cell>
          <table:table-cell office:value-type="string" table:style-name="ce12">
            <text:p>Rep. 2528 e Prot. 2025/94-LOC/DR-VE del 25/11/2025</text:p>
          </table:table-cell>
          <table:table-cell office:value-type="currency" office:value="806" table:style-name="ce14">
            <text:p><text:s/>806,00 €<text:s/></text:p>
          </table:table-cell>
          <table:table-cell office:value-type="date" office:date-value="2025-12-01T00:00:00" table:style-name="ce15">
            <text:p>01/12/2025</text:p>
          </table:table-cell>
          <table:table-cell office:value-type="date" office:date-value="2040-11-30T00:00:00" table:style-name="ce15">
            <text:p>30/11/2040</text:p>
          </table:table-cell>
          <table:table-cell office:value-type="float" office:value="43" table:style-name="ce12">
            <text:p>43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31" table:style-name="ce11">
            <text:p>31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D0158</text:p>
          </table:table-cell>
          <table:table-cell office:value-type="string" table:style-name="ce12">
            <text:p>TORRE MASSIMILIANA identificato catastalmente al C.T. del Comune di Venezia <text:s/>fg. 58 mapp. 617, sup. cat. 7.866 mq e C.F. Venezia fg. 58 mapp. 617, sub.1</text:p>
          </table:table-cell>
          <table:table-cell office:value-type="string" table:style-name="ce12">
            <text:p>Rep. 2529 e Prot. 95-LOC del 26/11/2025</text:p>
          </table:table-cell>
          <table:table-cell office:value-type="currency" office:value="39500" table:style-name="ce14">
            <text:p><text:s/>39.500,00 €<text:s/></text:p>
          </table:table-cell>
          <table:table-cell office:value-type="date" office:date-value="2025-12-01T00:00:00" table:style-name="ce15">
            <text:p>01/12/2025</text:p>
          </table:table-cell>
          <table:table-cell office:value-type="date" office:date-value="2031-11-30T00:00:00" table:style-name="ce15">
            <text:p>30/11/2031</text:p>
          </table:table-cell>
          <table:table-cell office:value-type="float" office:value="57" table:style-name="ce12">
            <text:p>57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32" table:style-name="ce11">
            <text:p>32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e/Concessione temporanea a canone ordinario ai sensi del DPR 296/2005 e del D.Lgs. 42/2004</text:p>
          </table:table-cell>
          <table:table-cell office:value-type="string" table:style-name="ce12">
            <text:p>BLB0431</text:p>
          </table:table-cell>
          <table:table-cell office:value-type="string" table:style-name="ce12">
            <text:p>TERRENO DI MQ. 10 PARTE DEL MAPPALE 2002 AL FOGLIO 69</text:p>
          </table:table-cell>
          <table:table-cell office:value-type="string" table:style-name="ce12">
            <text:p>Rep. 2530 e Prot. <text:s/>96-LOC del 26/11/2025</text:p>
          </table:table-cell>
          <table:table-cell office:value-type="currency" office:value="712.4" table:style-name="ce14">
            <text:p><text:s/>712,40 €<text:s/></text:p>
          </table:table-cell>
          <table:table-cell office:value-type="date" office:date-value="2025-12-01T00:00:00" table:style-name="ce15">
            <text:p>01/12/2025</text:p>
          </table:table-cell>
          <table:table-cell office:value-type="date" office:date-value="2026-01-09T00:00:00" table:style-name="ce15">
            <text:p>09/01/2026</text:p>
          </table:table-cell>
          <table:table-cell office:value-type="float" office:value="3" table:style-name="ce12">
            <text:p>3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33" table:style-name="ce11">
            <text:p>33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e/Concessione temporanea a canone ordinario ai sensi del DPR 296/2005 e del D.Lgs. 42/2004</text:p>
          </table:table-cell>
          <table:table-cell office:value-type="string" table:style-name="ce12">
            <text:p>VID0026</text:p>
          </table:table-cell>
          <table:table-cell office:value-type="string" table:style-name="ce12">
            <text:p>Bassano del Grappa (VI) - viale Venezia/via Gaidon - porzioni dell'ex Caserma Montegrappa per riprese cinematografiche film "L'ora di Arianna"</text:p>
          </table:table-cell>
          <table:table-cell office:value-type="string" table:style-name="ce12">
            <text:p>rep. 2532 e prot. 98 LOC del 28/10/2025</text:p>
          </table:table-cell>
          <table:table-cell office:value-type="currency" office:value="7000" table:style-name="ce14">
            <text:p><text:s/>7.000,00 €<text:s/></text:p>
          </table:table-cell>
          <table:table-cell office:value-type="date" office:date-value="2025-12-04T00:00:00" table:style-name="ce15">
            <text:p>04/12/2025</text:p>
          </table:table-cell>
          <table:table-cell office:value-type="date" office:date-value="2025-12-10T00:00:00" table:style-name="ce15">
            <text:p>10/12/2025</text:p>
          </table:table-cell>
          <table:table-cell office:value-type="float" office:value="36" table:style-name="ce12">
            <text:p>36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float" office:value="34" table:style-name="ce11">
            <text:p>34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D0096</text:p>
          </table:table-cell>
          <table:table-cell office:value-type="string" table:style-name="ce12">
            <text:p>EX CHIESA S.TA MARIA DELLE GRAZIE_BURANO <text:s/>identificato catastalmente in Comune di Venezia al Catasto Fabbricati Fg. 89 Mapp. B, Ente Urbano, Sup. Catastale 330 mq. - Fg. 89 Mapp. B, Categoria E/7</text:p>
          </table:table-cell>
          <table:table-cell office:value-type="string" table:style-name="ce12">
            <text:p>Rep. 2533 e Prot. 99-LOC del 28/11/2025</text:p>
          </table:table-cell>
          <table:table-cell office:value-type="currency" office:value="19900" table:style-name="ce14">
            <text:p><text:s/>19.900,00 €<text:s/></text:p>
          </table:table-cell>
          <table:table-cell office:value-type="date" office:date-value="2025-12-01T00:00:00" table:style-name="ce15">
            <text:p>01/12/2025</text:p>
          </table:table-cell>
          <table:table-cell office:value-type="date" office:date-value="2031-11-30T00:00:00" table:style-name="ce15">
            <text:p>30/11/2031</text:p>
          </table:table-cell>
          <table:table-cell office:value-type="float" office:value="59" table:style-name="ce12">
            <text:p>59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float" office:value="35" table:style-name="ce11">
            <text:p>35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503</text:p>
          </table:table-cell>
          <table:table-cell office:value-type="string" table:style-name="ce12">
            <text:p>terreni siti nei Comuni di Concordia Sagittaria e San Stino di Livenza (VE), identificati rispettivamente al Catasto Terreni del Comune di San Stino di Livenza fg. 33 mapp. 139 e fg. 31 mapp. 276 ed al Catasto Terreni del Comune di Concordia Sagittaria, fg. 28 mappale 57, di complessivi mq 13.370,00 catastali</text:p>
          </table:table-cell>
          <table:table-cell office:value-type="string" table:style-name="ce12">
            <text:p>Rep. 2534 e Prot. 101Conc-Loc del 10/12/2025</text:p>
          </table:table-cell>
          <table:table-cell office:value-type="currency" office:value="857" table:style-name="ce14">
            <text:p><text:s/>857,00 €<text:s/>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31-12-31T00:00:00" table:style-name="ce15">
            <text:p>31/12/2031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float" office:value="36" table:style-name="ce11">
            <text:p>36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IB0780/p</text:p>
          </table:table-cell>
          <table:table-cell office:value-type="string" table:style-name="ce12">
            <text:p>Arzignano (VI), C.T. foglio 13 particelle 456 e 733 per complessivi mq 136,00 , sedime stradale</text:p>
          </table:table-cell>
          <table:table-cell office:value-type="string" table:style-name="ce12">
            <text:p>Rep. 2535 e Prot. 102 Conc-Loc del 17/12/2025</text:p>
          </table:table-cell>
          <table:table-cell office:value-type="currency" office:value="248.98" table:style-name="ce14">
            <text:p><text:s/>248,98 €<text:s/>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31-12-31T00:00:00" table:style-name="ce15">
            <text:p>31/12/2031</text:p>
          </table:table-cell>
          <table:table-cell office:value-type="float" office:value="33" table:style-name="ce12">
            <text:p>33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37" table:style-name="ce11">
            <text:p>37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Terreno agricolo Fg. 30 P.lle 700-701-713</text:p>
          </table:table-cell>
          <table:table-cell office:value-type="string" table:style-name="ce12">
            <text:p>Rep. 2537 e Prot. 2025/104-LOC/DR-VE del 18/12/2025</text:p>
          </table:table-cell>
          <table:table-cell office:value-type="currency" office:value="910" table:style-name="ce14">
            <text:p><text:s/>910,00 €<text:s/>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31-12-31T00:00:00" table:style-name="ce15">
            <text:p>31/12/2031</text:p>
          </table:table-cell>
          <table:table-cell office:value-type="float" office:value="14" table:style-name="ce12">
            <office:annotation draw:style-name="a7" svg:x="20.40625in" svg:y="26.59375in" svg:width="1.5in" svg:height="0.822916666666667in">
              <dc:creator>MASET MASSIMILIANO</dc:creator>
              <text:p><text:span text:style-name="T4">MASET MASSIMILIANO:</text:span><text:span text:style-name="T4"/></text:p>
              <text:p><text:span text:style-name="T4">Invito alla stipula del 04.12.2025</text:span></text:p>
            </office:annotation>
            <text:p>14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38" table:style-name="ce11">
            <text:p>38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Terreno agricolo Fg. 26 P.lla 544</text:p>
          </table:table-cell>
          <table:table-cell office:value-type="string" table:style-name="ce12">
            <text:p>Rep. 2538 e Prot. 2025/105-LOC/DR-VE del 18/12/2025</text:p>
          </table:table-cell>
          <table:table-cell office:value-type="currency" office:value="500" table:style-name="ce14">
            <text:p><text:s/>500,00 €<text:s/>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31-12-31T00:00:00" table:style-name="ce15">
            <text:p>31/12/2031</text:p>
          </table:table-cell>
          <table:table-cell office:value-type="float" office:value="14" table:style-name="ce12">
            <office:annotation draw:style-name="a8" svg:x="20.40625in" svg:y="27.1354166666667in" svg:width="1.5in" svg:height="0.822916666666667in">
              <dc:creator>MASET MASSIMILIANO</dc:creator>
              <text:p><text:span text:style-name="T4">MASET MASSIMILIANO:</text:span><text:span text:style-name="T4"/></text:p>
              <text:p><text:span text:style-name="T4">Invito alla stipula del 04.12.2025</text:span></text:p>
            </office:annotation>
            <text:p>14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39" table:style-name="ce11">
            <text:p>39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Terreno agricolo Fg. 27 P.lle 337 e 345</text:p>
          </table:table-cell>
          <table:table-cell office:value-type="string" table:style-name="ce12">
            <text:p>Rep. 2539 del 19/12/2025</text:p>
          </table:table-cell>
          <table:table-cell office:value-type="currency" office:value="850" table:style-name="ce14">
            <text:p><text:s/>850,00 €<text:s/>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31-06-30T00:00:00" table:style-name="ce15">
            <text:p>30/06/2031</text:p>
          </table:table-cell>
          <table:table-cell office:value-type="float" office:value="23" table:style-name="ce12">
            <office:annotation draw:style-name="a9" svg:x="20.40625in" svg:y="27.6666666666667in" svg:width="1.5in" svg:height="0.822916666666667in">
              <dc:creator>MASET MASSIMILIANO</dc:creator>
              <text:p><text:span text:style-name="T4">MASET MASSIMILIANO:</text:span><text:span text:style-name="T4"/></text:p>
              <text:p><text:span text:style-name="T4">Invito alla stipula del 26.11.2025</text:span></text:p>
            </office:annotation>
            <text:p>23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0" table:style-name="ce11">
            <text:p>40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RB0671</text:p>
          </table:table-cell>
          <table:table-cell office:value-type="string" table:style-name="ce12">
            <text:p>Porzione di terreno in Basso Acquar (VR)</text:p>
          </table:table-cell>
          <table:table-cell office:value-type="string" table:style-name="ce12">
            <text:p>Rep. 2540 e Prot. 107 LOC del 24/12/2025</text:p>
          </table:table-cell>
          <table:table-cell office:value-type="currency" office:value="1150" table:style-name="ce14">
            <text:p><text:s/>1.150,00 €<text:s/>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31-12-31T00:00:00" table:style-name="ce15">
            <text:p>31/12/2031</text:p>
          </table:table-cell>
          <table:table-cell office:value-type="float" office:value="35" table:style-name="ce12">
            <text:p>35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1" table:style-name="ce11">
            <text:p>41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VEB0782/p</text:p>
          </table:table-cell>
          <table:table-cell office:value-type="string" table:style-name="ce12">
            <text:p>Mussolente (VI)_terreni_13 particelle 1162-1163-1164-1165-1166-1169</text:p>
          </table:table-cell>
          <table:table-cell office:value-type="string" table:style-name="ce12">
            <text:p>Rep. 2541 e Prot.108<text:span text:style-name="T3"><text:s/>LOC del 29/12/2025</text:span></text:p>
          </table:table-cell>
          <table:table-cell office:value-type="currency" office:value="1085.6199999999999" table:style-name="ce14">
            <text:p><text:s/>1.085,62 €<text:s/>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31-12-31T00:00:00" table:style-name="ce15">
            <text:p>31/12/2031</text:p>
          </table:table-cell>
          <table:table-cell office:value-type="float" office:value="39" table:style-name="ce12">
            <text:p>39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2" table:style-name="ce11">
            <text:p>42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VEB1062</text:p>
          </table:table-cell>
          <table:table-cell office:value-type="string" table:style-name="ce12">
            <text:p>Immobile in Venezia Mestre - fg 135 plla 2321 sub 7</text:p>
          </table:table-cell>
          <table:table-cell office:value-type="string" table:style-name="ce12">
            <text:p>rep. 117095 e racc. 27310 del 03/07/2025</text:p>
          </table:table-cell>
          <table:table-cell office:value-type="currency" office:value="90100" table:style-name="ce14">
            <text:p><text:s/>90.100,00 €<text:s/></text:p>
          </table:table-cell>
          <table:table-cell table:number-columns-repeated="2" table:style-name="ce15"/>
          <table:table-cell office:value-type="float" office:value="27" table:style-name="ce12">
            <text:p>27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3" table:style-name="ce11">
            <text:p>43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BLB0359</text:p>
          </table:table-cell>
          <table:table-cell office:value-type="string" table:style-name="ce12">
            <text:p>Terreni in San Vito di Cadore (BL), censiti al CT foglio 18 part. 2, 65, 264; foglio 17 part. 106 e 251; foglio 8 part. 63</text:p>
          </table:table-cell>
          <table:table-cell office:value-type="string" table:style-name="ce12">
            <text:p>rep. 17297 e racc.. 13249 del 08/07/2025</text:p>
          </table:table-cell>
          <table:table-cell office:value-type="currency" office:value="16313" table:style-name="ce14">
            <text:p><text:s/>16.313,00 €<text:s/></text:p>
          </table:table-cell>
          <table:table-cell table:number-columns-repeated="2" table:style-name="ce15"/>
          <table:table-cell office:value-type="float" office:value="62" table:style-name="ce12">
            <text:p>62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4" table:style-name="ce11">
            <text:p>44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BLB0510 - BLB0511 - BLB0512 - BLB0513</text:p>
          </table:table-cell>
          <table:table-cell office:value-type="string" table:style-name="ce12">
            <text:p>Quote immobili in Aurtonzo di Cadore<text:s/></text:p>
          </table:table-cell>
          <table:table-cell office:value-type="string" table:style-name="ce12">
            <text:p>rep. 11933 e racc. 10472 del 09/07/2025</text:p>
          </table:table-cell>
          <table:table-cell office:value-type="currency" office:value="6790" table:style-name="ce14">
            <text:p><text:s/>6.790,00 €<text:s/></text:p>
          </table:table-cell>
          <table:table-cell table:number-columns-repeated="2" table:style-name="ce15"/>
          <table:table-cell office:value-type="float" office:value="51" table:style-name="ce12">
            <text:p>51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5" table:style-name="ce11">
            <text:p>45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TVB0840</text:p>
          </table:table-cell>
          <table:table-cell office:value-type="string" table:style-name="ce12">
            <text:p>Terreno sito in Maserada sul Piave (TV). censito al CT foglio 34, mappale 1369</text:p>
          </table:table-cell>
          <table:table-cell office:value-type="string" table:style-name="ce12">
            <text:p>rep. 11934 e racc. 10473 del 09/07/2025</text:p>
          </table:table-cell>
          <table:table-cell office:value-type="currency" office:value="2200" table:style-name="ce14">
            <text:p><text:s/>2.200,00 €<text:s/></text:p>
          </table:table-cell>
          <table:table-cell table:number-columns-repeated="2" table:style-name="ce15"/>
          <table:table-cell office:value-type="float" office:value="52" table:style-name="ce12">
            <text:p>52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6" table:style-name="ce11">
            <text:p>46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PDB1146</text:p>
          </table:table-cell>
          <table:table-cell office:value-type="string" table:style-name="ce12">
            <text:p>terreno comune di carmignano di brenta fg l Foglio 13 - mappali 1894, 1112, 11113, 11114,</text:p>
            <text:p>11115, 2222 e 2223</text:p>
          </table:table-cell>
          <table:table-cell office:value-type="string" table:style-name="ce12">
            <text:p><text:s/>rep. n. 7744 Racc. n.6486 DEL 10/07/2025</text:p>
          </table:table-cell>
          <table:table-cell office:value-type="currency" office:value="28101" table:style-name="ce14">
            <text:p><text:s/>28.101,00 €<text:s/></text:p>
          </table:table-cell>
          <table:table-cell table:number-columns-repeated="2" table:style-name="ce15"/>
          <table:table-cell office:value-type="float" office:value="31" table:style-name="ce12">
            <text:p>31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7" table:style-name="ce11">
            <text:p>47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Marano Vicentino - <text:s/>terreno area di pertinenza</text:p>
          </table:table-cell>
          <table:table-cell office:value-type="string" table:style-name="ce12">
            <text:p>rep. n. 40.454 o e n. 20.181 di raccolta del 05/08/2025</text:p>
          </table:table-cell>
          <table:table-cell office:value-type="currency" office:value="3243" table:style-name="ce14">
            <text:p><text:s/>3.243,00 €<text:s/></text:p>
          </table:table-cell>
          <table:table-cell table:number-columns-repeated="2" table:style-name="ce15"/>
          <table:table-cell office:value-type="float" office:value="41" table:style-name="ce12">
            <text:p>41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8" table:style-name="ce11">
            <text:p>48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VIB0336</text:p>
          </table:table-cell>
          <table:table-cell office:value-type="string" table:style-name="ce12">
            <text:p>Area in comune di Fara Vicentino catasto terreni fg. 8 particella 675</text:p>
          </table:table-cell>
          <table:table-cell office:value-type="string" table:style-name="ce12">
            <text:p>rep. n. <text:s/>14989 di repertorio e n. 6745 <text:s/>di raccolta <text:s/>24 /07/2025</text:p>
          </table:table-cell>
          <table:table-cell office:value-type="currency" office:value="1450" table:style-name="ce14">
            <text:p><text:s/>1.450,00 €<text:s/></text:p>
          </table:table-cell>
          <table:table-cell table:number-columns-repeated="2" table:style-name="ce15"/>
          <table:table-cell office:value-type="float" office:value="76" table:style-name="ce12">
            <text:p>7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49" table:style-name="ce11">
            <text:p>49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VRB0409/P E VRB0811/P</text:p>
          </table:table-cell>
          <table:table-cell office:value-type="string" table:style-name="ce12">
            <text:p>Area demaniale con sovrastante impiento di depurazione in Comune di Peschiera del Garda<text:s/></text:p>
          </table:table-cell>
          <table:table-cell office:value-type="string" table:style-name="ce12">
            <text:p>in data 28 luglio 2025, n. 87902 di repertorio e n. <text:s/>27788 di raccolta</text:p>
          </table:table-cell>
          <table:table-cell office:value-type="currency" office:value="2934000" table:style-name="ce14">
            <text:p><text:s/>2.934.000,00 €<text:s/></text:p>
          </table:table-cell>
          <table:table-cell table:number-columns-repeated="2" table:style-name="ce15"/>
          <table:table-cell office:value-type="float" office:value="59" table:style-name="ce12">
            <text:p>59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50" table:style-name="ce11">
            <text:p>50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PDB0220/p</text:p>
          </table:table-cell>
          <table:table-cell office:value-type="string" table:style-name="ce12">
            <text:p>area esterna caserma pierobon comune di padova fg 39 p.lla 966</text:p>
          </table:table-cell>
          <table:table-cell office:value-type="string" table:style-name="ce12">
            <text:p>rep. 80608 del 29/07/2025</text:p>
          </table:table-cell>
          <table:table-cell office:value-type="currency" office:value="12000" table:style-name="ce14">
            <text:p><text:s/>12.000,00 €<text:s/></text:p>
          </table:table-cell>
          <table:table-cell table:number-columns-repeated="2" table:style-name="ce15"/>
          <table:table-cell office:value-type="float" office:value="11" table:style-name="ce12">
            <text:p>11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51" table:style-name="ce11">
            <text:p>51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3, L. 311/2004<text:s text:c="2"/></text:p>
          </table:table-cell>
          <table:table-cell office:value-type="string" table:style-name="ce12">
            <text:p>VIB0796/P</text:p>
          </table:table-cell>
          <table:table-cell office:value-type="string" table:style-name="ce12">
            <text:p>Immobile Eredita giacente via Vallugana 76/a Isola Vicentina<text:s/></text:p>
          </table:table-cell>
          <table:table-cell office:value-type="string" table:style-name="ce12">
            <text:p>rep. n. 5420 di repertorio e n. <text:s text:c="2"/>3937di raccolta04/08/2025</text:p>
          </table:table-cell>
          <table:table-cell office:value-type="currency" office:value="165300" table:style-name="ce14">
            <text:p><text:s/>165.300,00 €<text:s/></text:p>
          </table:table-cell>
          <table:table-cell table:number-columns-repeated="2" table:style-name="ce15"/>
          <table:table-cell office:value-type="float" office:value="24" table:style-name="ce12">
            <text:p>24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52" table:style-name="ce11">
            <text:p>52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TVD0022</text:p>
          </table:table-cell>
          <table:table-cell office:value-type="string" table:style-name="ce12">
            <text:p>Immobile sito in Conegliano (TV) censito al CT foglio 27 mappali 512, (507), (631), (634), (635), (636)</text:p>
          </table:table-cell>
          <table:table-cell office:value-type="string" table:style-name="ce12">
            <text:p>rep. 36 e n. 1505 prot del 10.09.2025</text:p>
          </table:table-cell>
          <table:table-cell office:value-type="currency" office:value="7800" table:style-name="ce14">
            <text:p><text:s/>7.800,00 €<text:s/></text:p>
          </table:table-cell>
          <table:table-cell table:number-columns-repeated="2" table:style-name="ce15"/>
          <table:table-cell office:value-type="float" office:value="57" table:style-name="ce12">
            <text:p>57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53" table:style-name="ce11">
            <text:p>53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Atto di transazione</text:p>
          </table:table-cell>
          <table:table-cell office:value-type="string" table:style-name="ce12">
            <text:p>VRB0918</text:p>
          </table:table-cell>
          <table:table-cell office:value-type="string" table:style-name="ce12">
            <text:p>quota immobile sito in Verona CF Fg. 164 mapp. 198 sub 2 e sub 30<text:s/></text:p>
          </table:table-cell>
          <table:table-cell office:value-type="string" table:style-name="ce12">
            <text:p>rep. n. 9.184 e n. 5.808 di raccolta DEL 29/09/2025</text:p>
          </table:table-cell>
          <table:table-cell office:value-type="currency" office:value="47600" table:style-name="ce14">
            <text:p><text:s/>47.600,00 €<text:s/></text:p>
          </table:table-cell>
          <table:table-cell table:number-columns-repeated="2" table:style-name="ce15"/>
          <table:table-cell office:value-type="float" office:value="38" table:style-name="ce12">
            <text:p>38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54" table:style-name="ce11">
            <text:p>54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Atto di transazione</text:p>
          </table:table-cell>
          <table:table-cell office:value-type="string" table:style-name="ce12">
            <text:p>VRD126 E ALTRE</text:p>
          </table:table-cell>
          <table:table-cell office:value-type="string" table:style-name="ce12">
            <text:p>Immobile ex Stazione in Bardolino (VR) e aree della ex ferroviaVerona caprino Affi (VR)<text:s/></text:p>
          </table:table-cell>
          <table:table-cell office:value-type="string" table:style-name="ce12">
            <text:p>rep. n. 5881 e n. 4615 di raccolta del 03/10/2025</text:p>
          </table:table-cell>
          <table:table-cell office:value-type="currency" office:value="520000" table:style-name="ce14">
            <text:p><text:s/>520.000,00 €<text:s/></text:p>
          </table:table-cell>
          <table:table-cell table:number-columns-repeated="2" table:style-name="ce15"/>
          <table:table-cell office:value-type="string" table:style-name="ce12">
            <text:p>-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55" table:style-name="ce11">
            <text:p>55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3, L. 311/2004<text:s text:c="2"/></text:p>
          </table:table-cell>
          <table:table-cell office:value-type="string" table:style-name="ce12">
            <text:p>VRB0955</text:p>
          </table:table-cell>
          <table:table-cell office:value-type="string" table:style-name="ce12">
            <text:p>Quota di 1/5 di immobile sito in Cologna Veneta</text:p>
          </table:table-cell>
          <table:table-cell office:value-type="string" table:style-name="ce12">
            <text:p>rep. n. 25.039 di repertorio e n. 16.442 27/05/2025</text:p>
          </table:table-cell>
          <table:table-cell office:value-type="currency" office:value="11400" table:style-name="ce14">
            <text:p><text:s/>11.400,00 €<text:s/></text:p>
          </table:table-cell>
          <table:table-cell table:number-columns-repeated="2" table:style-name="ce15"/>
          <table:table-cell office:value-type="float" office:value="13" table:style-name="ce12">
            <text:p>13</text:p>
          </table:table-cell>
          <table:table-cell table:number-columns-repeated="16373" table:style-name="ce10"/>
        </table:table-row>
        <table:table-row table:style-name="ro12">
          <table:table-cell table:style-name="ce10"/>
          <table:table-cell office:value-type="float" office:value="56" table:style-name="ce11">
            <text:p>56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a L.652/86 - Trattativa Privata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tasto Terreni del Comune di Cavallino Treporti, Fg. 28 P.lle nn. 172, 173 e 79</text:p>
            <text:p>Catasto Fabbricati del medesimo Comune, Fg. 28 P.lle n. 172 sub.1-2, n. 173 sub.1-2-3 e n. 79 sub.4</text:p>
          </table:table-cell>
          <table:table-cell office:value-type="string" table:style-name="ce12">
            <text:p>Rep.n. 117365 - Racc.n. 27536 del 09/10/2025</text:p>
          </table:table-cell>
          <table:table-cell office:value-type="currency" office:value="71116.800000000003" table:style-name="ce14">
            <text:p><text:s/>71.116,80 €<text:s/></text:p>
          </table:table-cell>
          <table:table-cell table:number-columns-repeated="2" table:style-name="ce15"/>
          <table:table-cell office:value-type="float" office:value="163" table:style-name="ce12">
            <text:p>163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57" table:style-name="ce11">
            <text:p>57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TVB0699</text:p>
          </table:table-cell>
          <table:table-cell office:value-type="string" table:style-name="ce12">
            <text:p>Terreni in Roncade (TV), c.t. foglio 19 mappali 791 e 793</text:p>
          </table:table-cell>
          <table:table-cell office:value-type="string" table:style-name="ce12">
            <text:p>rep. 105289 e racc. 33960 DEL 10.10.2025</text:p>
          </table:table-cell>
          <table:table-cell office:value-type="currency" office:value="4601" table:style-name="ce14">
            <text:p><text:s/>4.601,00 €<text:s/></text:p>
          </table:table-cell>
          <table:table-cell table:number-columns-repeated="2" table:style-name="ce15"/>
          <table:table-cell office:value-type="float" office:value="45" table:style-name="ce12">
            <text:p>45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58" table:style-name="ce11">
            <text:p>58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Bovolone <text:s/>- <text:s/>terreno area di pertinenza</text:p>
          </table:table-cell>
          <table:table-cell office:value-type="string" table:style-name="ce12">
            <text:p>rep. n. 8602 di repertorio e n. 7055 di raccolta <text:s/>del 31/10/2025</text:p>
          </table:table-cell>
          <table:table-cell office:value-type="currency" office:value="1759.5" table:style-name="ce14">
            <text:p><text:s/>1.759,50 €<text:s/></text:p>
          </table:table-cell>
          <table:table-cell table:number-columns-repeated="2" table:style-name="ce15"/>
          <table:table-cell office:value-type="float" office:value="11" table:style-name="ce12">
            <text:p>11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59" table:style-name="ce11">
            <text:p>59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TVB0094</text:p>
          </table:table-cell>
          <table:table-cell office:value-type="string" table:style-name="ce12">
            <text:p>Terreni in Treviso, c.t. foglio 33 mappali 1210 e 1212</text:p>
          </table:table-cell>
          <table:table-cell office:value-type="string" table:style-name="ce12">
            <text:p>rep.12138 e racc. 10350 del 27.10.2025</text:p>
          </table:table-cell>
          <table:table-cell office:value-type="currency" office:value="7700" table:style-name="ce14">
            <text:p><text:s/>7.700,00 €<text:s/></text:p>
          </table:table-cell>
          <table:table-cell table:number-columns-repeated="2" table:style-name="ce15"/>
          <table:table-cell office:value-type="float" office:value="13" table:style-name="ce12">
            <text:p>13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0" table:style-name="ce11">
            <text:p>60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VIB0674</text:p>
          </table:table-cell>
          <table:table-cell office:value-type="string" table:style-name="ce12">
            <text:p>Abitazione eredita giacente strada di Longara 42 Vicenza<text:s/></text:p>
          </table:table-cell>
          <table:table-cell office:value-type="string" table:style-name="ce12">
            <text:p>Rep. 70840 e <text:s text:c="2"/>racc. 19354 <text:s text:c="2"/>del 28/10/2025</text:p>
          </table:table-cell>
          <table:table-cell office:value-type="currency" office:value="22700" table:style-name="ce14">
            <text:p><text:s/>22.700,00 €<text:s/></text:p>
          </table:table-cell>
          <table:table-cell table:number-columns-repeated="2" table:style-name="ce15"/>
          <table:table-cell office:value-type="float" office:value="90" table:style-name="ce12">
            <text:p>90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1" table:style-name="ce11">
            <text:p>61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Vendite ai sensi L.212/2003 art. 5 bis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Area in comune di Castagnaro fg. 3 part. 2200-2201-2199</text:p>
          </table:table-cell>
          <table:table-cell office:value-type="string" table:style-name="ce12">
            <text:p>rep. 6.670 <text:s/>e n. 4.535 di raccolta <text:s/>del 15/12/2025</text:p>
          </table:table-cell>
          <table:table-cell office:value-type="currency" office:value="1725" table:style-name="ce14">
            <text:p><text:s/>1.725,00 €<text:s/></text:p>
          </table:table-cell>
          <table:table-cell table:number-columns-repeated="2" table:style-name="ce15"/>
          <table:table-cell office:value-type="float" office:value="49" table:style-name="ce12">
            <text:p>49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2" table:style-name="ce11">
            <text:p>62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Vendite ai sensi dell'articolo 1, comma 436, L. 311/2004<text:s/></text:p>
          </table:table-cell>
          <table:table-cell office:value-type="string" table:style-name="ce12">
            <text:p>VRB0946</text:p>
          </table:table-cell>
          <table:table-cell office:value-type="string" table:style-name="ce12">
            <text:p>Aree al Comune di Negrar di Valpolicella fg. 48, mapp. 809-555 e 810</text:p>
          </table:table-cell>
          <table:table-cell office:value-type="string" table:style-name="ce12">
            <text:p>Rep. 6466 <text:s text:c="2"/>del 19/12/2025</text:p>
          </table:table-cell>
          <table:table-cell office:value-type="currency" office:value="4950" table:style-name="ce14">
            <text:p><text:s/>4.950,00 €<text:s/></text:p>
          </table:table-cell>
          <table:table-cell table:number-columns-repeated="2" table:style-name="ce15"/>
          <table:table-cell office:value-type="float" office:value="93" table:style-name="ce12">
            <text:p>93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3" table:style-name="ce11">
            <text:p>63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Vendite ai sensi dell'articolo 1, comma 436, L. 311/2004<text:s/></text:p>
          </table:table-cell>
          <table:table-cell office:value-type="string" table:style-name="ce12">
            <text:p>PDB1098</text:p>
          </table:table-cell>
          <table:table-cell office:value-type="string" table:style-name="ce12">
            <text:p>terreno in comune di Padova fg 30 part. 327</text:p>
          </table:table-cell>
          <table:table-cell office:value-type="string" table:style-name="ce12">
            <text:p>Rep. 80693 racc. 29420 del 16/12/2025</text:p>
          </table:table-cell>
          <table:table-cell office:value-type="currency" office:value="20200" table:style-name="ce14">
            <text:p><text:s/>20.200,00 €<text:s/></text:p>
          </table:table-cell>
          <table:table-cell table:number-columns-repeated="2" table:style-name="ce15"/>
          <table:table-cell office:value-type="float" office:value="36" table:style-name="ce12">
            <text:p>3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4" table:style-name="ce11">
            <text:p>64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Vendite ai sensi L.212/2003 art. 5 bis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terreno in padova fg 101 p.lla 311</text:p>
          </table:table-cell>
          <table:table-cell office:value-type="string" table:style-name="ce12">
            <text:p>rep. 12469 raccolta 11090 del 17/12/2025</text:p>
          </table:table-cell>
          <table:table-cell office:value-type="currency" office:value="5106" table:style-name="ce14">
            <text:p><text:s/>5.106,00 €<text:s/></text:p>
          </table:table-cell>
          <table:table-cell table:number-columns-repeated="2" table:style-name="ce15"/>
          <table:table-cell office:value-type="float" office:value="37" table:style-name="ce12">
            <text:p>37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5" table:style-name="ce11">
            <text:p>65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Vendite ai sensi dell'articolo 1, comma 436, L. 311/2004<text:s/></text:p>
          </table:table-cell>
          <table:table-cell office:value-type="string" table:style-name="ce12">
            <text:p>ROB0546</text:p>
          </table:table-cell>
          <table:table-cell office:value-type="string" table:style-name="ce12">
            <text:p>terreno in rovigo pertinenza fg 27 p.lla 1048</text:p>
          </table:table-cell>
          <table:table-cell office:value-type="string" table:style-name="ce12">
            <text:p>rep. 5.213 e racc. 4.400 del 18/12/2025</text:p>
          </table:table-cell>
          <table:table-cell office:value-type="currency" office:value="4500.8999999999996" table:style-name="ce14">
            <text:p><text:s/>4.500,90 €<text:s/></text:p>
          </table:table-cell>
          <table:table-cell table:number-columns-repeated="2" table:style-name="ce15"/>
          <table:table-cell office:value-type="float" office:value="31" table:style-name="ce12">
            <text:p>31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6" table:style-name="ce11">
            <text:p>66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Vendite ai sensi dell'articolo 1, comma 436, L. 311/2004<text:s/></text:p>
          </table:table-cell>
          <table:table-cell office:value-type="string" table:style-name="ce12">
            <text:p>pdb0015/pdd0062</text:p>
          </table:table-cell>
          <table:table-cell office:value-type="string" table:style-name="ce12">
            <text:p>terreni in comune di padova fg 88 p.lle 501 e 499</text:p>
          </table:table-cell>
          <table:table-cell office:value-type="string" table:style-name="ce12">
            <text:p>rep. 80652 del 23/12/2025</text:p>
          </table:table-cell>
          <table:table-cell office:value-type="currency" office:value="2831.79" table:style-name="ce14">
            <text:p><text:s/>2.831,79 €<text:s/></text:p>
          </table:table-cell>
          <table:table-cell table:number-columns-repeated="2" table:style-name="ce15"/>
          <table:table-cell office:value-type="float" office:value="6" table:style-name="ce12">
            <text:p>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7" table:style-name="ce11">
            <text:p>67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Vendite ai sensi dell'articolo 1, comma 436, L. 311/2004<text:s/></text:p>
          </table:table-cell>
          <table:table-cell office:value-type="string" table:style-name="ce12">
            <text:p>PDB0170</text:p>
          </table:table-cell>
          <table:table-cell office:value-type="string" table:style-name="ce12">
            <text:p>terreni in comune di padova fg 90 p.lla 654</text:p>
          </table:table-cell>
          <table:table-cell office:value-type="string" table:style-name="ce12">
            <text:p>rep 80653 del 23/12/2025</text:p>
          </table:table-cell>
          <table:table-cell office:value-type="currency" office:value="301" table:style-name="ce14">
            <text:p><text:s/>301,00 €<text:s/></text:p>
          </table:table-cell>
          <table:table-cell table:number-columns-repeated="2" table:style-name="ce15"/>
          <table:table-cell office:value-type="float" office:value="6" table:style-name="ce12">
            <text:p>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8" table:style-name="ce11">
            <text:p>68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Vendita L.652/86 - Trattativa Privata</text:p>
          </table:table-cell>
          <table:table-cell office:value-type="string" table:style-name="ce12">
            <text:p>PDB0781</text:p>
          </table:table-cell>
          <table:table-cell office:value-type="string" table:style-name="ce12">
            <text:p>terreno in comune di Padova fg 79 p.lle 160, 260 e 261</text:p>
          </table:table-cell>
          <table:table-cell office:value-type="string" table:style-name="ce12">
            <text:p>rep. 15074 racc. 9052 del 23/12/2025</text:p>
          </table:table-cell>
          <table:table-cell office:value-type="currency" office:value="48597" table:style-name="ce14">
            <text:p><text:s/>48.597,00 €<text:s/></text:p>
          </table:table-cell>
          <table:table-cell table:number-columns-repeated="2" table:style-name="ce15"/>
          <table:table-cell office:value-type="float" office:value="9" table:style-name="ce12">
            <text:p>9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69" table:style-name="ce11">
            <text:p>69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SEAT IBIZA targa FY879DF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2122/DR-VE del 15/07/2025</text:p>
          </table:table-cell>
          <table:table-cell office:value-type="currency" office:value="1170" table:style-name="ce14">
            <text:p><text:s/>1.170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5" table:style-name="ce12">
            <text:p>55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0" table:style-name="ce11">
            <text:p>70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LAND ROVER targa DA601NZ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2122/DR-VE del 15/07/2025</text:p>
          </table:table-cell>
          <table:table-cell office:value-type="currency" office:value="620" table:style-name="ce14">
            <text:p><text:s/>620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5" table:style-name="ce12">
            <text:p>55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1" table:style-name="ce11">
            <text:p>71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CITROEN C3 targa GB336EM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2008/DR-VE del 14/07/2025</text:p>
          </table:table-cell>
          <table:table-cell office:value-type="currency" office:value="3460" table:style-name="ce14">
            <text:p><text:s/>3.460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4" table:style-name="ce12">
            <text:p>54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2" table:style-name="ce11">
            <text:p>72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CITROEN DS4 targa EP275ES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2008/DR-VE del 14/07/2025</text:p>
          </table:table-cell>
          <table:table-cell office:value-type="currency" office:value="1830" table:style-name="ce14">
            <text:p><text:s/>1.830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4" table:style-name="ce12">
            <text:p>54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3" table:style-name="ce11">
            <text:p>73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PIAGGIO M500 targa X85T6J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2008/DR-VE del 14/07/2025</text:p>
          </table:table-cell>
          <table:table-cell office:value-type="currency" office:value="370" table:style-name="ce14">
            <text:p><text:s/>370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4" table:style-name="ce12">
            <text:p>54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4" table:style-name="ce11">
            <text:p>74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LANCIA YPSILON targa EB063DR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2197/DR-VE del 16/07/2025</text:p>
          </table:table-cell>
          <table:table-cell office:value-type="currency" office:value="560" table:style-name="ce14">
            <text:p><text:s/>560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6" table:style-name="ce12">
            <text:p>5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5" table:style-name="ce11">
            <text:p>75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BMW 320D targa DD378NX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2197/DR-VE del 16/07/2025</text:p>
          </table:table-cell>
          <table:table-cell office:value-type="currency" office:value="416" table:style-name="ce14">
            <text:p><text:s/>416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6" table:style-name="ce12">
            <text:p>5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6" table:style-name="ce11">
            <text:p>76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MERCEDES S 160CDI targa DG052MF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2197/DR-VE del 16/07/2025</text:p>
          </table:table-cell>
          <table:table-cell office:value-type="currency" office:value="316" table:style-name="ce14">
            <text:p><text:s/>316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6" table:style-name="ce12">
            <text:p>5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7" table:style-name="ce11">
            <text:p>77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MINI ONE targa CW623ZY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2197/DR-VE del 16/07/2025</text:p>
          </table:table-cell>
          <table:table-cell office:value-type="currency" office:value="376" table:style-name="ce14">
            <text:p><text:s/>376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6" table:style-name="ce12">
            <text:p>5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8" table:style-name="ce11">
            <text:p>78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KAWASAKI KX125 telaio KX125K-004569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1778/DR-VE del 10/07/2025</text:p>
          </table:table-cell>
          <table:table-cell office:value-type="currency" office:value="1261" table:style-name="ce14">
            <text:p><text:s/>1.261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0" table:style-name="ce12">
            <text:p>50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79" table:style-name="ce11">
            <text:p>79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HONDA CRF 450 telaio JH2PE05A7AK801104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1778/DR-VE del 10/07/2025</text:p>
          </table:table-cell>
          <table:table-cell office:value-type="currency" office:value="1261" table:style-name="ce14">
            <text:p><text:s/>1.261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0" table:style-name="ce12">
            <text:p>50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80" table:style-name="ce11">
            <text:p>80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FIAT DUCATO targa FD468RP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2210/DR-VE del 16/07/2025</text:p>
          </table:table-cell>
          <table:table-cell office:value-type="currency" office:value="3015" table:style-name="ce14">
            <text:p><text:s/>3.015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56" table:style-name="ce12">
            <text:p>5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81" table:style-name="ce11">
            <text:p>81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FIAT PUNTO targa ET373ZG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7749/DR-VE del 20/10/2025</text:p>
          </table:table-cell>
          <table:table-cell office:value-type="currency" office:value="701" table:style-name="ce14">
            <text:p><text:s/>701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26" table:style-name="ce12">
            <text:p>26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82" table:style-name="ce11">
            <text:p>82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YAMAHA YZ telaio JYACE16C000017785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8289/DR-VE del 28/10/2025</text:p>
          </table:table-cell>
          <table:table-cell office:value-type="currency" office:value="1311" table:style-name="ce14">
            <text:p><text:s/>1.311,00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34" table:style-name="ce12">
            <text:p>34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83" table:style-name="ce11">
            <text:p>83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Vendite beni mobili ai sensi del DPR 189/2001</text:p>
          </table:table-cell>
          <table:table-cell office:value-type="string" table:style-name="ce12">
            <text:p>MOTOTOPO mod. AG.A.2 - VTR 10,70 SPROVVISTO DI TARGA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8289/DR-VE del 26/10/2025</text:p>
          </table:table-cell>
          <table:table-cell office:value-type="currency" office:value="26455.99" table:style-name="ce14">
            <text:p><text:s/>26.455,99 €<text:s/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18" table:style-name="ce12">
            <text:p>18</text:p>
          </table:table-cell>
          <table:table-cell table:number-columns-repeated="16373" table:style-name="ce10"/>
        </table:table-row>
        <table:table-row table:number-rows-repeated="138" table:style-name="ro3">
          <table:table-cell/>
          <table:table-cell table:style-name="ce16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7"/>
          <table:table-cell table:number-columns-repeated="16373"/>
        </table:table-row>
        <table:table-row table:number-rows-repeated="1048352" table:style-name="ro13">
          <table:table-cell table:number-columns-repeated="16384"/>
        </table:table-row>
        <table:named-expressions>
          <table:named-range table:name="Print_Area" table:cell-range-address="Foglio1.$B$2:Foglio1.$J$5" table:base-cell-address="Foglio1.$A$1"/>
        </table:named-expressions>
      </table:table>
      <table:database-ranges>
        <table:database-range table:target-range-address="Foglio1.A3:Foglio1.U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crvfrz72b04h501o</meta:initial-creator>
    <dc:creator>ZECCHIN ILENIA</dc:creator>
    <meta:creation-date>2013-01-08T18:53:11Z</meta:creation-date>
    <dc:date>2026-01-08T11:52:42Z</dc:date>
    <meta:user-defined meta:name="ContentTypeId">0x010100843C90ED368AA24BBE261279BCB3822E</meta:user-defined>
  </office:meta>
</office:document-meta>
</file>