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4">
            <text:p>29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4">
            <text:p>3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SARDEGNA.$A$1:DR_SARDEGNA.$B$16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DI FRANCESCO DAVIDE</dc:creator>
    <meta:creation-date>2013-10-08T09:50:25Z</meta:creation-date>
    <dc:date>2026-07-03T07:26:03Z</dc:date>
    <meta:print-date>2015-07-22T10:36:33Z</meta:print-date>
  </office:meta>
</office:document-meta>
</file>