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rial Narrow" svg:font-family="&quot;Arial Narrow&quot;"/>
    <style:font-face style:name="Courier" svg:font-family="Courier"/>
    <style:font-face style:name="MS Sans Serif" svg:font-family="&quot;MS Sans Serif&quot;"/>
    <style:font-face style:name="Georgia" svg:font-family="Georgia"/>
    <style:font-face style:name="Helv" svg:font-family="Helv"/>
    <style:font-face style:name="Cambria" svg:font-family="Cambria"/>
  </office:font-face-decls>
  <office:automatic-styles>
    <style:style style:name="ce1" style:family="table-cell" style:parent-style-name="Normale_32_10_32_3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10_32_3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" style:family="table-cell" style:parent-style-name="Normale_32_10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e_32_10_32_3" style:data-style-name="N19">
      <style:table-cell-properties style:vertical-align="middle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10_32_3" style:data-style-name="N0">
      <style:table-cell-properties style:vertical-align="middle" fo:background-color="transparent" style:cell-protect="protected"/>
      <style:text-properties fo:color="#000000"/>
    </style:style>
    <style:style style:name="ce7" style:family="table-cell" style:parent-style-name="Normale_32_10_32_3" style:data-style-name="N0">
      <style:table-cell-properties style:vertical-align="middle" fo:background-color="#FFFFFF" style:cell-protect="protected"/>
      <style:text-properties fo:color="#000000"/>
    </style:style>
    <style:style style:name="ce8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9" style:family="table-cell" style:parent-style-name="Normale_32_10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13" style:family="table-cell" style:parent-style-name="Normale_32_10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14" style:family="table-cell" style:parent-style-name="Normale_32_10_32_3" style:data-style-name="N3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/>
    </style:style>
    <style:style style:name="ce15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17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10_32_3" style:data-style-name="N3">
      <style:table-cell-properties fo:border="thin solid #000000" style:vertical-align="middle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1" style:family="table-cell" style:parent-style-name="Normale_32_10_32_3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e_32_10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23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/>
    </style:style>
    <style:style style:name="ce24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25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26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/>
    </style:style>
    <style:style style:name="ce27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8" style:family="table-cell" style:parent-style-name="Normale_32_10_32_3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9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30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31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32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fo:font-size="12pt" style:font-size-asian="12pt" style:font-size-complex="12pt"/>
    </style:style>
    <style:style style:name="ce34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35" style:family="table-cell" style:parent-style-name="Normale_32_10_32_3" style:data-style-name="N3">
      <style:table-cell-properties fo:border="thin solid #000000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10_32_3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32_10_32_3" style:data-style-name="N0">
      <style:table-cell-properties style:vertical-align="middle" fo:background-color="#FFFFFF" style:cell-protect="protected"/>
      <style:text-properties fo:color="#000000"/>
    </style:style>
    <style:style style:name="ce38" style:family="table-cell" style:parent-style-name="Normale_32_10_32_3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/>
    </style:style>
    <style:style style:name="ce39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fo:font-size="14pt" style:font-size-asian="14pt" style:font-size-complex="14pt"/>
    </style:style>
    <style:style style:name="ce45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/>
      <style:text-properties fo:color="#000000" fo:font-size="14pt" style:font-size-asian="14pt" style:font-size-complex="14pt"/>
    </style:style>
    <style:style style:name="ce46" style:family="table-cell" style:parent-style-name="Normale_32_10_32_3" style:data-style-name="N3">
      <style:table-cell-properties fo:border="thin solid #000000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7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Normale_32_10_32_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/>
    </style:style>
    <style:style style:name="ce49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50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51" style:family="table-cell" style:parent-style-name="Normale_32_10_32_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Migliaia" style:data-style-name="N37">
      <style:table-cell-properties style:vertical-align="middle" style:repeat-content="false"/>
      <style:paragraph-properties fo:text-align="center"/>
    </style:style>
    <style:style style:name="ce53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10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10_32_3" style:data-style-name="N0">
      <style:table-cell-properties style:vertical-align="middle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9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60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1" style:family="table-cell" style:parent-style-name="Normale_32_10_32_3" style:data-style-name="N3">
      <style:table-cell-properties style:vertical-align="middle" fo:background-color="transparent" style:cell-protect="protected"/>
      <style:text-properties fo:color="#000000"/>
    </style:style>
    <style:style style:name="ce62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Normale_32_10_32_3" style:data-style-name="N3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64" style:family="table-cell" style:parent-style-name="Normale_32_10_32_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5" style:family="table-cell" style:parent-style-name="Normale_32_10_32_3" style:data-style-name="N3">
      <style:table-cell-properties style:vertical-align="middle" fo:wrap-option="wrap" fo:background-color="transparent" style:cell-protect="protected"/>
      <style:text-properties fo:color="#000000"/>
    </style:style>
    <style:style style:name="ce66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8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/>
    </style:style>
    <style:style style:name="ce69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71" style:family="table-cell" style:parent-style-name="Normale_32_10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o_di_cassa" table:style-name="ta1">
        <table:table-column table:style-name="co1" table:default-cell-style-name="ce6"/>
        <table:table-column table:style-name="co2" table:default-cell-style-name="ce59"/>
        <table:table-column table:style-name="co2" table:default-cell-style-name="ce64"/>
        <table:table-column table:style-name="co2" table:default-cell-style-name="ce59"/>
        <table:table-column table:style-name="co3" table:default-cell-style-name="ce6"/>
        <table:table-column table:style-name="co4" table:default-cell-style-name="ce5"/>
        <table:table-column table:style-name="co4" table:default-cell-style-name="ce6"/>
        <table:table-column table:style-name="co5" table:default-cell-style-name="ce6"/>
        <table:table-column table:style-name="co6" table:number-columns-repeated="16376" table:default-cell-style-name="ce6"/>
        <table:table-row table:style-name="ro1">
          <table:table-cell office:value-type="string" table:style-name="ce1">
            <text:p>CONTO CONSUNTIVO DI CASSA AL 31/12/2016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table:style-name="ce7"/>
          <table:table-cell table:style-name="ce2"/>
          <table:table-cell table:style-name="ce3"/>
          <table:table-cell table:style-name="ce2"/>
          <table:table-cell table:style-name="ce7"/>
          <table:table-cell table:style-name="ce5"/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Valori al 30/06/14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6" table:style-name="ce8"/>
        </table:table-row>
        <table:table-row table:style-name="ro3">
          <table:table-cell office:value-type="string" table:style-name="ce9">
            <text:p>ENTRATE</text:p>
          </table:table-cell>
          <table:table-cell office:value-type="string" table:style-name="ce9">
            <text:p>LIVELLO 1<text:s/></text:p>
          </table:table-cell>
          <table:table-cell office:value-type="string" table:style-name="ce9">
            <text:p>LIVELLO 2<text:s/></text:p>
          </table:table-cell>
          <table:table-cell office:value-type="string" table:style-name="ce9">
            <text:p>LIVELLO 3<text:s/></text:p>
          </table:table-cell>
          <table:table-cell office:value-type="string" table:style-name="ce9">
            <text:p>TOTALE ENTRATE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21" table:style-name="ce71">
            <text:p>ENTRATE</text:p>
          </table:table-cell>
          <table:table-cell office:value-type="string" table:number-columns-spanned="1" table:number-rows-spanned="8" table:style-name="ce68">
            <text:p>Entrate extratributarie</text:p>
          </table:table-cell>
          <table:table-cell office:value-type="string" table:style-name="ce7">
            <text:p>Interessi attivi</text:p>
          </table:table-cell>
          <table:table-cell office:value-type="string" table:style-name="ce13">
            <text:p>Altri interessi attivi</text:p>
          </table:table-cell>
          <table:table-cell office:value-type="float" office:value="863.41" table:style-name="ce14">
            <text:p>863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Interessi attivi Totale</text:p>
          </table:table-cell>
          <table:covered-table-cell/>
          <table:table-cell office:value-type="float" office:value="863.41" table:style-name="ce19">
            <text:p>863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8">
            <text:p>Rimborsi e altre entrate correnti</text:p>
          </table:table-cell>
          <table:table-cell office:value-type="string" table:style-name="ce22">
            <text:p>Rimborsi in entrata</text:p>
          </table:table-cell>
          <table:table-cell office:value-type="float" office:value="0" table:style-name="ce23">
            <text:p>0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Altre entrate correnti n.a.c.</text:p>
          </table:table-cell>
          <table:table-cell office:value-type="float" office:value="0" table:style-name="ce26">
            <text:p>0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Rimborsi e altre entrate correnti Totale</text:p>
          </table:table-cell>
          <table:covered-table-cell/>
          <table:table-cell office:value-type="float" office:value="0" table:style-name="ce19">
            <text:p>0</text:p>
          </table:table-cell>
          <table:table-cell table:style-name="ce27"/>
          <table:table-cell table:number-columns-repeated="16378" table:style-name="ce28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Vendita di beni e servizi e proventi derivanti dalla gestione dei beni</text:p>
          </table:table-cell>
          <table:table-cell office:value-type="string" table:style-name="ce22">
            <text:p>Proventi derivanti dalla gestione dei beni</text:p>
          </table:table-cell>
          <table:table-cell office:value-type="float" office:value="2265414.19" table:style-name="ce23">
            <text:p>2.265.414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Vendita di servizi</text:p>
          </table:table-cell>
          <table:table-cell office:value-type="float" office:value="447653734.14000005" table:style-name="ce26">
            <text:p>447.653.734</text:p>
          </table:table-cell>
          <table:table-cell table:style-name="ce31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Vendita di beni e servizi e proventi derivanti dalla gestione dei beni Totale</text:p>
          </table:table-cell>
          <table:covered-table-cell/>
          <table:table-cell office:value-type="float" office:value="449919148.33000004" table:style-name="ce19">
            <text:p>449.919.148</text:p>
          </table:table-cell>
          <table:table-cell table:style-name="ce27"/>
          <table:table-cell table:number-columns-repeated="16378" table:style-name="ce28"/>
        </table:table-row>
        <table:table-row table:style-name="ro4">
          <table:covered-table-cell/>
          <table:table-cell office:value-type="string" table:style-name="ce32">
            <text:p>Entrate extratributarie Totale</text:p>
          </table:table-cell>
          <table:table-cell table:style-name="ce33"/>
          <table:table-cell table:style-name="ce34"/>
          <table:table-cell office:value-type="float" office:value="449920011.74000007" table:style-name="ce35">
            <text:p>449.920.012</text:p>
          </table:table-cell>
          <table:table-cell table:style-name="ce10"/>
          <table:table-cell table:number-columns-repeated="16378" table:style-name="ce36"/>
        </table:table-row>
        <table:table-row table:style-name="ro4">
          <table:covered-table-cell/>
          <table:table-cell office:value-type="string" table:number-columns-spanned="1" table:number-rows-spanned="4" table:style-name="ce68">
            <text:p>Entrate in conto capitale</text:p>
          </table:table-cell>
          <table:table-cell office:value-type="string" table:style-name="ce37">
            <text:p>Contributi agli investimenti</text:p>
          </table:table-cell>
          <table:table-cell office:value-type="string" table:style-name="ce13">
            <text:p>Contributi agli investimenti da Amministrazioni pubbliche</text:p>
          </table:table-cell>
          <table:table-cell office:value-type="float" office:value="2126852.2800000031" table:style-name="ce14">
            <text:p>2.126.852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Contributi agli investimenti Totale</text:p>
          </table:table-cell>
          <table:covered-table-cell/>
          <table:table-cell office:value-type="float" office:value="2126852.2800000031" table:style-name="ce19">
            <text:p>2.126.852</text:p>
          </table:table-cell>
          <table:table-cell table:style-name="ce27"/>
          <table:table-cell table:number-columns-repeated="16378" table:style-name="ce28"/>
        </table:table-row>
        <table:table-row table:style-name="ro4">
          <table:covered-table-cell/>
          <table:covered-table-cell/>
          <table:table-cell office:value-type="string" table:style-name="ce38">
            <text:p>Altre entrate in conto capitale</text:p>
          </table:table-cell>
          <table:table-cell office:value-type="string" table:style-name="ce13">
            <text:p>Altre entrate in conto capitale n.a.c.</text:p>
          </table:table-cell>
          <table:table-cell office:value-type="float" office:value="0" table:style-name="ce14">
            <text:p>0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Altre entrate in conto capitale Totale</text:p>
          </table:table-cell>
          <table:covered-table-cell/>
          <table:table-cell office:value-type="float" office:value="0" table:style-name="ce19">
            <text:p>0</text:p>
          </table:table-cell>
          <table:table-cell table:style-name="ce27"/>
          <table:table-cell table:number-columns-repeated="16378" table:style-name="ce28"/>
        </table:table-row>
        <table:table-row table:style-name="ro4">
          <table:covered-table-cell/>
          <table:table-cell office:value-type="string" table:style-name="ce32">
            <text:p>Entrate in conto capitale Totale</text:p>
          </table:table-cell>
          <table:table-cell table:style-name="ce33"/>
          <table:table-cell table:style-name="ce34"/>
          <table:table-cell office:value-type="float" office:value="2126852.2800000031" table:style-name="ce35">
            <text:p>2.126.852</text:p>
          </table:table-cell>
          <table:table-cell table:style-name="ce10"/>
          <table:table-cell table:number-columns-repeated="16378" table:style-name="ce36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Trasferimenti correnti</text:p>
          </table:table-cell>
          <table:table-cell office:value-type="string" table:style-name="ce37">
            <text:p>Trasferimenti correnti</text:p>
          </table:table-cell>
          <table:table-cell office:value-type="string" table:style-name="ce13">
            <text:p>Trasferimenti correnti da Amministrazioni pubbliche</text:p>
          </table:table-cell>
          <table:table-cell office:value-type="float" office:value="495179.89999999979" table:style-name="ce14">
            <text:p>495.180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Trasferimenti correnti Totale</text:p>
          </table:table-cell>
          <table:covered-table-cell/>
          <table:table-cell office:value-type="float" office:value="495179.89999999979" table:style-name="ce19">
            <text:p>495.180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table-cell office:value-type="string" table:style-name="ce32">
            <text:p>Trasferimenti correnti Totale</text:p>
          </table:table-cell>
          <table:table-cell table:style-name="ce33"/>
          <table:table-cell table:style-name="ce34"/>
          <table:table-cell office:value-type="float" office:value="495179.89999999979" table:style-name="ce35">
            <text:p>495.180</text:p>
          </table:table-cell>
          <table:table-cell table:style-name="ce10"/>
          <table:table-cell table:number-columns-repeated="16378" table:style-name="ce36"/>
        </table:table-row>
        <table:table-row table:style-name="ro4">
          <table:covered-table-cell/>
          <table:table-cell office:value-type="string" table:number-columns-spanned="1" table:number-rows-spanned="3" table:style-name="ce68">
            <text:p>Entrate per conto terzi e partite di giro</text:p>
          </table:table-cell>
          <table:table-cell office:value-type="string" table:number-columns-spanned="1" table:number-rows-spanned="2" table:style-name="ce68">
            <text:p>Entrate per conto terzi</text:p>
          </table:table-cell>
          <table:table-cell office:value-type="string" table:style-name="ce22">
            <text:p>Rimborso per acquisto di beni e servizi per conto terzi</text:p>
          </table:table-cell>
          <table:table-cell office:value-type="float" office:value="3685523.0100000002" table:style-name="ce23">
            <text:p>3.685.523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Trasferimenti per conto terzi da altri settori</text:p>
          </table:table-cell>
          <table:table-cell office:value-type="float" office:value="-150000" table:style-name="ce26">
            <text:p>-150.000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Entrate per conto terzi Totale</text:p>
          </table:table-cell>
          <table:covered-table-cell/>
          <table:table-cell office:value-type="float" office:value="3535523.0100000002" table:style-name="ce19">
            <text:p>3.535.523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Entrate per conto terzi e partite di giro Totale</text:p>
          </table:table-cell>
          <table:covered-table-cell table:number-columns-repeated="2"/>
          <table:table-cell office:value-type="float" office:value="3535523.0100000002" table:style-name="ce35">
            <text:p>3.535.523</text:p>
          </table:table-cell>
          <table:table-cell table:style-name="ce10"/>
          <table:table-cell table:number-columns-repeated="16378" table:style-name="ce36"/>
        </table:table-row>
        <table:table-row table:style-name="ro4">
          <table:table-cell office:value-type="string" table:style-name="ce43">
            <text:p>TOTALE GENERALE ENTRATE</text:p>
          </table:table-cell>
          <table:table-cell table:number-columns-repeated="2" table:style-name="ce44"/>
          <table:table-cell table:style-name="ce45"/>
          <table:table-cell office:value-type="float" office:value="456077566.93000007" table:style-name="ce46">
            <text:p>456.077.567</text:p>
          </table:table-cell>
          <table:table-cell table:style-name="ce47"/>
          <table:table-cell table:number-columns-repeated="16378" table:style-name="ce48"/>
        </table:table-row>
        <table:table-row table:style-name="ro3">
          <table:table-cell office:value-type="string" table:style-name="ce9">
            <text:p>USCITE</text:p>
          </table:table-cell>
          <table:table-cell office:value-type="string" table:style-name="ce9">
            <text:p>LIVELLO 1<text:s/></text:p>
          </table:table-cell>
          <table:table-cell office:value-type="string" table:style-name="ce9">
            <text:p>LIVELLO 2<text:s/></text:p>
          </table:table-cell>
          <table:table-cell office:value-type="string" table:style-name="ce9">
            <text:p>LIVELLO 3<text:s/></text:p>
          </table:table-cell>
          <table:table-cell office:value-type="string" table:style-name="ce9">
            <text:p>TOTALE USCITE</text:p>
          </table:table-cell>
          <table:table-cell table:number-columns-repeated="16379" table:style-name="ce10"/>
        </table:table-row>
        <table:table-row table:style-name="ro4">
          <table:table-cell office:value-type="string" table:number-columns-spanned="1" table:number-rows-spanned="31" table:style-name="ce71">
            <text:p>USCITE</text:p>
          </table:table-cell>
          <table:table-cell office:value-type="string" table:number-columns-spanned="1" table:number-rows-spanned="17" table:style-name="ce68">
            <text:p>Spese correnti</text:p>
          </table:table-cell>
          <table:table-cell office:value-type="string" table:number-columns-spanned="1" table:number-rows-spanned="2" table:style-name="ce70">
            <text:p>Acquisto di beni e servizi</text:p>
          </table:table-cell>
          <table:table-cell office:value-type="string" table:style-name="ce22">
            <text:p>Acquisto di beni non sanitari</text:p>
          </table:table-cell>
          <table:table-cell office:value-type="float" office:value="-293750.88" table:style-name="ce23">
            <text:p>-293.751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Acquisto di servizi non sanitari</text:p>
          </table:table-cell>
          <table:table-cell office:value-type="float" office:value="-352816055.26999992" table:style-name="ce26">
            <text:p>-352.816.055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Acquisto di beni e servizi Totale</text:p>
          </table:table-cell>
          <table:covered-table-cell/>
          <table:table-cell office:value-type="float" office:value="-353109806.14999992" table:style-name="ce19">
            <text:p>-353.109.806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Altre spese correnti</text:p>
          </table:table-cell>
          <table:table-cell office:value-type="string" table:style-name="ce22">
            <text:p>Premi di assicurazione</text:p>
          </table:table-cell>
          <table:table-cell office:value-type="float" office:value="-426378.49" table:style-name="ce23">
            <text:p>-426.378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Versamenti IVA a debito</text:p>
          </table:table-cell>
          <table:table-cell office:value-type="float" office:value="-480541.42" table:style-name="ce26">
            <text:p>-480.541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Altre spese correnti Totale</text:p>
          </table:table-cell>
          <table:covered-table-cell/>
          <table:table-cell office:value-type="float" office:value="-906919.90999999992" table:style-name="ce19">
            <text:p>-906.920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style-name="ce22">
            <text:p>Imposte e tasse a carico dell'ente</text:p>
          </table:table-cell>
          <table:table-cell office:value-type="string" table:style-name="ce22">
            <text:p>Imposte e tasse a carico dell'ente</text:p>
          </table:table-cell>
          <table:table-cell office:value-type="float" office:value="-4971832.9899999993" table:style-name="ce14">
            <text:p>-4.971.833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Imposte e tasse a carico dell'ente Totale</text:p>
          </table:table-cell>
          <table:covered-table-cell/>
          <table:table-cell office:value-type="float" office:value="-4971832.9899999993" table:style-name="ce19">
            <text:p>-4.971.833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style-name="ce22">
            <text:p>Interessi passivi</text:p>
          </table:table-cell>
          <table:table-cell office:value-type="string" table:style-name="ce22">
            <text:p>Altri interessi passivi</text:p>
          </table:table-cell>
          <table:table-cell office:value-type="float" office:value="-668.28" table:style-name="ce14">
            <text:p>-668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Interessi passivi Totale</text:p>
          </table:table-cell>
          <table:covered-table-cell/>
          <table:table-cell office:value-type="float" office:value="-668.28" table:style-name="ce19">
            <text:p>-668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0">
            <text:p>Redditi da lavoro dipendente</text:p>
          </table:table-cell>
          <table:table-cell office:value-type="string" table:style-name="ce22">
            <text:p>Contributi sociali a carico dell'ente</text:p>
          </table:table-cell>
          <table:table-cell office:value-type="float" office:value="-12836770.470000001" table:style-name="ce23">
            <text:p>-12.836.770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Retribuzioni lorde</text:p>
          </table:table-cell>
          <table:table-cell office:value-type="float" office:value="-46456213.070000008" table:style-name="ce26">
            <text:p>-46.456.213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Redditi da lavoro dipendente Totale</text:p>
          </table:table-cell>
          <table:covered-table-cell/>
          <table:table-cell office:value-type="float" office:value="-59292983.540000007" table:style-name="ce19">
            <text:p>-59.292.984</text:p>
          </table:table-cell>
          <table:table-cell table:style-name="ce51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style-name="ce22">
            <text:p>Trasferimenti correnti</text:p>
          </table:table-cell>
          <table:table-cell office:value-type="string" table:style-name="ce22">
            <text:p>Trasferimenti correnti a famiglie</text:p>
          </table:table-cell>
          <table:table-cell office:value-type="float" office:value="-2314651.4900000002" table:style-name="ce14">
            <text:p>-2.314.651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Trasferimenti correnti Totale</text:p>
          </table:table-cell>
          <table:covered-table-cell/>
          <table:table-cell office:value-type="float" office:value="-2314651.4900000002" table:style-name="ce19">
            <text:p>-2.314.651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style-name="ce22">
            <text:p>Rimborso e poste correttive delle entrate</text:p>
          </table:table-cell>
          <table:table-cell office:value-type="string" table:style-name="ce22">
            <text:p>Rimborsi per spese di personale</text:p>
          </table:table-cell>
          <table:table-cell office:value-type="float" office:value="-57030.62999999999" table:style-name="ce14">
            <text:p>-57.031</text:p>
          </table:table-cell>
          <table:table-cell table:style-name="ce5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Rimborso e poste correttive delle entrate Totale</text:p>
          </table:table-cell>
          <table:covered-table-cell/>
          <table:table-cell office:value-type="float" office:value="-57030.62999999999" table:style-name="ce19">
            <text:p>-57.031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Spese correnti Totale</text:p>
          </table:table-cell>
          <table:covered-table-cell table:number-columns-repeated="2"/>
          <table:table-cell office:value-type="float" office:value="-420653892.98999989" table:style-name="ce35">
            <text:p>-420.653.893</text:p>
          </table:table-cell>
          <table:table-cell table:style-name="ce10"/>
          <table:table-cell table:number-columns-repeated="16378" table:style-name="ce36"/>
        </table:table-row>
        <table:table-row table:style-name="ro4">
          <table:covered-table-cell/>
          <table:table-cell office:value-type="string" table:number-columns-spanned="1" table:number-rows-spanned="5" table:style-name="ce68">
            <text:p>Spese in conto capitale</text:p>
          </table:table-cell>
          <table:table-cell office:value-type="string" table:number-columns-spanned="1" table:number-rows-spanned="2" table:style-name="ce70">
            <text:p>Investimenti fissi lordi e acquisto di terreni</text:p>
          </table:table-cell>
          <table:table-cell office:value-type="string" table:style-name="ce22">
            <text:p>Beni immateriali</text:p>
          </table:table-cell>
          <table:table-cell office:value-type="float" office:value="-841946.18719518348" table:style-name="ce23">
            <text:p>-841.946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Beni materiali</text:p>
          </table:table-cell>
          <table:table-cell office:value-type="float" office:value="-2577666.9828048158" table:style-name="ce26">
            <text:p>-2.577.667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Investimenti fissi lordi e acquisto di terreni Totale</text:p>
          </table:table-cell>
          <table:covered-table-cell/>
          <table:table-cell office:value-type="float" office:value="-3419613.169999999" table:style-name="ce19">
            <text:p>-3.419.613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style-name="ce22">
            <text:p>Altre spese in conto capitale</text:p>
          </table:table-cell>
          <table:table-cell office:value-type="string" table:style-name="ce22">
            <text:p>Altre spese in conto capitale n.a.c.</text:p>
          </table:table-cell>
          <table:table-cell office:value-type="float" office:value="-41327872.269999996" table:style-name="ce14">
            <text:p>-41.327.872</text:p>
          </table:table-cell>
          <table:table-cell table:style-name="ce52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Altre spese in conto capitale Totale</text:p>
          </table:table-cell>
          <table:covered-table-cell/>
          <table:table-cell office:value-type="float" office:value="-41327872.269999996" table:style-name="ce19">
            <text:p>-41.327.872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Spese in conto capitale Totale</text:p>
          </table:table-cell>
          <table:covered-table-cell table:number-columns-repeated="2"/>
          <table:table-cell office:value-type="float" office:value="-44747485.439999998" table:style-name="ce35">
            <text:p>-44.747.485</text:p>
          </table:table-cell>
          <table:table-cell table:style-name="ce10"/>
          <table:table-cell table:number-columns-repeated="16378" table:style-name="ce36"/>
        </table:table-row>
        <table:table-row table:style-name="ro4">
          <table:covered-table-cell/>
          <table:table-cell office:value-type="string" table:number-columns-spanned="1" table:number-rows-spanned="2" table:style-name="ce68">
            <text:p>Spese per incremento attività finanziarie</text:p>
          </table:table-cell>
          <table:table-cell office:value-type="string" table:style-name="ce22">
            <text:p>Acquisizioni di attività finanziarie</text:p>
          </table:table-cell>
          <table:table-cell office:value-type="string" table:style-name="ce22">
            <text:p>Acquisizioni di partecipazioni, azioni e conferimenti di capitale</text:p>
          </table:table-cell>
          <table:table-cell office:value-type="float" office:value="0" table:style-name="ce14">
            <text:p>0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Acquisizioni di attività finanziarie Totale</text:p>
          </table:table-cell>
          <table:covered-table-cell/>
          <table:table-cell office:value-type="float" office:value="0" table:style-name="ce19">
            <text:p>0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Spese per incremento attività finanziarie Totale</text:p>
          </table:table-cell>
          <table:covered-table-cell table:number-columns-repeated="2"/>
          <table:table-cell office:value-type="float" office:value="0" table:style-name="ce35">
            <text:p>0</text:p>
          </table:table-cell>
          <table:table-cell table:style-name="ce10"/>
          <table:table-cell table:number-columns-repeated="16378" table:style-name="ce36"/>
        </table:table-row>
        <table:table-row table:style-name="ro4">
          <table:covered-table-cell/>
          <table:table-cell office:value-type="string" table:number-columns-spanned="1" table:number-rows-spanned="3" table:style-name="ce68">
            <text:p>Uscite per conto terzi e partite di giro</text:p>
          </table:table-cell>
          <table:table-cell office:value-type="string" table:number-columns-spanned="1" table:number-rows-spanned="2" table:style-name="ce70">
            <text:p>Uscite per conto terzi</text:p>
          </table:table-cell>
          <table:table-cell office:value-type="string" table:style-name="ce22">
            <text:p>Trasferimenti per conto terzi a Amministrazioni pubbliche</text:p>
          </table:table-cell>
          <table:table-cell office:value-type="float" office:value="-865106.72" table:style-name="ce23">
            <text:p>-865.107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Altre uscite per conto terzi</text:p>
          </table:table-cell>
          <table:table-cell office:value-type="float" office:value="-2977920.2800000003" table:style-name="ce26">
            <text:p>-2.977.920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9">
            <text:p>Uscite per conto terzi Totale</text:p>
          </table:table-cell>
          <table:covered-table-cell/>
          <table:table-cell office:value-type="float" office:value="-3843027" table:style-name="ce19">
            <text:p>-3.843.027</text:p>
          </table:table-cell>
          <table:table-cell table:style-name="ce20"/>
          <table:table-cell table:number-columns-repeated="16378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66">
            <text:p>Uscite per conto terzi e partite di giro Totale</text:p>
          </table:table-cell>
          <table:covered-table-cell table:number-columns-repeated="2"/>
          <table:table-cell office:value-type="float" office:value="-3843027" table:style-name="ce35">
            <text:p>-3.843.027</text:p>
          </table:table-cell>
          <table:table-cell table:style-name="ce10"/>
          <table:table-cell table:number-columns-repeated="16378" table:style-name="ce36"/>
        </table:table-row>
        <table:table-row table:style-name="ro4">
          <table:table-cell office:value-type="string" table:number-columns-spanned="4" table:number-rows-spanned="1" table:style-name="ce67">
            <text:p>TOTALE GENERALE USCITE</text:p>
          </table:table-cell>
          <table:covered-table-cell table:number-columns-repeated="3"/>
          <table:table-cell office:value-type="float" office:value="-469244405.42999989" table:style-name="ce46">
            <text:p>-469.244.405</text:p>
          </table:table-cell>
          <table:table-cell table:style-name="ce56"/>
          <table:table-cell table:number-columns-repeated="16378" table:style-name="ce57"/>
        </table:table-row>
        <table:table-row table:style-name="ro4">
          <table:table-cell office:value-type="string" table:number-columns-spanned="4" table:number-rows-spanned="1" table:style-name="ce67">
            <text:p>VARIAZIONE DI CASSA</text:p>
          </table:table-cell>
          <table:covered-table-cell table:number-columns-repeated="3"/>
          <table:table-cell office:value-type="float" office:value="-13166838.499999821" table:style-name="ce58">
            <text:p>-13.166.838</text:p>
          </table:table-cell>
          <table:table-cell table:style-name="ce56"/>
          <table:table-cell table:number-columns-repeated="16378" table:style-name="ce57"/>
        </table:table-row>
        <table:table-row table:number-rows-repeated="2" table:style-name="ro2">
          <table:table-cell table:style-name="ce6"/>
          <table:table-cell table:number-columns-repeated="3" table:style-name="ce59"/>
          <table:table-cell table:style-name="ce6"/>
          <table:table-cell table:style-name="ce5"/>
          <table:table-cell table:number-columns-repeated="16378"/>
        </table:table-row>
        <table:table-row table:style-name="ro5">
          <table:table-cell table:style-name="ce6"/>
          <table:table-cell table:number-columns-repeated="3" table:style-name="ce59"/>
          <table:table-cell table:style-name="ce6"/>
          <table:table-cell table:style-name="ce20"/>
          <table:table-cell table:number-columns-repeated="16378" table:style-name="ce21"/>
        </table:table-row>
        <table:table-row table:style-name="ro5">
          <table:table-cell table:style-name="ce6"/>
          <table:table-cell table:number-columns-repeated="2" table:style-name="ce59"/>
          <table:table-cell table:style-name="ce60"/>
          <table:table-cell table:style-name="ce61"/>
          <table:table-cell table:style-name="ce20"/>
          <table:table-cell table:number-columns-repeated="16378" table:style-name="ce21"/>
        </table:table-row>
        <table:table-row table:style-name="ro2">
          <table:table-cell table:number-columns-repeated="2"/>
          <table:table-cell table:style-name="ce59"/>
          <table:table-cell table:style-name="ce60"/>
          <table:table-cell table:style-name="ce61"/>
          <table:table-cell table:number-columns-repeated="16379"/>
        </table:table-row>
        <table:table-row table:style-name="ro2">
          <table:table-cell table:number-columns-repeated="2"/>
          <table:table-cell table:style-name="ce59"/>
          <table:table-cell table:style-name="ce62"/>
          <table:table-cell table:style-name="ce63"/>
          <table:table-cell table:number-columns-repeated="16379"/>
        </table:table-row>
        <table:table-row table:style-name="ro2">
          <table:table-cell table:number-columns-repeated="2"/>
          <table:table-cell table:style-name="ce59"/>
          <table:table-cell table:style-name="ce60"/>
          <table:table-cell table:style-name="ce61"/>
          <table:table-cell table:number-columns-repeated="16379"/>
        </table:table-row>
        <table:table-row table:style-name="ro2">
          <table:table-cell table:number-columns-repeated="2"/>
          <table:table-cell table:style-name="ce59"/>
          <table:table-cell table:style-name="ce62"/>
          <table:table-cell table:style-name="ce63"/>
          <table:table-cell table:number-columns-repeated="16379"/>
        </table:table-row>
        <table:table-row table:number-rows-repeated="3" table:style-name="ro2">
          <table:table-cell table:number-columns-repeated="2"/>
          <table:table-cell table:number-columns-repeated="2" table:style-name="ce59"/>
          <table:table-cell table:style-name="ce6"/>
          <table:table-cell table:number-columns-repeated="16379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64"/>
          <table:table-cell table:style-name="ce65"/>
          <table:table-cell table:style-name="ce6"/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sp" table:style-name="ta2">
        <table:table-source xlink:href="file:///Y:/CONTABILITA'%20OLD/2016/BILANCIO/Situazione%20al%202016-12-31/2017-03-22%20-%20dato%20al%20Collegio/Bilancio%202016.xlsx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e" table:style-name="ta2">
        <table:table-source xlink:href="file:///Y:/CONTABILITA'%20OLD/2016/BILANCIO/Situazione%20al%202016-12-31/2017-03-22%20-%20dato%20al%20Collegio/Bilancio%202016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PIVOT_CONFRONTO_ANNI" table:style-name="ta2">
        <table:table-source xlink:href="file:///Y:/CONTABILITA'%20OLD/2016/BILANCIO/Situazione%20al%202016-12-31/2017-03-22%20-%20dato%20al%20Collegio/Bilancio%202016.xlsx" table:table-name="PIVOT_CONFRONTO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Indicatori_Finanziari" table:style-name="ta2">
        <table:table-source xlink:href="file:///Y:/CONTABILITA'%20OLD/2016/BILANCIO/Situazione%20al%202016-12-31/2017-03-22%20-%20dato%20al%20Collegio/Bilancio%202016.xlsx" table:table-name="Indicatori_Finanz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Rendiconto_2016" table:style-name="ta2">
        <table:table-source xlink:href="file:///Y:/CONTABILITA'%20OLD/2016/BILANCIO/Situazione%20al%202016-12-31/2017-03-22%20-%20dato%20al%20Collegio/Bilancio%202016.xlsx" table:table-name="Rendiconto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Allegati" table:style-name="ta2">
        <table:table-source xlink:href="file:///Y:/CONTABILITA'%20OLD/2016/BILANCIO/Situazione%20al%202016-12-31/2017-03-22%20-%20dato%20al%20Collegio/Bilancio%202016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Allegati_cespiti" table:style-name="ta2">
        <table:table-source xlink:href="file:///Y:/CONTABILITA'%20OLD/2016/BILANCIO/Situazione%20al%202016-12-31/2017-03-22%20-%20dato%20al%20Collegio/Bilancio%202016.xlsx" table:table-name="Allegati_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alcoloLimitinormativi_post1%__" table:style-name="ta2">
        <table:table-source xlink:href="file:///Y:/CONTABILITA'%20OLD/2016/BILANCIO/Situazione%20al%202016-12-31/2017-03-22%20-%20dato%20al%20Collegio/Bilancio%202016.xlsx" table:table-name="CalcoloLimitinormativi_post1%_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sp_in_€_mil_31-12-16" table:style-name="ta2">
        <table:table-source xlink:href="file:///Y:/CONTABILITA'%20OLD/2016/BILANCIO/Situazione%20al%202016-12-31/2017-03-22%20-%20dato%20al%20Collegio/Bilancio%202016.xlsx" table:table-name="sp_in_€_mil_31-12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e_in_€_mil_31-12-16" table:style-name="ta2">
        <table:table-source xlink:href="file:///Y:/CONTABILITA'%20OLD/2016/BILANCIO/Situazione%20al%202016-12-31/2017-03-22%20-%20dato%20al%20Collegio/Bilancio%202016.xlsx" table:table-name="ce_in_€_mil_31-12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INDICI_31-12-16" table:style-name="ta2">
        <table:table-source xlink:href="file:///Y:/CONTABILITA'%20OLD/2016/BILANCIO/Situazione%20al%202016-12-31/2017-03-22%20-%20dato%20al%20Collegio/Bilancio%202016.xlsx" table:table-name="INDICI_31-12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e_in_€mil_per_comitato" table:style-name="ta2">
        <table:table-source xlink:href="file:///Y:/CONTABILITA'%20OLD/2016/BILANCIO/Situazione%20al%202016-12-31/2017-03-22%20-%20dato%20al%20Collegio/Bilancio%202016.xlsx" table:table-name="ce_in_€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e_in_€_mil_31-12-16_vs_PREV" table:style-name="ta2">
        <table:table-source xlink:href="file:///Y:/CONTABILITA'%20OLD/2016/BILANCIO/Situazione%20al%202016-12-31/2017-03-22%20-%20dato%20al%20Collegio/Bilancio%202016.xlsx" table:table-name="ce_in_€_mil_31-12-16_vs_PRE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SP_CONS" table:style-name="ta2">
        <table:table-source xlink:href="file:///Y:/CONTABILITA'%20OLD/2016/BILANCIO/Situazione%20al%202016-12-31/2017-03-22%20-%20dato%20al%20Collegio/Bilancio%202016.xlsx" table:table-name="SP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E_CONS" table:style-name="ta2">
        <table:table-source xlink:href="file:///Y:/CONTABILITA'%20OLD/2016/BILANCIO/Situazione%20al%202016-12-31/2017-03-22%20-%20dato%20al%20Collegio/Bilancio%202016.xlsx" table:table-name="CE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PIVOT_CONSOLIDATO" table:style-name="ta2">
        <table:table-source xlink:href="file:///Y:/CONTABILITA'%20OLD/2016/BILANCIO/Situazione%20al%202016-12-31/2017-03-22%20-%20dato%20al%20Collegio/Bilancio%202016.xlsx" table:table-name="PIVOT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BDV_CONSOLIDATO" table:style-name="ta2">
        <table:table-source xlink:href="file:///Y:/CONTABILITA'%20OLD/2016/BILANCIO/Situazione%20al%202016-12-31/2017-03-22%20-%20dato%20al%20Collegio/Bilancio%202016.xlsx" table:table-name="BDV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e_in_€_mil_16_vs_PRV_e_PRV_17" table:style-name="ta2">
        <table:table-source xlink:href="file:///Y:/CONTABILITA'%20OLD/2016/BILANCIO/Situazione%20al%202016-12-31/2017-03-22%20-%20dato%20al%20Collegio/Bilancio%202016.xlsx" table:table-name="ce_in_€_mil_16_vs_PRV_e_PRV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scostamento_con_previsione" table:style-name="ta2">
        <table:table-source xlink:href="file:///Y:/CONTABILITA'%20OLD/2016/BILANCIO/Situazione%20al%202016-12-31/2017-03-22%20-%20dato%20al%20Collegio/Bilancio%202016.xlsx" table:table-name="scostamento_con_previsio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scostamento_(MC)" table:style-name="ta2">
        <table:table-source xlink:href="file:///Y:/CONTABILITA'%20OLD/2016/BILANCIO/Situazione%20al%202016-12-31/2017-03-22%20-%20dato%20al%20Collegio/Bilancio%202016.xlsx" table:table-name="scostamento_(MC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onto_di_cassa" table:style-name="ta2">
        <table:table-source xlink:href="file:///Y:/CONTABILITA'%20OLD/2016/BILANCIO/Situazione%20al%202016-12-31/2017-03-22%20-%20dato%20al%20Collegio/Bilancio%202016.xlsx" table:table-name="Conto_di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PIVOT_CONTO_CASSA" table:style-name="ta2">
        <table:table-source xlink:href="file:///Y:/CONTABILITA'%20OLD/2016/BILANCIO/Situazione%20al%202016-12-31/2017-03-22%20-%20dato%20al%20Collegio/Bilancio%202016.xlsx" table:table-name="PIVOT_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ONTO_CASSA" table:style-name="ta2">
        <table:table-source xlink:href="file:///Y:/CONTABILITA'%20OLD/2016/BILANCIO/Situazione%20al%202016-12-31/2017-03-22%20-%20dato%20al%20Collegio/Bilancio%202016.xlsx" table:table-name="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PIVOT_IMPOSTE" table:style-name="ta2">
        <table:table-source xlink:href="file:///Y:/CONTABILITA'%20OLD/2016/BILANCIO/Situazione%20al%202016-12-31/2017-03-22%20-%20dato%20al%20Collegio/Bilancio%202016.xlsx" table:table-name="PIVOT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alcolo_imposte" table:style-name="ta2">
        <table:table-source xlink:href="file:///Y:/CONTABILITA'%20OLD/2016/BILANCIO/Situazione%20al%202016-12-31/2017-03-22%20-%20dato%20al%20Collegio/Bilancio%202016.xlsx" table:table-name="Calcolo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Svalutazione_crediti" table:style-name="ta2">
        <table:table-source xlink:href="file:///Y:/CONTABILITA'%20OLD/2016/BILANCIO/Situazione%20al%202016-12-31/2017-03-22%20-%20dato%20al%20Collegio/Bilancio%202016.xlsx" table:table-name="Svalutazione_cred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BDV_IMPOSTE" table:style-name="ta2">
        <table:table-source xlink:href="file:///Y:/CONTABILITA'%20OLD/2016/BILANCIO/Situazione%20al%202016-12-31/2017-03-22%20-%20dato%20al%20Collegio/Bilancio%202016.xlsx" table:table-name="BDV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BDV_VARI_ANNI" table:style-name="ta2">
        <table:table-source xlink:href="file:///Y:/CONTABILITA'%20OLD/2016/BILANCIO/Situazione%20al%202016-12-31/2017-03-22%20-%20dato%20al%20Collegio/Bilancio%202016.xlsx" table:table-name="BDV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BDV_ULTIMO" table:style-name="ta2">
        <table:table-source xlink:href="file:///Y:/CONTABILITA'%20OLD/2016/BILANCIO/Situazione%20al%202016-12-31/2017-03-22%20-%20dato%20al%20Collegio/Bilancio%202016.xlsx" table:table-name="BDV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onfronto_COAN" table:style-name="ta2">
        <table:table-source xlink:href="file:///Y:/CONTABILITA'%20OLD/2016/BILANCIO/Situazione%20al%202016-12-31/2017-03-22%20-%20dato%20al%20Collegio/Bilancio%202016.xlsx" table:table-name="Confronto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OAN_DEF" table:style-name="ta2">
        <table:table-source xlink:href="file:///Y:/CONTABILITA'%20OLD/2016/BILANCIO/Situazione%20al%202016-12-31/2017-03-22%20-%20dato%20al%20Collegio/Bilancio%202016.xlsx" table:table-name="COAN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RICAVI_COAN" table:style-name="ta2">
        <table:table-source xlink:href="file:///Y:/CONTABILITA'%20OLD/2016/BILANCIO/Situazione%20al%202016-12-31/2017-03-22%20-%20dato%20al%20Collegio/Bilancio%202016.xlsx" table:table-name="RICAVI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NTABILITA'%20OLD/2016/BILANCIO/Situazione%20al%202016-12-31/2017-03-22%20-%20dato%20al%20Collegio/Bilancio%202016.xlsx'#CE_COAN" table:style-name="ta2">
        <table:table-source xlink:href="file:///Y:/CONTABILITA'%20OLD/2016/BILANCIO/Situazione%20al%202016-12-31/2017-03-22%20-%20dato%20al%20Collegio/Bilancio%202016.xlsx" table:table-name="C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1" table:style-name="ta2">
        <table:table-source xlink:href="file:///C:/BudgetControllo/REPORTING/2007/GENERATORI%20REPORT/ranking%20bimestre%20alla%20data.xls" table:table-name="ANALISI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" table:style-name="ta2">
        <table:table-source xlink:href="file:///C: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" table:style-name="ta2">
        <table:table-source xlink:href="file:///C: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Foglio1" table:style-name="ta2">
        <table:table-source xlink:href="file:///C: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BudgetControllo/REPORTING/2007/GENERATORI%20REPORT/ranking%20bimestre%20alla%20data.xls'#Foglio2" table:style-name="ta2">
        <table:table-source xlink:href="file:///C: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" table:style-name="ta2">
        <table:table-source xlink:href="file:///C: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" table:style-name="ta2">
        <table:table-source xlink:href="file:///C:/CONTABILITA'/2014/BILANCIO/Situazione%20al%2031%20dicembre%202014/2015-02-20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" table:style-name="ta2">
        <table:table-source xlink:href="file:///C:/CONTABILITA'/2014/BILANCIO/Situazione%20al%2031%20dicembre%202014/2015-02-20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Foglio1" table:style-name="ta2">
        <table:table-source xlink:href="file:///C:/CONTABILITA'/2014/BILANCIO/Situazione%20al%2031%20dicembre%202014/2015-02-20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CONTABILITA'/2014/BILANCIO/Situazione%20al%2031%20dicembre%202014/2015-02-20/BudgetControllo/REPORTING/2007/GENERATORI%20REPORT/ranking%20bimestre%20alla%20data.xls'#Foglio2" table:style-name="ta2">
        <table:table-source xlink:href="file:///C:/CONTABILITA'/2014/BILANCIO/Situazione%20al%2031%20dicembre%202014/2015-02-20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arco" table:cell-range-address="'file:///C:/CONTABILITA'/2014/BILANCIO/Situazione%20al%2031%20dicembre%202014/2015-02-20/BudgetControllo/REPORTING/2007/GENERATORI%20REPORT/ranking%20bimestre%20alla%20data.xls'#Foglio1.$A$7:Foglio1.$B$22" table:base-cell-address="Conto_di_cass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entury Gothic" svg:font-family="&quot;Century Gothic&quot;"/>
    <style:font-face style:name="Times New Roman" svg:font-family="&quot;Times New Roman&quot;"/>
    <style:font-face style:name="Arial Narrow" svg:font-family="&quot;Arial Narrow&quot;"/>
    <style:font-face style:name="Courier" svg:font-family="Courier"/>
    <style:font-face style:name="MS Sans Serif" svg:font-family="&quot;MS Sans Serif&quot;"/>
    <style:font-face style:name="Georgia" svg:font-family="Georgia"/>
    <style:font-face style:name="Helv" svg:font-family="Helv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L.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L. </number:text>
      <number:number number:decimal-places="2" number:min-integer-digits="1" number:grouping="true"/>
      <number:text> </number:text>
    </number:number-style>
    <number:number-style style:name="N39P1">
      <number:text>-L. </number:text>
      <number:number number:decimal-places="2" number:min-integer-digits="1" number:grouping="true"/>
      <number:text> </number:text>
    </number:number-style>
    <number:number-style style:name="N39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currency-style style:name="N4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Lit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Lit.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Lit.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_91_0_93__TCM_ROSA_31-12-2001_REV05_F.xls_32_Chart_32_2" style:display-name="Comma [0]_TCM_ROSA_31-12-2001_REV05_F.xls Chart 2" style:family="table-cell" style:data-style-name="N33"/>
    <style:style style:name="Comma_TCM_ROSA_31-12-2001_REV05_F.xls_32_Chart_32_2" style:display-name="Comma_TCM_ROSA_31-12-2001_REV05_F.xls Chart 2" style:family="table-cell" style:data-style-name="N35"/>
    <style:style style:name="Currency_32__91_0_93__TCM_ROSA_31-12-2001_REV05_F.xls_32_Chart_32_2" style:display-name="Currency [0]_TCM_ROSA_31-12-2001_REV05_F.xls Chart 2" style:family="table-cell" style:data-style-name="N38"/>
    <style:style style:name="Currency_TCM_ROSA_31-12-2001_REV05_F.xls_32_Chart_32_2" style:display-name="Currency_TCM_ROSA_31-12-2001_REV05_F.xls Chart 2" style:family="table-cell" style:data-style-name="N39"/>
    <style:style style:name="Euro" style:family="table-cell" style:data-style-name="N40"/>
    <style:style style:name="Euro_32_10" style:display-name="Euro 10" style:family="table-cell" style:data-style-name="N41"/>
    <style:style style:name="Euro_32_11" style:display-name="Euro 11" style:family="table-cell" style:data-style-name="N41"/>
    <style:style style:name="Euro_32_12" style:display-name="Euro 12" style:family="table-cell" style:data-style-name="N41"/>
    <style:style style:name="Euro_32_13" style:display-name="Euro 13" style:family="table-cell" style:data-style-name="N41"/>
    <style:style style:name="Euro_32_14" style:display-name="Euro 14" style:family="table-cell" style:data-style-name="N41"/>
    <style:style style:name="Euro_32_15" style:display-name="Euro 15" style:family="table-cell" style:data-style-name="N41"/>
    <style:style style:name="Euro_32_16" style:display-name="Euro 16" style:family="table-cell" style:data-style-name="N41"/>
    <style:style style:name="Euro_32_17" style:display-name="Euro 17" style:family="table-cell" style:data-style-name="N41"/>
    <style:style style:name="Euro_32_18" style:display-name="Euro 18" style:family="table-cell" style:data-style-name="N41"/>
    <style:style style:name="Euro_32_19" style:display-name="Euro 19" style:family="table-cell" style:data-style-name="N41"/>
    <style:style style:name="Euro_32_2" style:display-name="Euro 2" style:family="table-cell" style:data-style-name="N34"/>
    <style:style style:name="Euro_32_2_32_10" style:display-name="Euro 2 10" style:family="table-cell" style:data-style-name="N34"/>
    <style:style style:name="Euro_32_2_32_2" style:display-name="Euro 2 2" style:family="table-cell" style:data-style-name="N41"/>
    <style:style style:name="Euro_32_2_32_2_32_10" style:display-name="Euro 2 2 10" style:family="table-cell" style:data-style-name="N41"/>
    <style:style style:name="Euro_32_2_32_2_32_2" style:display-name="Euro 2 2 2" style:family="table-cell" style:data-style-name="N41"/>
    <style:style style:name="Euro_32_2_32_2_32_3" style:display-name="Euro 2 2 3" style:family="table-cell" style:data-style-name="N41"/>
    <style:style style:name="Euro_32_2_32_2_32_4" style:display-name="Euro 2 2 4" style:family="table-cell" style:data-style-name="N41"/>
    <style:style style:name="Euro_32_2_32_2_32_5" style:display-name="Euro 2 2 5" style:family="table-cell" style:data-style-name="N41"/>
    <style:style style:name="Euro_32_2_32_2_32_6" style:display-name="Euro 2 2 6" style:family="table-cell" style:data-style-name="N41"/>
    <style:style style:name="Euro_32_2_32_2_32_7" style:display-name="Euro 2 2 7" style:family="table-cell" style:data-style-name="N41"/>
    <style:style style:name="Euro_32_2_32_2_32_8" style:display-name="Euro 2 2 8" style:family="table-cell" style:data-style-name="N41"/>
    <style:style style:name="Euro_32_2_32_2_32_9" style:display-name="Euro 2 2 9" style:family="table-cell" style:data-style-name="N41"/>
    <style:style style:name="Euro_32_2_32_3" style:display-name="Euro 2 3" style:family="table-cell" style:data-style-name="N34"/>
    <style:style style:name="Euro_32_2_32_4" style:display-name="Euro 2 4" style:family="table-cell" style:data-style-name="N34"/>
    <style:style style:name="Euro_32_2_32_5" style:display-name="Euro 2 5" style:family="table-cell" style:data-style-name="N34"/>
    <style:style style:name="Euro_32_2_32_6" style:display-name="Euro 2 6" style:family="table-cell" style:data-style-name="N34"/>
    <style:style style:name="Euro_32_2_32_7" style:display-name="Euro 2 7" style:family="table-cell" style:data-style-name="N34"/>
    <style:style style:name="Euro_32_2_32_8" style:display-name="Euro 2 8" style:family="table-cell" style:data-style-name="N34"/>
    <style:style style:name="Euro_32_2_32_9" style:display-name="Euro 2 9" style:family="table-cell" style:data-style-name="N34"/>
    <style:style style:name="Euro_32_20" style:display-name="Euro 20" style:family="table-cell" style:data-style-name="N41"/>
    <style:style style:name="Euro_32_21" style:display-name="Euro 21" style:family="table-cell" style:data-style-name="N41"/>
    <style:style style:name="Euro_32_22" style:display-name="Euro 22" style:family="table-cell" style:data-style-name="N41"/>
    <style:style style:name="Euro_32_23" style:display-name="Euro 23" style:family="table-cell" style:data-style-name="N41"/>
    <style:style style:name="Euro_32_24" style:display-name="Euro 24" style:family="table-cell" style:data-style-name="N41"/>
    <style:style style:name="Euro_32_25" style:display-name="Euro 25" style:family="table-cell" style:data-style-name="N41"/>
    <style:style style:name="Euro_32_26" style:display-name="Euro 26" style:family="table-cell" style:data-style-name="N41"/>
    <style:style style:name="Euro_32_27" style:display-name="Euro 27" style:family="table-cell" style:data-style-name="N41"/>
    <style:style style:name="Euro_32_28" style:display-name="Euro 28" style:family="table-cell" style:data-style-name="N41"/>
    <style:style style:name="Euro_32_29" style:display-name="Euro 29" style:family="table-cell" style:data-style-name="N41"/>
    <style:style style:name="Euro_32_3" style:display-name="Euro 3" style:family="table-cell" style:data-style-name="N41"/>
    <style:style style:name="Euro_32_30" style:display-name="Euro 30" style:family="table-cell" style:data-style-name="N41"/>
    <style:style style:name="Euro_32_31" style:display-name="Euro 31" style:family="table-cell" style:data-style-name="N41"/>
    <style:style style:name="Euro_32_32" style:display-name="Euro 32" style:family="table-cell" style:data-style-name="N41"/>
    <style:style style:name="Euro_32_33" style:display-name="Euro 33" style:family="table-cell" style:data-style-name="N41"/>
    <style:style style:name="Euro_32_34" style:display-name="Euro 34" style:family="table-cell" style:data-style-name="N41"/>
    <style:style style:name="Euro_32_35" style:display-name="Euro 35" style:family="table-cell" style:data-style-name="N41"/>
    <style:style style:name="Euro_32_36" style:display-name="Euro 36" style:family="table-cell" style:data-style-name="N41"/>
    <style:style style:name="Euro_32_37" style:display-name="Euro 37" style:family="table-cell" style:data-style-name="N41"/>
    <style:style style:name="Euro_32_38" style:display-name="Euro 38" style:family="table-cell" style:data-style-name="N41"/>
    <style:style style:name="Euro_32_39" style:display-name="Euro 39" style:family="table-cell" style:data-style-name="N41"/>
    <style:style style:name="Euro_32_4" style:display-name="Euro 4" style:family="table-cell" style:data-style-name="N41"/>
    <style:style style:name="Euro_32_40" style:display-name="Euro 40" style:family="table-cell" style:data-style-name="N41"/>
    <style:style style:name="Euro_32_41" style:display-name="Euro 41" style:family="table-cell" style:data-style-name="N41"/>
    <style:style style:name="Euro_32_42" style:display-name="Euro 42" style:family="table-cell" style:data-style-name="N41"/>
    <style:style style:name="Euro_32_43" style:display-name="Euro 43" style:family="table-cell" style:data-style-name="N40"/>
    <style:style style:name="Euro_32_44" style:display-name="Euro 44" style:family="table-cell" style:data-style-name="N40"/>
    <style:style style:name="Euro_32_45" style:display-name="Euro 45" style:family="table-cell" style:data-style-name="N40"/>
    <style:style style:name="Euro_32_46" style:display-name="Euro 46" style:family="table-cell" style:data-style-name="N40"/>
    <style:style style:name="Euro_32_47" style:display-name="Euro 47" style:family="table-cell" style:data-style-name="N40"/>
    <style:style style:name="Euro_32_48" style:display-name="Euro 48" style:family="table-cell" style:data-style-name="N40"/>
    <style:style style:name="Euro_32_49" style:display-name="Euro 49" style:family="table-cell" style:data-style-name="N40"/>
    <style:style style:name="Euro_32_5" style:display-name="Euro 5" style:family="table-cell" style:data-style-name="N41"/>
    <style:style style:name="Euro_32_50" style:display-name="Euro 50" style:family="table-cell" style:data-style-name="N40"/>
    <style:style style:name="Euro_32_51" style:display-name="Euro 51" style:family="table-cell" style:data-style-name="N40"/>
    <style:style style:name="Euro_32_6" style:display-name="Euro 6" style:family="table-cell" style:data-style-name="N41"/>
    <style:style style:name="Euro_32_7" style:display-name="Euro 7" style:family="table-cell" style:data-style-name="N41"/>
    <style:style style:name="Euro_32_8" style:display-name="Euro 8" style:family="table-cell" style:data-style-name="N41"/>
    <style:style style:name="Euro_32_9" style:display-name="Euro 9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Hyperlink_32_10" style:display-name="Hyperlink 10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41">
      <style:text-properties fo:color="#0000FF" style:text-underline-style="solid" style:text-underline-type="single"/>
    </style:style>
    <style:style style:name="Hyperlink_32_2_32_10" style:display-name="Hyperlink 2 10" style:family="table-cell" style:data-style-name="N41">
      <style:text-properties fo:color="#0000FF" style:text-underline-style="solid" style:text-underline-type="single"/>
    </style:style>
    <style:style style:name="Hyperlink_32_2_32_2" style:display-name="Hyperlink 2 2" style:family="table-cell" style:data-style-name="N41">
      <style:text-properties fo:color="#0000FF" style:text-underline-style="solid" style:text-underline-type="single"/>
    </style:style>
    <style:style style:name="Hyperlink_32_2_32_3" style:display-name="Hyperlink 2 3" style:family="table-cell" style:data-style-name="N41">
      <style:text-properties fo:color="#0000FF" style:text-underline-style="solid" style:text-underline-type="single"/>
    </style:style>
    <style:style style:name="Hyperlink_32_2_32_4" style:display-name="Hyperlink 2 4" style:family="table-cell" style:data-style-name="N41">
      <style:text-properties fo:color="#0000FF" style:text-underline-style="solid" style:text-underline-type="single"/>
    </style:style>
    <style:style style:name="Hyperlink_32_2_32_5" style:display-name="Hyperlink 2 5" style:family="table-cell" style:data-style-name="N41">
      <style:text-properties fo:color="#0000FF" style:text-underline-style="solid" style:text-underline-type="single"/>
    </style:style>
    <style:style style:name="Hyperlink_32_2_32_6" style:display-name="Hyperlink 2 6" style:family="table-cell" style:data-style-name="N41">
      <style:text-properties fo:color="#0000FF" style:text-underline-style="solid" style:text-underline-type="single"/>
    </style:style>
    <style:style style:name="Hyperlink_32_2_32_7" style:display-name="Hyperlink 2 7" style:family="table-cell" style:data-style-name="N41">
      <style:text-properties fo:color="#0000FF" style:text-underline-style="solid" style:text-underline-type="single"/>
    </style:style>
    <style:style style:name="Hyperlink_32_2_32_8" style:display-name="Hyperlink 2 8" style:family="table-cell" style:data-style-name="N41">
      <style:text-properties fo:color="#0000FF" style:text-underline-style="solid" style:text-underline-type="single"/>
    </style:style>
    <style:style style:name="Hyperlink_32_2_32_9" style:display-name="Hyperlink 2 9" style:family="table-cell" style:data-style-name="N41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Hyperlink_32_7" style:display-name="Hyperlink 7" style:family="table-cell" style:data-style-name="N0">
      <style:text-properties fo:color="#0000FF" style:text-underline-style="solid" style:text-underline-type="single"/>
    </style:style>
    <style:style style:name="Hyperlink_32_8" style:display-name="Hyperlink 8" style:family="table-cell" style:data-style-name="N0">
      <style:text-properties fo:color="#0000FF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5"/>
    <style:style style:name="Migliaia_32__40_0_41__Cartel2" style:display-name="Migliaia (0)_Cartel2" style:family="table-cell" style:data-style-name="N42"/>
    <style:style style:name="Migliaia_32__91_0_93__32_2" style:display-name="Migliaia [0] 2" style:family="table-cell" style:data-style-name="N33"/>
    <style:style style:name="Migliaia_32__91_0_93__32_2_32_10" style:display-name="Migliaia [0] 2 10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11" style:display-name="Migliaia [0] 2 11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12" style:display-name="Migliaia [0] 2 12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13" style:display-name="Migliaia [0] 2 13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14" style:display-name="Migliaia [0] 2 14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15" style:display-name="Migliaia [0] 2 15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16" style:display-name="Migliaia [0] 2 16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17" style:display-name="Migliaia [0] 2 17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18" style:display-name="Migliaia [0] 2 18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19" style:display-name="Migliaia [0] 2 19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2" style:display-name="Migliaia [0] 2 2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20" style:display-name="Migliaia [0] 2 20" style:family="table-cell" style:data-style-name="N33"/>
    <style:style style:name="Migliaia_32__91_0_93__32_2_32_3" style:display-name="Migliaia [0] 2 3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4" style:display-name="Migliaia [0] 2 4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5" style:display-name="Migliaia [0] 2 5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6" style:display-name="Migliaia [0] 2 6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7" style:display-name="Migliaia [0] 2 7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8" style:display-name="Migliaia [0] 2 8" style:family="table-cell" style:data-style-name="N33">
      <style:table-cell-properties style:vertical-align="automatic" fo:background-color="transparent"/>
      <style:text-properties fo:color="#000000"/>
    </style:style>
    <style:style style:name="Migliaia_32__91_0_93__32_2_32_9" style:display-name="Migliaia [0] 2 9" style:family="table-cell" style:data-style-name="N33">
      <style:table-cell-properties style:vertical-align="automatic" fo:background-color="transparent"/>
      <style:text-properties fo:color="#000000"/>
    </style:style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1" style:display-name="Migliaia 2 11" style:family="table-cell" style:data-style-name="N35"/>
    <style:style style:name="Migliaia_32_2_32_2" style:display-name="Migliaia 2 2" style:family="table-cell" style:data-style-name="N35"/>
    <style:style style:name="Migliaia_32_2_32_2_32_10" style:display-name="Migliaia 2 2 10" style:family="table-cell" style:data-style-name="N35"/>
    <style:style style:name="Migliaia_32_2_32_2_32_2" style:display-name="Migliaia 2 2 2" style:family="table-cell" style:data-style-name="N35"/>
    <style:style style:name="Migliaia_32_2_32_2_32_3" style:display-name="Migliaia 2 2 3" style:family="table-cell" style:data-style-name="N35"/>
    <style:style style:name="Migliaia_32_2_32_2_32_4" style:display-name="Migliaia 2 2 4" style:family="table-cell" style:data-style-name="N35"/>
    <style:style style:name="Migliaia_32_2_32_2_32_5" style:display-name="Migliaia 2 2 5" style:family="table-cell" style:data-style-name="N35"/>
    <style:style style:name="Migliaia_32_2_32_2_32_6" style:display-name="Migliaia 2 2 6" style:family="table-cell" style:data-style-name="N35"/>
    <style:style style:name="Migliaia_32_2_32_2_32_7" style:display-name="Migliaia 2 2 7" style:family="table-cell" style:data-style-name="N35"/>
    <style:style style:name="Migliaia_32_2_32_2_32_8" style:display-name="Migliaia 2 2 8" style:family="table-cell" style:data-style-name="N35"/>
    <style:style style:name="Migliaia_32_2_32_2_32_9" style:display-name="Migliaia 2 2 9" style:family="table-cell" style:data-style-name="N35"/>
    <style:style style:name="Migliaia_32_2_32_3" style:display-name="Migliaia 2 3" style:family="table-cell" style:data-style-name="N35"/>
    <style:style style:name="Migliaia_32_2_32_4" style:display-name="Migliaia 2 4" style:family="table-cell" style:data-style-name="N35"/>
    <style:style style:name="Migliaia_32_2_32_5" style:display-name="Migliaia 2 5" style:family="table-cell" style:data-style-name="N35"/>
    <style:style style:name="Migliaia_32_2_32_6" style:display-name="Migliaia 2 6" style:family="table-cell" style:data-style-name="N35"/>
    <style:style style:name="Migliaia_32_2_32_7" style:display-name="Migliaia 2 7" style:family="table-cell" style:data-style-name="N35"/>
    <style:style style:name="Migliaia_32_2_32_8" style:display-name="Migliaia 2 8" style:family="table-cell" style:data-style-name="N35"/>
    <style:style style:name="Migliaia_32_2_32_9" style:display-name="Migliaia 2 9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2" style:display-name="Migliaia 3 2" style:family="table-cell" style:data-style-name="N35"/>
    <style:style style:name="Migliaia_32_3_32_2_32_10" style:display-name="Migliaia 3 2 10" style:family="table-cell" style:data-style-name="N35"/>
    <style:style style:name="Migliaia_32_3_32_2_32_2" style:display-name="Migliaia 3 2 2" style:family="table-cell" style:data-style-name="N35"/>
    <style:style style:name="Migliaia_32_3_32_2_32_3" style:display-name="Migliaia 3 2 3" style:family="table-cell" style:data-style-name="N35"/>
    <style:style style:name="Migliaia_32_3_32_2_32_4" style:display-name="Migliaia 3 2 4" style:family="table-cell" style:data-style-name="N35"/>
    <style:style style:name="Migliaia_32_3_32_2_32_5" style:display-name="Migliaia 3 2 5" style:family="table-cell" style:data-style-name="N35"/>
    <style:style style:name="Migliaia_32_3_32_2_32_6" style:display-name="Migliaia 3 2 6" style:family="table-cell" style:data-style-name="N35"/>
    <style:style style:name="Migliaia_32_3_32_2_32_7" style:display-name="Migliaia 3 2 7" style:family="table-cell" style:data-style-name="N35"/>
    <style:style style:name="Migliaia_32_3_32_2_32_8" style:display-name="Migliaia 3 2 8" style:family="table-cell" style:data-style-name="N35"/>
    <style:style style:name="Migliaia_32_3_32_2_32_9" style:display-name="Migliaia 3 2 9" style:family="table-cell" style:data-style-name="N35"/>
    <style:style style:name="Migliaia_32_3_32_3" style:display-name="Migliaia 3 3" style:family="table-cell" style:data-style-name="N35"/>
    <style:style style:name="Migliaia_32_3_32_4" style:display-name="Migliaia 3 4" style:family="table-cell" style:data-style-name="N35"/>
    <style:style style:name="Migliaia_32_3_32_5" style:display-name="Migliaia 3 5" style:family="table-cell" style:data-style-name="N35"/>
    <style:style style:name="Migliaia_32_3_32_6" style:display-name="Migliaia 3 6" style:family="table-cell" style:data-style-name="N35"/>
    <style:style style:name="Migliaia_32_3_32_7" style:display-name="Migliaia 3 7" style:family="table-cell" style:data-style-name="N35"/>
    <style:style style:name="Migliaia_32_3_32_8" style:display-name="Migliaia 3 8" style:family="table-cell" style:data-style-name="N35"/>
    <style:style style:name="Migliaia_32_3_32_9" style:display-name="Migliaia 3 9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Neutral" style:family="table-cell" style:data-style-name="N0">
      <style:table-cell-properties fo:background-color="#FFFF99"/>
      <style:text-properties fo:color="#993300" style:font-name="Century Gothic" style:font-name-asian="Century Gothic" style:font-name-complex="Century Gothic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EB9C"/>
      <style:text-properties fo:color="#9C6500" style:font-name="Century Gothic" style:font-name-asian="Century Gothic" style:font-name-complex="Century Gothic" fo:font-size="11pt" style:font-size-asian="11pt" style:font-size-complex="11pt"/>
    </style:style>
    <style:style style:name="Non_definito" style:family="table-cell" style:data-style-name="N41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Normal_RISMACC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0" style:display-name="Normale 10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1" style:display-name="Normale 10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2" style:display-name="Normale 10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2_32_2" style:display-name="Normale 10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2_32_3" style:display-name="Normale 10 12 3" style:family="table-cell" style:data-style-name="N0">
      <style:table-cell-properties style:vertical-align="automatic" fo:background-color="transparent"/>
      <style:text-properties fo:color="#000000"/>
    </style:style>
    <style:style style:name="Normale_32_10_32_13" style:display-name="Normale 10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4" style:display-name="Normale 10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5" style:display-name="Normale 10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6" style:display-name="Normale 10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7" style:display-name="Normale 10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8" style:display-name="Normale 10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19" style:display-name="Normale 10 19" style:family="table-cell" style:data-style-name="N41">
      <style:table-cell-properties style:vertical-align="automatic" fo:background-color="transparent"/>
      <style:text-properties fo:color="#000000"/>
    </style:style>
    <style:style style:name="Normale_32_10_32_2" style:display-name="Normale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0" style:display-name="Normale 10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1" style:display-name="Normale 10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2" style:display-name="Normale 10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3" style:display-name="Normale 10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4" style:display-name="Normale 10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5" style:display-name="Normale 10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6" style:display-name="Normale 10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27" style:display-name="Normale 10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/>
    </style:style>
    <style:style style:name="Normale_32_10_32_3_32_2" style:display-name="Normale 10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3_32_3" style:display-name="Normale 10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4" style:display-name="Normale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5" style:display-name="Normale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6" style:display-name="Normale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7" style:display-name="Normale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8" style:display-name="Normale 1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0_32_9" style:display-name="Normale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0" style:display-name="Normale 11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1" style:display-name="Normale 11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2" style:display-name="Normale 11 12" style:family="table-cell" style:data-style-name="N41">
      <style:table-cell-properties style:vertical-align="automatic" fo:background-color="transparent"/>
      <style:text-properties fo:color="#000000"/>
    </style:style>
    <style:style style:name="Normale_32_11_32_12_32_2" style:display-name="Normale 11 12 2" style:family="table-cell" style:data-style-name="N0">
      <style:table-cell-properties style:vertical-align="automatic" fo:background-color="transparent"/>
      <style:text-properties fo:color="#000000"/>
    </style:style>
    <style:style style:name="Normale_32_11_32_13" style:display-name="Normale 11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4" style:display-name="Normale 11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5" style:display-name="Normale 11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6" style:display-name="Normale 11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7" style:display-name="Normale 11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8" style:display-name="Normale 11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19" style:display-name="Normale 11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/>
    </style:style>
    <style:style style:name="Normale_32_11_32_2_32_10" style:display-name="Normale 11 2 10" style:family="table-cell" style:data-style-name="N0">
      <style:table-cell-properties style:vertical-align="automatic" fo:background-color="transparent"/>
      <style:text-properties fo:color="#000000"/>
    </style:style>
    <style:style style:name="Normale_32_11_32_2_32_11" style:display-name="Normale 11 2 11" style:family="table-cell" style:data-style-name="N0">
      <style:table-cell-properties style:vertical-align="automatic" fo:background-color="transparent"/>
      <style:text-properties fo:color="#000000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10" style:display-name="Normale 11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2" style:display-name="Normale 11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3" style:display-name="Normale 11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4" style:display-name="Normale 11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5" style:display-name="Normale 11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6" style:display-name="Normale 11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7" style:display-name="Normale 11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8" style:display-name="Normale 11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2_32_9" style:display-name="Normale 11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3" style:display-name="Normale 11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2_32_4" style:display-name="Normale 11 2 4" style:family="table-cell" style:data-style-name="N0">
      <style:table-cell-properties style:vertical-align="automatic" fo:background-color="transparent"/>
      <style:text-properties fo:color="#000000"/>
    </style:style>
    <style:style style:name="Normale_32_11_32_2_32_5" style:display-name="Normale 11 2 5" style:family="table-cell" style:data-style-name="N0">
      <style:table-cell-properties style:vertical-align="automatic" fo:background-color="transparent"/>
      <style:text-properties fo:color="#000000"/>
    </style:style>
    <style:style style:name="Normale_32_11_32_2_32_6" style:display-name="Normale 11 2 6" style:family="table-cell" style:data-style-name="N0">
      <style:table-cell-properties style:vertical-align="automatic" fo:background-color="transparent"/>
      <style:text-properties fo:color="#000000"/>
    </style:style>
    <style:style style:name="Normale_32_11_32_2_32_7" style:display-name="Normale 11 2 7" style:family="table-cell" style:data-style-name="N0">
      <style:table-cell-properties style:vertical-align="automatic" fo:background-color="transparent"/>
      <style:text-properties fo:color="#000000"/>
    </style:style>
    <style:style style:name="Normale_32_11_32_2_32_8" style:display-name="Normale 11 2 8" style:family="table-cell" style:data-style-name="N0">
      <style:table-cell-properties style:vertical-align="automatic" fo:background-color="transparent"/>
      <style:text-properties fo:color="#000000"/>
    </style:style>
    <style:style style:name="Normale_32_11_32_2_32_9" style:display-name="Normale 11 2 9" style:family="table-cell" style:data-style-name="N0">
      <style:table-cell-properties style:vertical-align="automatic" fo:background-color="transparent"/>
      <style:text-properties fo:color="#000000"/>
    </style:style>
    <style:style style:name="Normale_32_11_32_20" style:display-name="Normale 11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3" style:display-name="Normale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5" style:display-name="Normale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6" style:display-name="Normale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7" style:display-name="Normale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8" style:display-name="Normale 1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1_32_9" style:display-name="Normale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10" style:display-name="Normale 1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11" style:display-name="Normale 1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12" style:display-name="Normale 1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13" style:display-name="Normale 1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/>
    </style:style>
    <style:style style:name="Normale_32_12_32_2_32_10" style:display-name="Normale 12 2 10" style:family="table-cell" style:data-style-name="N0">
      <style:table-cell-properties style:vertical-align="automatic" fo:background-color="transparent"/>
      <style:text-properties fo:color="#000000"/>
    </style:style>
    <style:style style:name="Normale_32_12_32_2_32_2" style:display-name="Normale 1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10" style:display-name="Normale 12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2" style:display-name="Normale 1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3" style:display-name="Normale 12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4" style:display-name="Normale 1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5" style:display-name="Normale 1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6" style:display-name="Normale 1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7" style:display-name="Normale 1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8" style:display-name="Normale 1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2_32_9" style:display-name="Normale 1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2_32_3" style:display-name="Normale 12 2 3" style:family="table-cell" style:data-style-name="N0">
      <style:table-cell-properties style:vertical-align="automatic" fo:background-color="transparent"/>
      <style:text-properties fo:color="#000000"/>
    </style:style>
    <style:style style:name="Normale_32_12_32_2_32_4" style:display-name="Normale 12 2 4" style:family="table-cell" style:data-style-name="N0">
      <style:table-cell-properties style:vertical-align="automatic" fo:background-color="transparent"/>
      <style:text-properties fo:color="#000000"/>
    </style:style>
    <style:style style:name="Normale_32_12_32_2_32_5" style:display-name="Normale 12 2 5" style:family="table-cell" style:data-style-name="N0">
      <style:table-cell-properties style:vertical-align="automatic" fo:background-color="transparent"/>
      <style:text-properties fo:color="#000000"/>
    </style:style>
    <style:style style:name="Normale_32_12_32_2_32_6" style:display-name="Normale 12 2 6" style:family="table-cell" style:data-style-name="N0">
      <style:table-cell-properties style:vertical-align="automatic" fo:background-color="transparent"/>
      <style:text-properties fo:color="#000000"/>
    </style:style>
    <style:style style:name="Normale_32_12_32_2_32_7" style:display-name="Normale 12 2 7" style:family="table-cell" style:data-style-name="N0">
      <style:table-cell-properties style:vertical-align="automatic" fo:background-color="transparent"/>
      <style:text-properties fo:color="#000000"/>
    </style:style>
    <style:style style:name="Normale_32_12_32_2_32_8" style:display-name="Normale 12 2 8" style:family="table-cell" style:data-style-name="N0">
      <style:table-cell-properties style:vertical-align="automatic" fo:background-color="transparent"/>
      <style:text-properties fo:color="#000000"/>
    </style:style>
    <style:style style:name="Normale_32_12_32_2_32_9" style:display-name="Normale 12 2 9" style:family="table-cell" style:data-style-name="N0">
      <style:table-cell-properties style:vertical-align="automatic" fo:background-color="transparent"/>
      <style:text-properties fo:color="#000000"/>
    </style:style>
    <style:style style:name="Normale_32_12_32_3" style:display-name="Normale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4" style:display-name="Normale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5" style:display-name="Normale 12 5" style:family="table-cell" style:data-style-name="N41">
      <style:table-cell-properties style:vertical-align="automatic" fo:background-color="transparent"/>
      <style:text-properties fo:color="#000000"/>
    </style:style>
    <style:style style:name="Normale_32_12_32_6" style:display-name="Normale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7" style:display-name="Normale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8" style:display-name="Normale 1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2_32_9" style:display-name="Normale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fo:color="#000000"/>
    </style:style>
    <style:style style:name="Normale_32_13_32_10" style:display-name="Normale 13 10" style:family="table-cell" style:data-style-name="N0">
      <style:table-cell-properties style:vertical-align="automatic" fo:background-color="transparent"/>
      <style:text-properties fo:color="#000000"/>
    </style:style>
    <style:style style:name="Normale_32_13_32_2" style:display-name="Normale 13 2" style:family="table-cell" style:data-style-name="N41">
      <style:table-cell-properties style:vertical-align="automatic" fo:background-color="transparent"/>
      <style:text-properties fo:color="#000000"/>
    </style:style>
    <style:style style:name="Normale_32_13_32_2_32_10" style:display-name="Normale 13 2 10" style:family="table-cell" style:data-style-name="N41">
      <style:table-cell-properties style:vertical-align="automatic" fo:background-color="transparent"/>
      <style:text-properties fo:color="#000000"/>
    </style:style>
    <style:style style:name="Normale_32_13_32_2_32_2" style:display-name="Normale 13 2 2" style:family="table-cell" style:data-style-name="N41">
      <style:table-cell-properties style:vertical-align="automatic" fo:background-color="transparent"/>
      <style:text-properties fo:color="#000000"/>
    </style:style>
    <style:style style:name="Normale_32_13_32_2_32_3" style:display-name="Normale 13 2 3" style:family="table-cell" style:data-style-name="N41">
      <style:table-cell-properties style:vertical-align="automatic" fo:background-color="transparent"/>
      <style:text-properties fo:color="#000000"/>
    </style:style>
    <style:style style:name="Normale_32_13_32_2_32_4" style:display-name="Normale 13 2 4" style:family="table-cell" style:data-style-name="N41">
      <style:table-cell-properties style:vertical-align="automatic" fo:background-color="transparent"/>
      <style:text-properties fo:color="#000000"/>
    </style:style>
    <style:style style:name="Normale_32_13_32_2_32_5" style:display-name="Normale 13 2 5" style:family="table-cell" style:data-style-name="N41">
      <style:table-cell-properties style:vertical-align="automatic" fo:background-color="transparent"/>
      <style:text-properties fo:color="#000000"/>
    </style:style>
    <style:style style:name="Normale_32_13_32_2_32_6" style:display-name="Normale 13 2 6" style:family="table-cell" style:data-style-name="N41">
      <style:table-cell-properties style:vertical-align="automatic" fo:background-color="transparent"/>
      <style:text-properties fo:color="#000000"/>
    </style:style>
    <style:style style:name="Normale_32_13_32_2_32_7" style:display-name="Normale 13 2 7" style:family="table-cell" style:data-style-name="N41">
      <style:table-cell-properties style:vertical-align="automatic" fo:background-color="transparent"/>
      <style:text-properties fo:color="#000000"/>
    </style:style>
    <style:style style:name="Normale_32_13_32_2_32_8" style:display-name="Normale 13 2 8" style:family="table-cell" style:data-style-name="N41">
      <style:table-cell-properties style:vertical-align="automatic" fo:background-color="transparent"/>
      <style:text-properties fo:color="#000000"/>
    </style:style>
    <style:style style:name="Normale_32_13_32_2_32_9" style:display-name="Normale 13 2 9" style:family="table-cell" style:data-style-name="N41">
      <style:table-cell-properties style:vertical-align="automatic" fo:background-color="transparent"/>
      <style:text-properties fo:color="#000000"/>
    </style:style>
    <style:style style:name="Normale_32_13_32_3" style:display-name="Normale 13 3" style:family="table-cell" style:data-style-name="N0">
      <style:table-cell-properties style:vertical-align="automatic" fo:background-color="transparent"/>
      <style:text-properties fo:color="#000000"/>
    </style:style>
    <style:style style:name="Normale_32_13_32_4" style:display-name="Normale 13 4" style:family="table-cell" style:data-style-name="N0">
      <style:table-cell-properties style:vertical-align="automatic" fo:background-color="transparent"/>
      <style:text-properties fo:color="#000000"/>
    </style:style>
    <style:style style:name="Normale_32_13_32_5" style:display-name="Normale 13 5" style:family="table-cell" style:data-style-name="N0">
      <style:table-cell-properties style:vertical-align="automatic" fo:background-color="transparent"/>
      <style:text-properties fo:color="#000000"/>
    </style:style>
    <style:style style:name="Normale_32_13_32_6" style:display-name="Normale 13 6" style:family="table-cell" style:data-style-name="N0">
      <style:table-cell-properties style:vertical-align="automatic" fo:background-color="transparent"/>
      <style:text-properties fo:color="#000000"/>
    </style:style>
    <style:style style:name="Normale_32_13_32_7" style:display-name="Normale 13 7" style:family="table-cell" style:data-style-name="N0">
      <style:table-cell-properties style:vertical-align="automatic" fo:background-color="transparent"/>
      <style:text-properties fo:color="#000000"/>
    </style:style>
    <style:style style:name="Normale_32_13_32_8" style:display-name="Normale 13 8" style:family="table-cell" style:data-style-name="N0">
      <style:table-cell-properties style:vertical-align="automatic" fo:background-color="transparent"/>
      <style:text-properties fo:color="#000000"/>
    </style:style>
    <style:style style:name="Normale_32_13_32_9" style:display-name="Normale 13 9" style:family="table-cell" style:data-style-name="N0">
      <style:table-cell-properties style:vertical-align="automatic" fo:background-color="transparent"/>
      <style:text-properties fo:color="#000000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" style:display-name="Normale 1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2" style:display-name="Normale 14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3" style:display-name="Normale 14 1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4" style:display-name="Normale 14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5" style:display-name="Normale 14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6" style:display-name="Normale 14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7" style:display-name="Normale 14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8" style:display-name="Normale 14 1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0_32_9" style:display-name="Normale 14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" style:display-name="Normale 14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2" style:display-name="Normale 14 1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3" style:display-name="Normale 14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4" style:display-name="Normale 14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5" style:display-name="Normale 14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6" style:display-name="Normale 14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7" style:display-name="Normale 14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8" style:display-name="Normale 14 1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1_32_9" style:display-name="Normale 14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" style:display-name="Normale 14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2" style:display-name="Normale 14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3" style:display-name="Normale 14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4" style:display-name="Normale 14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5" style:display-name="Normale 14 1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6" style:display-name="Normale 14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7" style:display-name="Normale 14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8" style:display-name="Normale 14 1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2_32_9" style:display-name="Normale 14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" style:display-name="Normale 14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2" style:display-name="Normale 14 1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3" style:display-name="Normale 14 1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4" style:display-name="Normale 14 1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5" style:display-name="Normale 14 1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6" style:display-name="Normale 14 1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7" style:display-name="Normale 14 1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8" style:display-name="Normale 14 1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3_32_9" style:display-name="Normale 14 1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" style:display-name="Normale 14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2" style:display-name="Normale 14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3" style:display-name="Normale 14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4" style:display-name="Normale 14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5" style:display-name="Normale 14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6" style:display-name="Normale 14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7" style:display-name="Normale 14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8" style:display-name="Normale 14 1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4_32_9" style:display-name="Normale 14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" style:display-name="Normale 14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2" style:display-name="Normale 14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3" style:display-name="Normale 14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4" style:display-name="Normale 14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5" style:display-name="Normale 14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6" style:display-name="Normale 14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7" style:display-name="Normale 14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8" style:display-name="Normale 14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5_32_9" style:display-name="Normale 14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" style:display-name="Normale 14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2" style:display-name="Normale 14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3" style:display-name="Normale 14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4" style:display-name="Normale 14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5" style:display-name="Normale 14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6" style:display-name="Normale 14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7" style:display-name="Normale 14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8" style:display-name="Normale 14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6_32_9" style:display-name="Normale 14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" style:display-name="Normale 14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2" style:display-name="Normale 14 1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3" style:display-name="Normale 14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4" style:display-name="Normale 14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5" style:display-name="Normale 14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6" style:display-name="Normale 14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7" style:display-name="Normale 14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8" style:display-name="Normale 14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7_32_9" style:display-name="Normale 14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" style:display-name="Normale 14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2" style:display-name="Normale 14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3" style:display-name="Normale 14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4" style:display-name="Normale 14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5" style:display-name="Normale 14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6" style:display-name="Normale 14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7" style:display-name="Normale 14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8" style:display-name="Normale 14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8_32_9" style:display-name="Normale 14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" style:display-name="Normale 14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2" style:display-name="Normale 14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3" style:display-name="Normale 14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4" style:display-name="Normale 14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5" style:display-name="Normale 14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6" style:display-name="Normale 14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7" style:display-name="Normale 14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8" style:display-name="Normale 14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19_32_9" style:display-name="Normale 14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" style:display-name="Normale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2" style:display-name="Normale 14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3" style:display-name="Normale 14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4" style:display-name="Normale 14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5" style:display-name="Normale 14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6" style:display-name="Normale 14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7" style:display-name="Normale 14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8" style:display-name="Normale 14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_32_9" style:display-name="Normale 14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" style:display-name="Normale 14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2" style:display-name="Normale 14 2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3" style:display-name="Normale 14 2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4" style:display-name="Normale 14 2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5" style:display-name="Normale 14 2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6" style:display-name="Normale 14 2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7" style:display-name="Normale 14 2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8" style:display-name="Normale 14 2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0_32_9" style:display-name="Normale 14 2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" style:display-name="Normale 14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2" style:display-name="Normale 14 2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3" style:display-name="Normale 14 2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4" style:display-name="Normale 14 2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5" style:display-name="Normale 14 2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6" style:display-name="Normale 14 2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7" style:display-name="Normale 14 2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8" style:display-name="Normale 14 2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1_32_9" style:display-name="Normale 14 2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" style:display-name="Normale 14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2" style:display-name="Normale 14 2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3" style:display-name="Normale 14 2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4" style:display-name="Normale 14 2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5" style:display-name="Normale 14 2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6" style:display-name="Normale 14 2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7" style:display-name="Normale 14 2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8" style:display-name="Normale 14 2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2_32_9" style:display-name="Normale 14 2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" style:display-name="Normale 14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2" style:display-name="Normale 14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3" style:display-name="Normale 14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4" style:display-name="Normale 14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5" style:display-name="Normale 14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6" style:display-name="Normale 14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7" style:display-name="Normale 14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8" style:display-name="Normale 14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3_32_9" style:display-name="Normale 14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4" style:display-name="Normale 14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5" style:display-name="Normale 14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6" style:display-name="Normale 14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7" style:display-name="Normale 14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8" style:display-name="Normale 14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29" style:display-name="Normale 14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" style:display-name="Normale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2" style:display-name="Normale 14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3" style:display-name="Normale 14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4" style:display-name="Normale 14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5" style:display-name="Normale 14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6" style:display-name="Normale 14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7" style:display-name="Normale 14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8" style:display-name="Normale 14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_32_9" style:display-name="Normale 14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0" style:display-name="Normale 14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1" style:display-name="Normale 14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2" style:display-name="Normale 14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3" style:display-name="Normale 14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4" style:display-name="Normale 14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5" style:display-name="Normale 14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6" style:display-name="Normale 14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7" style:display-name="Normale 14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8" style:display-name="Normale 14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39" style:display-name="Normale 14 3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" style:display-name="Normale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2" style:display-name="Normale 14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3" style:display-name="Normale 14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4" style:display-name="Normale 14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5" style:display-name="Normale 14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6" style:display-name="Normale 14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7" style:display-name="Normale 14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8" style:display-name="Normale 14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_32_9" style:display-name="Normale 14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0" style:display-name="Normale 14 4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1" style:display-name="Normale 14 4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2" style:display-name="Normale 14 4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3" style:display-name="Normale 14 4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4" style:display-name="Normale 14 4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5" style:display-name="Normale 14 4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6" style:display-name="Normale 14 46" style:family="table-cell" style:data-style-name="N41">
      <style:table-cell-properties style:vertical-align="automatic" fo:background-color="transparent"/>
      <style:text-properties fo:color="#000000"/>
    </style:style>
    <style:style style:name="Normale_32_14_32_47" style:display-name="Normale 14 4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8" style:display-name="Normale 14 4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49" style:display-name="Normale 14 4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2" style:display-name="Normale 14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3" style:display-name="Normale 14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4" style:display-name="Normale 14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5" style:display-name="Normale 14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6" style:display-name="Normale 14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7" style:display-name="Normale 14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8" style:display-name="Normale 14 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_32_9" style:display-name="Normale 14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0" style:display-name="Normale 14 5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1" style:display-name="Normale 14 5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2" style:display-name="Normale 14 5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3" style:display-name="Normale 14 5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54" style:display-name="Normale 14 5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" style:display-name="Normale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2" style:display-name="Normale 14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3" style:display-name="Normale 14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4" style:display-name="Normale 14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5" style:display-name="Normale 14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6" style:display-name="Normale 14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7" style:display-name="Normale 14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8" style:display-name="Normale 14 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6_32_9" style:display-name="Normale 14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" style:display-name="Normale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2" style:display-name="Normale 14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3" style:display-name="Normale 14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4" style:display-name="Normale 14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5" style:display-name="Normale 14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6" style:display-name="Normale 14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7" style:display-name="Normale 14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8" style:display-name="Normale 14 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7_32_9" style:display-name="Normale 14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" style:display-name="Normale 1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2" style:display-name="Normale 14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3" style:display-name="Normale 14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4" style:display-name="Normale 14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5" style:display-name="Normale 14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6" style:display-name="Normale 14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7" style:display-name="Normale 14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8" style:display-name="Normale 14 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8_32_9" style:display-name="Normale 14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" style:display-name="Normale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2" style:display-name="Normale 14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3" style:display-name="Normale 14 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4" style:display-name="Normale 14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5" style:display-name="Normale 14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6" style:display-name="Normale 14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7" style:display-name="Normale 14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8" style:display-name="Normale 14 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4_32_9_32_9" style:display-name="Normale 14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" style:display-name="Normale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" style:display-name="Normale 1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2" style:display-name="Normale 15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3" style:display-name="Normale 15 1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4" style:display-name="Normale 15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5" style:display-name="Normale 15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6" style:display-name="Normale 15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7" style:display-name="Normale 15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8" style:display-name="Normale 15 1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0_32_9" style:display-name="Normale 15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" style:display-name="Normale 15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2" style:display-name="Normale 15 1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3" style:display-name="Normale 15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4" style:display-name="Normale 15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5" style:display-name="Normale 15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6" style:display-name="Normale 15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7" style:display-name="Normale 15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8" style:display-name="Normale 15 1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1_32_9" style:display-name="Normale 15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" style:display-name="Normale 15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2" style:display-name="Normale 15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3" style:display-name="Normale 15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4" style:display-name="Normale 15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5" style:display-name="Normale 15 1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6" style:display-name="Normale 15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7" style:display-name="Normale 15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8" style:display-name="Normale 15 1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2_32_9" style:display-name="Normale 15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" style:display-name="Normale 15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2" style:display-name="Normale 15 1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3" style:display-name="Normale 15 1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4" style:display-name="Normale 15 1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5" style:display-name="Normale 15 1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6" style:display-name="Normale 15 1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7" style:display-name="Normale 15 1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8" style:display-name="Normale 15 1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3_32_9" style:display-name="Normale 15 1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" style:display-name="Normale 15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2" style:display-name="Normale 15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3" style:display-name="Normale 15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4" style:display-name="Normale 15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5" style:display-name="Normale 15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6" style:display-name="Normale 15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7" style:display-name="Normale 15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8" style:display-name="Normale 15 1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4_32_9" style:display-name="Normale 15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" style:display-name="Normale 15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2" style:display-name="Normale 15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3" style:display-name="Normale 15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4" style:display-name="Normale 15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5" style:display-name="Normale 15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6" style:display-name="Normale 15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7" style:display-name="Normale 15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8" style:display-name="Normale 15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5_32_9" style:display-name="Normale 15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" style:display-name="Normale 15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2" style:display-name="Normale 15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3" style:display-name="Normale 15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4" style:display-name="Normale 15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5" style:display-name="Normale 15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6" style:display-name="Normale 15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7" style:display-name="Normale 15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8" style:display-name="Normale 15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6_32_9" style:display-name="Normale 15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" style:display-name="Normale 15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2" style:display-name="Normale 15 1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3" style:display-name="Normale 15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4" style:display-name="Normale 15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5" style:display-name="Normale 15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6" style:display-name="Normale 15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7" style:display-name="Normale 15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8" style:display-name="Normale 15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7_32_9" style:display-name="Normale 15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" style:display-name="Normale 15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2" style:display-name="Normale 15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3" style:display-name="Normale 15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4" style:display-name="Normale 15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5" style:display-name="Normale 15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6" style:display-name="Normale 15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7" style:display-name="Normale 15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8" style:display-name="Normale 15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8_32_9" style:display-name="Normale 15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" style:display-name="Normale 15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2" style:display-name="Normale 15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3" style:display-name="Normale 15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4" style:display-name="Normale 15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5" style:display-name="Normale 15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6" style:display-name="Normale 15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7" style:display-name="Normale 15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8" style:display-name="Normale 15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19_32_9" style:display-name="Normale 15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" style:display-name="Normale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2" style:display-name="Normale 15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3" style:display-name="Normale 15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4" style:display-name="Normale 15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5" style:display-name="Normale 15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6" style:display-name="Normale 15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7" style:display-name="Normale 15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8" style:display-name="Normale 15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_32_9" style:display-name="Normale 15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" style:display-name="Normale 15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2" style:display-name="Normale 15 2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3" style:display-name="Normale 15 2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4" style:display-name="Normale 15 2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5" style:display-name="Normale 15 2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6" style:display-name="Normale 15 2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7" style:display-name="Normale 15 2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8" style:display-name="Normale 15 2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0_32_9" style:display-name="Normale 15 2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" style:display-name="Normale 15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2" style:display-name="Normale 15 2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3" style:display-name="Normale 15 2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4" style:display-name="Normale 15 2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5" style:display-name="Normale 15 2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6" style:display-name="Normale 15 2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7" style:display-name="Normale 15 2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8" style:display-name="Normale 15 2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1_32_9" style:display-name="Normale 15 2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" style:display-name="Normale 15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2" style:display-name="Normale 15 2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3" style:display-name="Normale 15 2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4" style:display-name="Normale 15 2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5" style:display-name="Normale 15 2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6" style:display-name="Normale 15 2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7" style:display-name="Normale 15 2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8" style:display-name="Normale 15 2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2_32_9" style:display-name="Normale 15 2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" style:display-name="Normale 15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2" style:display-name="Normale 15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3" style:display-name="Normale 15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4" style:display-name="Normale 15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5" style:display-name="Normale 15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6" style:display-name="Normale 15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7" style:display-name="Normale 15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8" style:display-name="Normale 15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3_32_9" style:display-name="Normale 15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4" style:display-name="Normale 15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5" style:display-name="Normale 15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6" style:display-name="Normale 15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7" style:display-name="Normale 15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8" style:display-name="Normale 15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29" style:display-name="Normale 15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" style:display-name="Normale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2" style:display-name="Normale 15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3" style:display-name="Normale 15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4" style:display-name="Normale 15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5" style:display-name="Normale 15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6" style:display-name="Normale 15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7" style:display-name="Normale 15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8" style:display-name="Normale 15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_32_9" style:display-name="Normale 15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0" style:display-name="Normale 15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1" style:display-name="Normale 15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2" style:display-name="Normale 15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3" style:display-name="Normale 15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4" style:display-name="Normale 15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5" style:display-name="Normale 15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6" style:display-name="Normale 15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7" style:display-name="Normale 15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8" style:display-name="Normale 15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39" style:display-name="Normale 15 3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" style:display-name="Normale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2" style:display-name="Normale 15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3" style:display-name="Normale 15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4" style:display-name="Normale 15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5" style:display-name="Normale 15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6" style:display-name="Normale 15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7" style:display-name="Normale 15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8" style:display-name="Normale 15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_32_9" style:display-name="Normale 15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0" style:display-name="Normale 15 4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1" style:display-name="Normale 15 4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2" style:display-name="Normale 15 4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3" style:display-name="Normale 15 4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4" style:display-name="Normale 15 4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5" style:display-name="Normale 15 4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6" style:display-name="Normale 15 46" style:family="table-cell" style:data-style-name="N41">
      <style:table-cell-properties style:vertical-align="automatic" fo:background-color="transparent"/>
      <style:text-properties fo:color="#000000"/>
    </style:style>
    <style:style style:name="Normale_32_15_32_47" style:display-name="Normale 15 4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8" style:display-name="Normale 15 4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49" style:display-name="Normale 15 4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" style:display-name="Normale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2" style:display-name="Normale 15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3" style:display-name="Normale 15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4" style:display-name="Normale 15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5" style:display-name="Normale 15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6" style:display-name="Normale 15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7" style:display-name="Normale 15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8" style:display-name="Normale 15 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_32_9" style:display-name="Normale 15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0" style:display-name="Normale 15 5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1" style:display-name="Normale 15 5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2" style:display-name="Normale 15 5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3" style:display-name="Normale 15 5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54" style:display-name="Normale 15 5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" style:display-name="Normale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2" style:display-name="Normale 15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3" style:display-name="Normale 15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4" style:display-name="Normale 15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5" style:display-name="Normale 15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6" style:display-name="Normale 15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7" style:display-name="Normale 15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8" style:display-name="Normale 15 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6_32_9" style:display-name="Normale 15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" style:display-name="Normale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2" style:display-name="Normale 15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3" style:display-name="Normale 15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4" style:display-name="Normale 15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5" style:display-name="Normale 15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6" style:display-name="Normale 15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7" style:display-name="Normale 15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8" style:display-name="Normale 15 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7_32_9" style:display-name="Normale 15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" style:display-name="Normale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2" style:display-name="Normale 15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3" style:display-name="Normale 15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4" style:display-name="Normale 15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5" style:display-name="Normale 15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6" style:display-name="Normale 15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7" style:display-name="Normale 15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8" style:display-name="Normale 15 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8_32_9" style:display-name="Normale 15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" style:display-name="Normale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2" style:display-name="Normale 15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3" style:display-name="Normale 15 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4" style:display-name="Normale 15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5" style:display-name="Normale 15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6" style:display-name="Normale 15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7" style:display-name="Normale 15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8" style:display-name="Normale 15 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5_32_9_32_9" style:display-name="Normale 15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0" style:display-name="Normale 16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1" style:display-name="Normale 16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2" style:display-name="Normale 16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3" style:display-name="Normale 16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4" style:display-name="Normale 16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5" style:display-name="Normale 16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6" style:display-name="Normale 16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7" style:display-name="Normale 16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8" style:display-name="Normale 16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19" style:display-name="Normale 16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2" style:display-name="Normale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20" style:display-name="Normale 16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21" style:display-name="Normale 16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22" style:display-name="Normale 16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3" style:display-name="Normale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4" style:display-name="Normale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5" style:display-name="Normale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6" style:display-name="Normale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7" style:display-name="Normale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8" style:display-name="Normale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6_32_9" style:display-name="Normale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10" style:display-name="Normale 17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2" style:display-name="Normale 17 2" style:family="table-cell" style:data-style-name="N41">
      <style:table-cell-properties style:vertical-align="automatic" fo:background-color="transparent"/>
      <style:text-properties fo:color="#000000"/>
    </style:style>
    <style:style style:name="Normale_32_17_32_2_32_10" style:display-name="Normale 17 2 10" style:family="table-cell" style:data-style-name="N41">
      <style:table-cell-properties style:vertical-align="automatic" fo:background-color="transparent"/>
      <style:text-properties fo:color="#000000"/>
    </style:style>
    <style:style style:name="Normale_32_17_32_2_32_2" style:display-name="Normale 17 2 2" style:family="table-cell" style:data-style-name="N41">
      <style:table-cell-properties style:vertical-align="automatic" fo:background-color="transparent"/>
      <style:text-properties fo:color="#000000"/>
    </style:style>
    <style:style style:name="Normale_32_17_32_2_32_3" style:display-name="Normale 17 2 3" style:family="table-cell" style:data-style-name="N41">
      <style:table-cell-properties style:vertical-align="automatic" fo:background-color="transparent"/>
      <style:text-properties fo:color="#000000"/>
    </style:style>
    <style:style style:name="Normale_32_17_32_2_32_4" style:display-name="Normale 17 2 4" style:family="table-cell" style:data-style-name="N41">
      <style:table-cell-properties style:vertical-align="automatic" fo:background-color="transparent"/>
      <style:text-properties fo:color="#000000"/>
    </style:style>
    <style:style style:name="Normale_32_17_32_2_32_5" style:display-name="Normale 17 2 5" style:family="table-cell" style:data-style-name="N41">
      <style:table-cell-properties style:vertical-align="automatic" fo:background-color="transparent"/>
      <style:text-properties fo:color="#000000"/>
    </style:style>
    <style:style style:name="Normale_32_17_32_2_32_6" style:display-name="Normale 17 2 6" style:family="table-cell" style:data-style-name="N41">
      <style:table-cell-properties style:vertical-align="automatic" fo:background-color="transparent"/>
      <style:text-properties fo:color="#000000"/>
    </style:style>
    <style:style style:name="Normale_32_17_32_2_32_7" style:display-name="Normale 17 2 7" style:family="table-cell" style:data-style-name="N41">
      <style:table-cell-properties style:vertical-align="automatic" fo:background-color="transparent"/>
      <style:text-properties fo:color="#000000"/>
    </style:style>
    <style:style style:name="Normale_32_17_32_2_32_8" style:display-name="Normale 17 2 8" style:family="table-cell" style:data-style-name="N41">
      <style:table-cell-properties style:vertical-align="automatic" fo:background-color="transparent"/>
      <style:text-properties fo:color="#000000"/>
    </style:style>
    <style:style style:name="Normale_32_17_32_2_32_9" style:display-name="Normale 17 2 9" style:family="table-cell" style:data-style-name="N41">
      <style:table-cell-properties style:vertical-align="automatic" fo:background-color="transparent"/>
      <style:text-properties fo:color="#000000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4" style:display-name="Normale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5" style:display-name="Normale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6" style:display-name="Normale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7" style:display-name="Normale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8" style:display-name="Normale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7_32_9" style:display-name="Normale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0" style:display-name="Normale 18 10" style:family="table-cell" style:data-style-name="N41">
      <style:table-cell-properties style:vertical-align="automatic" fo:background-color="transparent"/>
      <style:text-properties fo:color="#000000"/>
    </style:style>
    <style:style style:name="Normale_32_18_32_11" style:display-name="Normale 18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2" style:display-name="Normale 18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3" style:display-name="Normale 18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4" style:display-name="Normale 18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5" style:display-name="Normale 18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6" style:display-name="Normale 18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7" style:display-name="Normale 18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18" style:display-name="Normale 18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2" style:display-name="Normale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3" style:display-name="Normale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4" style:display-name="Normale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5" style:display-name="Normale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6" style:display-name="Normale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7" style:display-name="Normale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8" style:display-name="Normale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8_32_9" style:display-name="Normale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0" style:display-name="Normale 19 10" style:family="table-cell" style:data-style-name="N41">
      <style:table-cell-properties style:vertical-align="automatic" fo:background-color="transparent"/>
      <style:text-properties fo:color="#000000"/>
    </style:style>
    <style:style style:name="Normale_32_19_32_11" style:display-name="Normale 19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2" style:display-name="Normale 19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3" style:display-name="Normale 19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4" style:display-name="Normale 19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5" style:display-name="Normale 19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6" style:display-name="Normale 19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7" style:display-name="Normale 19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18" style:display-name="Normale 19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2" style:display-name="Normale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3" style:display-name="Normale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4" style:display-name="Normale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5" style:display-name="Normale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6" style:display-name="Normale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7" style:display-name="Normale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8" style:display-name="Normale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19_32_9" style:display-name="Normale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0" style:display-name="Normale 2 10 10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1" style:display-name="Normale 2 10 11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2" style:display-name="Normale 2 10 12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3" style:display-name="Normale 2 10 13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4" style:display-name="Normale 2 10 14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5" style:display-name="Normale 2 10 15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6" style:display-name="Normale 2 10 16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7" style:display-name="Normale 2 10 17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8" style:display-name="Normale 2 10 18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19" style:display-name="Normale 2 10 19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10" style:display-name="Normale 2 10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10_32_2" style:display-name="Normale 2 10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11" style:display-name="Normale 2 10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2" style:display-name="Normale 2 10 2 2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2_32_10" style:display-name="Normale 2 10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2_32_11" style:display-name="Normale 2 10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2_32_2" style:display-name="Normale 2 10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2_32_3" style:display-name="Normale 2 10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2_32_4" style:display-name="Normale 2 10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2_32_5" style:display-name="Normale 2 10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2_32_6" style:display-name="Normale 2 10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2_32_7" style:display-name="Normale 2 10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2_32_8" style:display-name="Normale 2 10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2_32_9" style:display-name="Normale 2 10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_32_3" style:display-name="Normale 2 1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3_32_2" style:display-name="Normale 2 1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3_32_3" style:display-name="Normale 2 10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4" style:display-name="Normale 2 1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4_32_2" style:display-name="Normale 2 10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4_32_3" style:display-name="Normale 2 10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5" style:display-name="Normale 2 10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5_32_2" style:display-name="Normale 2 10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6" style:display-name="Normale 2 10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6_32_2" style:display-name="Normale 2 10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7" style:display-name="Normale 2 10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7_32_2" style:display-name="Normale 2 10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8" style:display-name="Normale 2 10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8_32_2" style:display-name="Normale 2 10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9" style:display-name="Normale 2 1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_32_9_32_2" style:display-name="Normale 2 10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0_32_20" style:display-name="Normale 2 10 20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1" style:display-name="Normale 2 10 21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2" style:display-name="Normale 2 10 22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3" style:display-name="Normale 2 10 23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4" style:display-name="Normale 2 10 24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5" style:display-name="Normale 2 10 25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6" style:display-name="Normale 2 10 26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7" style:display-name="Normale 2 10 27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8" style:display-name="Normale 2 10 28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29" style:display-name="Normale 2 10 29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" style:display-name="Normale 2 10 3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0" style:display-name="Normale 2 10 30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1" style:display-name="Normale 2 10 31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2" style:display-name="Normale 2 10 32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3" style:display-name="Normale 2 10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0_32_34" style:display-name="Normale 2 10 34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5" style:display-name="Normale 2 10 35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6" style:display-name="Normale 2 10 36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7" style:display-name="Normale 2 10 37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8" style:display-name="Normale 2 10 38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39" style:display-name="Normale 2 10 39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4" style:display-name="Normale 2 10 4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40" style:display-name="Normale 2 10 40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41" style:display-name="Normale 2 10 41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5" style:display-name="Normale 2 10 5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6" style:display-name="Normale 2 10 6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7" style:display-name="Normale 2 10 7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8" style:display-name="Normale 2 10 8" style:family="table-cell" style:data-style-name="N0">
      <style:table-cell-properties style:vertical-align="automatic" fo:background-color="transparent"/>
      <style:text-properties fo:color="#000000"/>
    </style:style>
    <style:style style:name="Normale_32_2_32_10_32_9" style:display-name="Normale 2 10 9" style:family="table-cell" style:data-style-name="N0">
      <style:table-cell-properties style:vertical-align="automatic" fo:background-color="transparent"/>
      <style:text-properties fo:color="#000000"/>
    </style:style>
    <style:style style:name="Normale_32_2_32_11" style:display-name="Normale 2 11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0" style:display-name="Normale 2 11 10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1" style:display-name="Normale 2 11 11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2" style:display-name="Normale 2 11 12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3" style:display-name="Normale 2 11 13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4" style:display-name="Normale 2 11 14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5" style:display-name="Normale 2 11 15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6" style:display-name="Normale 2 11 16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7" style:display-name="Normale 2 11 17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8" style:display-name="Normale 2 11 18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19" style:display-name="Normale 2 11 19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" style:display-name="Normale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10" style:display-name="Normale 2 11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10_32_2" style:display-name="Normale 2 11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11" style:display-name="Normale 2 11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2" style:display-name="Normale 2 11 2 2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2_32_10" style:display-name="Normale 2 11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2_32_11" style:display-name="Normale 2 11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2_32_2" style:display-name="Normale 2 11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2_32_3" style:display-name="Normale 2 11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2_32_4" style:display-name="Normale 2 11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2_32_5" style:display-name="Normale 2 11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2_32_6" style:display-name="Normale 2 11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2_32_7" style:display-name="Normale 2 11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2_32_8" style:display-name="Normale 2 11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2_32_9" style:display-name="Normale 2 11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_32_3" style:display-name="Normale 2 1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3_32_2" style:display-name="Normale 2 1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4" style:display-name="Normale 2 1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4_32_2" style:display-name="Normale 2 1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5" style:display-name="Normale 2 1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5_32_2" style:display-name="Normale 2 1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6" style:display-name="Normale 2 1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6_32_2" style:display-name="Normale 2 1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7" style:display-name="Normale 2 1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7_32_2" style:display-name="Normale 2 11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8" style:display-name="Normale 2 11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8_32_2" style:display-name="Normale 2 11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9" style:display-name="Normale 2 11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_32_9_32_2" style:display-name="Normale 2 11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1_32_20" style:display-name="Normale 2 11 20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1" style:display-name="Normale 2 11 21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2" style:display-name="Normale 2 11 22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3" style:display-name="Normale 2 11 23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4" style:display-name="Normale 2 11 24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5" style:display-name="Normale 2 11 25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6" style:display-name="Normale 2 11 26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7" style:display-name="Normale 2 11 27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8" style:display-name="Normale 2 11 28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29" style:display-name="Normale 2 11 29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" style:display-name="Normale 2 11 3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0" style:display-name="Normale 2 11 30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1" style:display-name="Normale 2 11 31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2" style:display-name="Normale 2 11 32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3" style:display-name="Normale 2 11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1_32_34" style:display-name="Normale 2 11 34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5" style:display-name="Normale 2 11 35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6" style:display-name="Normale 2 11 36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7" style:display-name="Normale 2 11 37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8" style:display-name="Normale 2 11 38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39" style:display-name="Normale 2 11 39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4" style:display-name="Normale 2 11 4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40" style:display-name="Normale 2 11 40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41" style:display-name="Normale 2 11 41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5" style:display-name="Normale 2 11 5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6" style:display-name="Normale 2 11 6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7" style:display-name="Normale 2 11 7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8" style:display-name="Normale 2 11 8" style:family="table-cell" style:data-style-name="N0">
      <style:table-cell-properties style:vertical-align="automatic" fo:background-color="transparent"/>
      <style:text-properties fo:color="#000000"/>
    </style:style>
    <style:style style:name="Normale_32_2_32_11_32_9" style:display-name="Normale 2 11 9" style:family="table-cell" style:data-style-name="N0">
      <style:table-cell-properties style:vertical-align="automatic" fo:background-color="transparent"/>
      <style:text-properties fo:color="#000000"/>
    </style:style>
    <style:style style:name="Normale_32_2_32_12" style:display-name="Normale 2 12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0" style:display-name="Normale 2 12 10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1" style:display-name="Normale 2 12 11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2" style:display-name="Normale 2 12 12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3" style:display-name="Normale 2 12 13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4" style:display-name="Normale 2 12 14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5" style:display-name="Normale 2 12 15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6" style:display-name="Normale 2 12 16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7" style:display-name="Normale 2 12 17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8" style:display-name="Normale 2 12 18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19" style:display-name="Normale 2 12 19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" style:display-name="Normale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10" style:display-name="Normale 2 1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10_32_2" style:display-name="Normale 2 1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11" style:display-name="Normale 2 1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2" style:display-name="Normale 2 1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2_32_10" style:display-name="Normale 2 12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2_32_11" style:display-name="Normale 2 1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2_32_2" style:display-name="Normale 2 1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2_32_3" style:display-name="Normale 2 1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2_32_4" style:display-name="Normale 2 1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2_32_5" style:display-name="Normale 2 1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2_32_6" style:display-name="Normale 2 12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2_32_7" style:display-name="Normale 2 12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2_32_8" style:display-name="Normale 2 12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2_32_9" style:display-name="Normale 2 12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_32_3" style:display-name="Normale 2 1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3_32_2" style:display-name="Normale 2 1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4" style:display-name="Normale 2 1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4_32_2" style:display-name="Normale 2 1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5" style:display-name="Normale 2 1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5_32_2" style:display-name="Normale 2 1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6" style:display-name="Normale 2 1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6_32_2" style:display-name="Normale 2 1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7" style:display-name="Normale 2 1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7_32_2" style:display-name="Normale 2 1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8" style:display-name="Normale 2 1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8_32_2" style:display-name="Normale 2 1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9" style:display-name="Normale 2 1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_32_9_32_2" style:display-name="Normale 2 1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2_32_20" style:display-name="Normale 2 12 20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1" style:display-name="Normale 2 12 21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2" style:display-name="Normale 2 12 22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3" style:display-name="Normale 2 12 23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4" style:display-name="Normale 2 12 24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5" style:display-name="Normale 2 12 25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6" style:display-name="Normale 2 12 26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7" style:display-name="Normale 2 12 27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8" style:display-name="Normale 2 12 28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29" style:display-name="Normale 2 12 29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" style:display-name="Normale 2 12 3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0" style:display-name="Normale 2 12 30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1" style:display-name="Normale 2 12 31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2" style:display-name="Normale 2 12 32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3" style:display-name="Normale 2 12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2_32_34" style:display-name="Normale 2 12 34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5" style:display-name="Normale 2 12 35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6" style:display-name="Normale 2 12 36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7" style:display-name="Normale 2 12 37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8" style:display-name="Normale 2 12 38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39" style:display-name="Normale 2 12 39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4" style:display-name="Normale 2 12 4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40" style:display-name="Normale 2 12 40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41" style:display-name="Normale 2 12 41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5" style:display-name="Normale 2 12 5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6" style:display-name="Normale 2 12 6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7" style:display-name="Normale 2 12 7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8" style:display-name="Normale 2 12 8" style:family="table-cell" style:data-style-name="N0">
      <style:table-cell-properties style:vertical-align="automatic" fo:background-color="transparent"/>
      <style:text-properties fo:color="#000000"/>
    </style:style>
    <style:style style:name="Normale_32_2_32_12_32_9" style:display-name="Normale 2 12 9" style:family="table-cell" style:data-style-name="N0">
      <style:table-cell-properties style:vertical-align="automatic" fo:background-color="transparent"/>
      <style:text-properties fo:color="#000000"/>
    </style:style>
    <style:style style:name="Normale_32_2_32_13" style:display-name="Normale 2 13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0" style:display-name="Normale 2 13 10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1" style:display-name="Normale 2 13 11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2" style:display-name="Normale 2 13 12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3" style:display-name="Normale 2 13 13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4" style:display-name="Normale 2 13 14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5" style:display-name="Normale 2 13 15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6" style:display-name="Normale 2 13 16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7" style:display-name="Normale 2 13 17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8" style:display-name="Normale 2 13 18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19" style:display-name="Normale 2 13 19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" style:display-name="Normale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10" style:display-name="Normale 2 1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10_32_2" style:display-name="Normale 2 1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11" style:display-name="Normale 2 1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2" style:display-name="Normale 2 13 2 2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2_32_10" style:display-name="Normale 2 13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2_32_11" style:display-name="Normale 2 13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2_32_2" style:display-name="Normale 2 1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2_32_3" style:display-name="Normale 2 13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2_32_4" style:display-name="Normale 2 13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2_32_5" style:display-name="Normale 2 13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2_32_6" style:display-name="Normale 2 13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2_32_7" style:display-name="Normale 2 13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2_32_8" style:display-name="Normale 2 13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2_32_9" style:display-name="Normale 2 13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_32_3" style:display-name="Normale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3_32_2" style:display-name="Normale 2 1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4" style:display-name="Normale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4_32_2" style:display-name="Normale 2 1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5" style:display-name="Normale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5_32_2" style:display-name="Normale 2 1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6" style:display-name="Normale 2 1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6_32_2" style:display-name="Normale 2 1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7" style:display-name="Normale 2 1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7_32_2" style:display-name="Normale 2 1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8" style:display-name="Normale 2 1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8_32_2" style:display-name="Normale 2 1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9" style:display-name="Normale 2 1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_32_9_32_2" style:display-name="Normale 2 1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3_32_20" style:display-name="Normale 2 13 20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1" style:display-name="Normale 2 13 21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2" style:display-name="Normale 2 13 22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3" style:display-name="Normale 2 13 23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4" style:display-name="Normale 2 13 24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5" style:display-name="Normale 2 13 25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6" style:display-name="Normale 2 13 26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7" style:display-name="Normale 2 13 27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8" style:display-name="Normale 2 13 28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29" style:display-name="Normale 2 13 29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" style:display-name="Normale 2 13 3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0" style:display-name="Normale 2 13 30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1" style:display-name="Normale 2 13 31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2" style:display-name="Normale 2 13 32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3" style:display-name="Normale 2 13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13_32_34" style:display-name="Normale 2 13 34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5" style:display-name="Normale 2 13 35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6" style:display-name="Normale 2 13 36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7" style:display-name="Normale 2 13 37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8" style:display-name="Normale 2 13 38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39" style:display-name="Normale 2 13 39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4" style:display-name="Normale 2 13 4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40" style:display-name="Normale 2 13 40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41" style:display-name="Normale 2 13 41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5" style:display-name="Normale 2 13 5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6" style:display-name="Normale 2 13 6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7" style:display-name="Normale 2 13 7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8" style:display-name="Normale 2 13 8" style:family="table-cell" style:data-style-name="N0">
      <style:table-cell-properties style:vertical-align="automatic" fo:background-color="transparent"/>
      <style:text-properties fo:color="#000000"/>
    </style:style>
    <style:style style:name="Normale_32_2_32_13_32_9" style:display-name="Normale 2 13 9" style:family="table-cell" style:data-style-name="N0">
      <style:table-cell-properties style:vertical-align="automatic" fo:background-color="transparent"/>
      <style:text-properties fo:color="#000000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0" style:display-name="Normale 2 14 10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1" style:display-name="Normale 2 14 11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2" style:display-name="Normale 2 14 12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3" style:display-name="Normale 2 14 13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4" style:display-name="Normale 2 14 14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5" style:display-name="Normale 2 14 15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6" style:display-name="Normale 2 14 16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7" style:display-name="Normale 2 14 17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8" style:display-name="Normale 2 14 18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19" style:display-name="Normale 2 14 19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" style:display-name="Normale 2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10" style:display-name="Normale 2 1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10_32_2" style:display-name="Normale 2 1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11" style:display-name="Normale 2 1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2" style:display-name="Normale 2 14 2 2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2_32_10" style:display-name="Normale 2 14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2_32_11" style:display-name="Normale 2 1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2_32_2" style:display-name="Normale 2 14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2_32_3" style:display-name="Normale 2 14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2_32_4" style:display-name="Normale 2 14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2_32_5" style:display-name="Normale 2 14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2_32_6" style:display-name="Normale 2 14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2_32_7" style:display-name="Normale 2 14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2_32_8" style:display-name="Normale 2 14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2_32_9" style:display-name="Normale 2 14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_32_3" style:display-name="Normale 2 1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3_32_2" style:display-name="Normale 2 1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4" style:display-name="Normale 2 1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4_32_2" style:display-name="Normale 2 1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5" style:display-name="Normale 2 1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5_32_2" style:display-name="Normale 2 1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6" style:display-name="Normale 2 1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6_32_2" style:display-name="Normale 2 1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7" style:display-name="Normale 2 1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7_32_2" style:display-name="Normale 2 1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8" style:display-name="Normale 2 1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8_32_2" style:display-name="Normale 2 1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9" style:display-name="Normale 2 1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_32_9_32_2" style:display-name="Normale 2 1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4_32_20" style:display-name="Normale 2 14 20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1" style:display-name="Normale 2 14 21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2" style:display-name="Normale 2 14 22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3" style:display-name="Normale 2 14 23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4" style:display-name="Normale 2 14 24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5" style:display-name="Normale 2 14 25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6" style:display-name="Normale 2 14 26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7" style:display-name="Normale 2 14 27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8" style:display-name="Normale 2 14 28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29" style:display-name="Normale 2 14 29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" style:display-name="Normale 2 14 3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0" style:display-name="Normale 2 14 30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1" style:display-name="Normale 2 14 31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2" style:display-name="Normale 2 14 32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3" style:display-name="Normale 2 14 33" style:family="table-cell" style:data-style-name="N41">
      <style:table-cell-properties style:vertical-align="automatic" fo:background-color="transparent"/>
      <style:text-properties fo:color="#000000"/>
    </style:style>
    <style:style style:name="Normale_32_2_32_14_32_34" style:display-name="Normale 2 14 34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5" style:display-name="Normale 2 14 35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6" style:display-name="Normale 2 14 36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7" style:display-name="Normale 2 14 37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8" style:display-name="Normale 2 14 38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39" style:display-name="Normale 2 14 39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4" style:display-name="Normale 2 14 4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40" style:display-name="Normale 2 14 40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41" style:display-name="Normale 2 14 41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5" style:display-name="Normale 2 14 5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6" style:display-name="Normale 2 14 6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7" style:display-name="Normale 2 14 7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8" style:display-name="Normale 2 14 8" style:family="table-cell" style:data-style-name="N0">
      <style:table-cell-properties style:vertical-align="automatic" fo:background-color="transparent"/>
      <style:text-properties fo:color="#000000"/>
    </style:style>
    <style:style style:name="Normale_32_2_32_14_32_9" style:display-name="Normale 2 14 9" style:family="table-cell" style:data-style-name="N0">
      <style:table-cell-properties style:vertical-align="automatic" fo:background-color="transparent"/>
      <style:text-properties fo:color="#000000"/>
    </style:style>
    <style:style style:name="Normale_32_2_32_15" style:display-name="Normale 2 1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10" style:display-name="Normale 2 1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10" style:display-name="Normale 2 15 10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2" style:display-name="Normale 2 15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3" style:display-name="Normale 2 15 1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4" style:display-name="Normale 2 15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5" style:display-name="Normale 2 15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6" style:display-name="Normale 2 15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7" style:display-name="Normale 2 15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8" style:display-name="Normale 2 15 10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10_32_8_32_2" style:display-name="Normale 2 15 10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0_32_9" style:display-name="Normale 2 15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" style:display-name="Normale 2 15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10" style:display-name="Normale 2 15 11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2" style:display-name="Normale 2 15 1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3" style:display-name="Normale 2 15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4" style:display-name="Normale 2 15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5" style:display-name="Normale 2 15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6" style:display-name="Normale 2 15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7" style:display-name="Normale 2 15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8" style:display-name="Normale 2 15 11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11_32_8_32_2" style:display-name="Normale 2 15 11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1_32_9" style:display-name="Normale 2 15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" style:display-name="Normale 2 15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10" style:display-name="Normale 2 15 1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2" style:display-name="Normale 2 15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3" style:display-name="Normale 2 15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4" style:display-name="Normale 2 15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5" style:display-name="Normale 2 15 1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6" style:display-name="Normale 2 15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7" style:display-name="Normale 2 15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8" style:display-name="Normale 2 15 12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12_32_8_32_2" style:display-name="Normale 2 15 12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2_32_9" style:display-name="Normale 2 15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" style:display-name="Normale 2 15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10" style:display-name="Normale 2 15 1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2" style:display-name="Normale 2 15 1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3" style:display-name="Normale 2 15 1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4" style:display-name="Normale 2 15 1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5" style:display-name="Normale 2 15 1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6" style:display-name="Normale 2 15 1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7" style:display-name="Normale 2 15 1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8" style:display-name="Normale 2 15 13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13_32_8_32_2" style:display-name="Normale 2 15 13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3_32_9" style:display-name="Normale 2 15 1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" style:display-name="Normale 2 15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10" style:display-name="Normale 2 15 1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2" style:display-name="Normale 2 15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3" style:display-name="Normale 2 15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4" style:display-name="Normale 2 15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5" style:display-name="Normale 2 15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6" style:display-name="Normale 2 15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7" style:display-name="Normale 2 15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8" style:display-name="Normale 2 15 14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14_32_8_32_2" style:display-name="Normale 2 15 14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4_32_9" style:display-name="Normale 2 15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" style:display-name="Normale 2 15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10" style:display-name="Normale 2 15 1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2" style:display-name="Normale 2 15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3" style:display-name="Normale 2 15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4" style:display-name="Normale 2 15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5" style:display-name="Normale 2 15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6" style:display-name="Normale 2 15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7" style:display-name="Normale 2 15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8" style:display-name="Normale 2 15 15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15_32_8_32_2" style:display-name="Normale 2 15 15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5_32_9" style:display-name="Normale 2 15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" style:display-name="Normale 2 15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2" style:display-name="Normale 2 15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3" style:display-name="Normale 2 15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4" style:display-name="Normale 2 15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5" style:display-name="Normale 2 15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6" style:display-name="Normale 2 15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7" style:display-name="Normale 2 15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8" style:display-name="Normale 2 15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6_32_9" style:display-name="Normale 2 15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" style:display-name="Normale 2 15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2" style:display-name="Normale 2 15 1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3" style:display-name="Normale 2 15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4" style:display-name="Normale 2 15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5" style:display-name="Normale 2 15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6" style:display-name="Normale 2 15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7" style:display-name="Normale 2 15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8" style:display-name="Normale 2 15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7_32_9" style:display-name="Normale 2 15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" style:display-name="Normale 2 15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2" style:display-name="Normale 2 15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3" style:display-name="Normale 2 15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4" style:display-name="Normale 2 15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5" style:display-name="Normale 2 15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6" style:display-name="Normale 2 15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7" style:display-name="Normale 2 15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8" style:display-name="Normale 2 15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8_32_9" style:display-name="Normale 2 15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" style:display-name="Normale 2 15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2" style:display-name="Normale 2 15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3" style:display-name="Normale 2 15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4" style:display-name="Normale 2 15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5" style:display-name="Normale 2 15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6" style:display-name="Normale 2 15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7" style:display-name="Normale 2 15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8" style:display-name="Normale 2 15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19_32_9" style:display-name="Normale 2 15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" style:display-name="Normale 2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10" style:display-name="Normale 2 15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11" style:display-name="Normale 2 15 2 11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12" style:display-name="Normale 2 15 2 1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13" style:display-name="Normale 2 15 2 1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14" style:display-name="Normale 2 15 2 1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15" style:display-name="Normale 2 15 2 1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16" style:display-name="Normale 2 15 2 1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17" style:display-name="Normale 2 15 2 1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18" style:display-name="Normale 2 15 2 1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19" style:display-name="Normale 2 15 2 1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" style:display-name="Normale 2 15 2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10" style:display-name="Normale 2 15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1" style:display-name="Normale 2 15 2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2" style:display-name="Normale 2 15 2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3" style:display-name="Normale 2 15 2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4" style:display-name="Normale 2 15 2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5" style:display-name="Normale 2 15 2 2 1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15_32_2" style:display-name="Normale 2 15 2 2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16" style:display-name="Normale 2 15 2 2 1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17" style:display-name="Normale 2 15 2 2 1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18" style:display-name="Normale 2 15 2 2 1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19" style:display-name="Normale 2 15 2 2 1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" style:display-name="Normale 2 15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0" style:display-name="Normale 2 15 2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11" style:display-name="Normale 2 15 2 2 2 11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12" style:display-name="Normale 2 15 2 2 2 1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13" style:display-name="Normale 2 15 2 2 2 1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14" style:display-name="Normale 2 15 2 2 2 1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15" style:display-name="Normale 2 15 2 2 2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5_32_2" style:display-name="Normale 2 15 2 2 2 15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16" style:display-name="Normale 2 15 2 2 2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7" style:display-name="Normale 2 15 2 2 2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8" style:display-name="Normale 2 15 2 2 2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19" style:display-name="Normale 2 15 2 2 2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" style:display-name="Normale 2 15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10" style:display-name="Normale 2 15 2 2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10_32_2" style:display-name="Normale 2 15 2 2 2 2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11" style:display-name="Normale 2 15 2 2 2 2 11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12" style:display-name="Normale 2 15 2 2 2 2 1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13" style:display-name="Normale 2 15 2 2 2 2 1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14" style:display-name="Normale 2 15 2 2 2 2 1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15" style:display-name="Normale 2 15 2 2 2 2 1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16" style:display-name="Normale 2 15 2 2 2 2 1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17" style:display-name="Normale 2 15 2 2 2 2 1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" style:display-name="Normale 2 15 2 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0" style:display-name="Normale 2 15 2 2 2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0_32_2" style:display-name="Normale 2 15 2 2 2 2 2 10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11" style:display-name="Normale 2 15 2 2 2 2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2" style:display-name="Normale 2 15 2 2 2 2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3" style:display-name="Normale 2 15 2 2 2 2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4" style:display-name="Normale 2 15 2 2 2 2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5" style:display-name="Normale 2 15 2 2 2 2 2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6" style:display-name="Normale 2 15 2 2 2 2 2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17" style:display-name="Normale 2 15 2 2 2 2 2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" style:display-name="Normale 2 15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10" style:display-name="Normale 2 15 2 2 2 2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" style:display-name="Normale 2 15 2 2 2 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10" style:display-name="Normale 2 15 2 2 2 2 2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2" style:display-name="Normale 2 15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2_32_10" style:display-name="Normale 2 15 2 2 2 2 2 2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2_32_2" style:display-name="Normale 2 15 2 2 2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2_32_3" style:display-name="Normale 2 15 2 2 2 2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2_32_4" style:display-name="Normale 2 15 2 2 2 2 2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2_32_5" style:display-name="Normale 2 15 2 2 2 2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2_32_6" style:display-name="Normale 2 15 2 2 2 2 2 2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2_32_7" style:display-name="Normale 2 15 2 2 2 2 2 2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2_32_8" style:display-name="Normale 2 15 2 2 2 2 2 2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2_32_9" style:display-name="Normale 2 15 2 2 2 2 2 2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2_32_3" style:display-name="Normale 2 15 2 2 2 2 2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4" style:display-name="Normale 2 15 2 2 2 2 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5" style:display-name="Normale 2 15 2 2 2 2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6" style:display-name="Normale 2 15 2 2 2 2 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7" style:display-name="Normale 2 15 2 2 2 2 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8" style:display-name="Normale 2 15 2 2 2 2 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2_32_9" style:display-name="Normale 2 15 2 2 2 2 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2_32_2_32_3" style:display-name="Normale 2 15 2 2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4" style:display-name="Normale 2 15 2 2 2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5" style:display-name="Normale 2 15 2 2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6" style:display-name="Normale 2 15 2 2 2 2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7" style:display-name="Normale 2 15 2 2 2 2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8" style:display-name="Normale 2 15 2 2 2 2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2_32_9" style:display-name="Normale 2 15 2 2 2 2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3" style:display-name="Normale 2 15 2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4" style:display-name="Normale 2 15 2 2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5" style:display-name="Normale 2 15 2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6" style:display-name="Normale 2 15 2 2 2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7" style:display-name="Normale 2 15 2 2 2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8" style:display-name="Normale 2 15 2 2 2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2_32_9" style:display-name="Normale 2 15 2 2 2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3" style:display-name="Normale 2 15 2 2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3_32_2" style:display-name="Normale 2 15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2_32_3_32_2_32_2" style:display-name="Normale 2 15 2 2 2 2 3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4" style:display-name="Normale 2 15 2 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5" style:display-name="Normale 2 15 2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6" style:display-name="Normale 2 15 2 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7" style:display-name="Normale 2 15 2 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8" style:display-name="Normale 2 15 2 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_32_9" style:display-name="Normale 2 15 2 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0" style:display-name="Normale 2 15 2 2 2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1" style:display-name="Normale 2 15 2 2 2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22" style:display-name="Normale 2 15 2 2 2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3" style:display-name="Normale 2 15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4" style:display-name="Normale 2 15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5" style:display-name="Normale 2 15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6" style:display-name="Normale 2 15 2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7" style:display-name="Normale 2 15 2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8" style:display-name="Normale 2 15 2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8_32_2" style:display-name="Normale 2 15 2 2 2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2_32_8_32_2_32_2" style:display-name="Normale 2 15 2 2 2 8 2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_32_9" style:display-name="Normale 2 15 2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0" style:display-name="Normale 2 15 2 2 2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1" style:display-name="Normale 2 15 2 2 21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22" style:display-name="Normale 2 15 2 2 2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3" style:display-name="Normale 2 15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3_32_2" style:display-name="Normale 2 15 2 2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4" style:display-name="Normale 2 15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5" style:display-name="Normale 2 15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6" style:display-name="Normale 2 15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7" style:display-name="Normale 2 15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8" style:display-name="Normale 2 15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9" style:display-name="Normale 2 15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_32_9_32_2" style:display-name="Normale 2 15 2 2 9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_32_9_32_2_32_2" style:display-name="Normale 2 15 2 2 9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20" style:display-name="Normale 2 15 2 2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1" style:display-name="Normale 2 15 2 21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2" style:display-name="Normale 2 15 2 2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3" style:display-name="Normale 2 15 2 2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4" style:display-name="Normale 2 15 2 2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5" style:display-name="Normale 2 15 2 2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6" style:display-name="Normale 2 15 2 2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7" style:display-name="Normale 2 15 2 2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8" style:display-name="Normale 2 15 2 2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29" style:display-name="Normale 2 15 2 2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" style:display-name="Normale 2 15 2 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0" style:display-name="Normale 2 15 2 3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1" style:display-name="Normale 2 15 2 31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2" style:display-name="Normale 2 15 2 3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3" style:display-name="Normale 2 15 2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33_32_2" style:display-name="Normale 2 15 2 33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3_32_3" style:display-name="Normale 2 15 2 3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33_32_4" style:display-name="Normale 2 15 2 3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34" style:display-name="Normale 2 15 2 3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5" style:display-name="Normale 2 15 2 3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6" style:display-name="Normale 2 15 2 3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7" style:display-name="Normale 2 15 2 3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8" style:display-name="Normale 2 15 2 3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9" style:display-name="Normale 2 15 2 3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39_32_2" style:display-name="Normale 2 15 2 3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39_32_2_32_2" style:display-name="Normale 2 15 2 39 2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4" style:display-name="Normale 2 15 2 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40" style:display-name="Normale 2 15 2 4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41" style:display-name="Normale 2 15 2 41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42" style:display-name="Normale 2 15 2 4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43" style:display-name="Normale 2 15 2 4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44" style:display-name="Normale 2 15 2 4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45" style:display-name="Normale 2 15 2 4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46" style:display-name="Normale 2 15 2 4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46_32_2" style:display-name="Normale 2 15 2 46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47" style:display-name="Normale 2 15 2 4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48" style:display-name="Normale 2 15 2 4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49" style:display-name="Normale 2 15 2 4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5" style:display-name="Normale 2 15 2 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50" style:display-name="Normale 2 15 2 5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51" style:display-name="Normale 2 15 2 5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52" style:display-name="Normale 2 15 2 5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53" style:display-name="Normale 2 15 2 5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_32_6" style:display-name="Normale 2 15 2 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7" style:display-name="Normale 2 15 2 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8" style:display-name="Normale 2 15 2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_32_9" style:display-name="Normale 2 15 2 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20" style:display-name="Normale 2 15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2" style:display-name="Normale 2 15 2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3" style:display-name="Normale 2 15 2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4" style:display-name="Normale 2 15 2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5" style:display-name="Normale 2 15 2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6" style:display-name="Normale 2 15 2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7" style:display-name="Normale 2 15 2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8" style:display-name="Normale 2 15 2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0_32_9" style:display-name="Normale 2 15 2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" style:display-name="Normale 2 15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2" style:display-name="Normale 2 15 2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3" style:display-name="Normale 2 15 2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4" style:display-name="Normale 2 15 2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5" style:display-name="Normale 2 15 2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6" style:display-name="Normale 2 15 2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7" style:display-name="Normale 2 15 2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8" style:display-name="Normale 2 15 2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1_32_9" style:display-name="Normale 2 15 2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" style:display-name="Normale 2 15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2" style:display-name="Normale 2 15 2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3" style:display-name="Normale 2 15 2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4" style:display-name="Normale 2 15 2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5" style:display-name="Normale 2 15 2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6" style:display-name="Normale 2 15 2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7" style:display-name="Normale 2 15 2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8" style:display-name="Normale 2 15 2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2_32_9" style:display-name="Normale 2 15 2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" style:display-name="Normale 2 15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2" style:display-name="Normale 2 15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3" style:display-name="Normale 2 15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4" style:display-name="Normale 2 15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5" style:display-name="Normale 2 15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6" style:display-name="Normale 2 15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7" style:display-name="Normale 2 15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8" style:display-name="Normale 2 15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3_32_9" style:display-name="Normale 2 15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4" style:display-name="Normale 2 15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5" style:display-name="Normale 2 15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6" style:display-name="Normale 2 15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7" style:display-name="Normale 2 15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8" style:display-name="Normale 2 15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29" style:display-name="Normale 2 15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" style:display-name="Normale 2 15 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10" style:display-name="Normale 2 15 3 1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11" style:display-name="Normale 2 15 3 11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12" style:display-name="Normale 2 15 3 1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13" style:display-name="Normale 2 15 3 1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14" style:display-name="Normale 2 15 3 1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15" style:display-name="Normale 2 15 3 1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" style:display-name="Normale 2 15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0" style:display-name="Normale 2 15 3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1" style:display-name="Normale 2 15 3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2" style:display-name="Normale 2 15 3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3" style:display-name="Normale 2 15 3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4" style:display-name="Normale 2 15 3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15" style:display-name="Normale 2 15 3 2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" style:display-name="Normale 2 15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2_32_10" style:display-name="Normale 2 15 3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2_32_2" style:display-name="Normale 2 15 3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10" style:display-name="Normale 2 15 3 2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2" style:display-name="Normale 2 15 3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2_32_2_32_2_32_2" style:display-name="Normale 2 15 3 2 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3" style:display-name="Normale 2 15 3 2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4" style:display-name="Normale 2 15 3 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5" style:display-name="Normale 2 15 3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6" style:display-name="Normale 2 15 3 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7" style:display-name="Normale 2 15 3 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8" style:display-name="Normale 2 15 3 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2_32_9" style:display-name="Normale 2 15 3 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3" style:display-name="Normale 2 15 3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2_32_3_32_2" style:display-name="Normale 2 15 3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2_32_4" style:display-name="Normale 2 15 3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2_32_5" style:display-name="Normale 2 15 3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2_32_6" style:display-name="Normale 2 15 3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2_32_7" style:display-name="Normale 2 15 3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2_32_8" style:display-name="Normale 2 15 3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2_32_9" style:display-name="Normale 2 15 3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3" style:display-name="Normale 2 15 3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4" style:display-name="Normale 2 15 3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5" style:display-name="Normale 2 15 3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6" style:display-name="Normale 2 15 3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7" style:display-name="Normale 2 15 3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8" style:display-name="Normale 2 15 3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2_32_9" style:display-name="Normale 2 15 3 2 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2_32_9_32_2" style:display-name="Normale 2 15 3 2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3" style:display-name="Normale 2 15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3_32_2" style:display-name="Normale 2 15 3 3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3_32_3" style:display-name="Normale 2 15 3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3_32_4" style:display-name="Normale 2 15 3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4" style:display-name="Normale 2 15 3 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5" style:display-name="Normale 2 15 3 5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6" style:display-name="Normale 2 15 3 6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7" style:display-name="Normale 2 15 3 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8" style:display-name="Normale 2 15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_32_8_32_2" style:display-name="Normale 2 15 3 8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_32_9" style:display-name="Normale 2 15 3 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0" style:display-name="Normale 2 15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1" style:display-name="Normale 2 15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2" style:display-name="Normale 2 15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3" style:display-name="Normale 2 15 3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33_32_2" style:display-name="Normale 2 15 3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4" style:display-name="Normale 2 15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5" style:display-name="Normale 2 15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6" style:display-name="Normale 2 15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7" style:display-name="Normale 2 15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8" style:display-name="Normale 2 15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9" style:display-name="Normale 2 15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5_32_39_32_2" style:display-name="Normale 2 15 3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9_32_3" style:display-name="Normale 2 15 3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39_32_4" style:display-name="Normale 2 15 3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5_32_4" style:display-name="Normale 2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10" style:display-name="Normale 2 15 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2" style:display-name="Normale 2 15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3" style:display-name="Normale 2 15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4" style:display-name="Normale 2 15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5" style:display-name="Normale 2 15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6" style:display-name="Normale 2 15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7" style:display-name="Normale 2 15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8" style:display-name="Normale 2 15 4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4_32_8_32_2" style:display-name="Normale 2 15 4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_32_9" style:display-name="Normale 2 15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0" style:display-name="Normale 2 15 4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1" style:display-name="Normale 2 15 4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1_32_2" style:display-name="Normale 2 15 41 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41_32_2_32_2" style:display-name="Normale 2 15 41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2" style:display-name="Normale 2 15 4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3" style:display-name="Normale 2 15 4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4" style:display-name="Normale 2 15 4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5" style:display-name="Normale 2 15 4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46" style:display-name="Normale 2 15 46" style:family="table-cell" style:data-style-name="N41">
      <style:table-cell-properties style:vertical-align="automatic" fo:background-color="transparent"/>
      <style:text-properties fo:color="#000000"/>
    </style:style>
    <style:style style:name="Normale_32_2_32_15_32_46_32_2" style:display-name="Normale 2 15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5_32_47" style:display-name="Normale 2 15 47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48" style:display-name="Normale 2 15 4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49" style:display-name="Normale 2 15 49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5" style:display-name="Normale 2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10" style:display-name="Normale 2 15 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2" style:display-name="Normale 2 15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3" style:display-name="Normale 2 15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4" style:display-name="Normale 2 15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5" style:display-name="Normale 2 15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6" style:display-name="Normale 2 15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7" style:display-name="Normale 2 15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8" style:display-name="Normale 2 15 5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5_32_8_32_2" style:display-name="Normale 2 15 5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_32_9" style:display-name="Normale 2 15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50" style:display-name="Normale 2 15 50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51" style:display-name="Normale 2 15 51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52" style:display-name="Normale 2 15 52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53" style:display-name="Normale 2 15 53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54" style:display-name="Normale 2 15 54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6" style:display-name="Normale 2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10" style:display-name="Normale 2 15 6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2" style:display-name="Normale 2 15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3" style:display-name="Normale 2 15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4" style:display-name="Normale 2 15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5" style:display-name="Normale 2 15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6" style:display-name="Normale 2 15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7" style:display-name="Normale 2 15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8" style:display-name="Normale 2 15 6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6_32_8_32_2" style:display-name="Normale 2 15 6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6_32_9" style:display-name="Normale 2 15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" style:display-name="Normale 2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10" style:display-name="Normale 2 15 7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2" style:display-name="Normale 2 15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3" style:display-name="Normale 2 15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4" style:display-name="Normale 2 15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5" style:display-name="Normale 2 15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6" style:display-name="Normale 2 15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7" style:display-name="Normale 2 15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8" style:display-name="Normale 2 15 7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7_32_8_32_2" style:display-name="Normale 2 15 7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7_32_9" style:display-name="Normale 2 15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" style:display-name="Normale 2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10" style:display-name="Normale 2 15 8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2" style:display-name="Normale 2 15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3" style:display-name="Normale 2 15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4" style:display-name="Normale 2 15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5" style:display-name="Normale 2 15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6" style:display-name="Normale 2 15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7" style:display-name="Normale 2 15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8" style:display-name="Normale 2 15 8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8_32_8_32_2" style:display-name="Normale 2 15 8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8_32_9" style:display-name="Normale 2 15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" style:display-name="Normale 2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10" style:display-name="Normale 2 15 9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2" style:display-name="Normale 2 15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3" style:display-name="Normale 2 15 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4" style:display-name="Normale 2 15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5" style:display-name="Normale 2 15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6" style:display-name="Normale 2 15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7" style:display-name="Normale 2 15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8" style:display-name="Normale 2 15 9 8" style:family="table-cell" style:data-style-name="N0">
      <style:table-cell-properties style:vertical-align="automatic" fo:background-color="transparent"/>
      <style:text-properties fo:color="#000000"/>
    </style:style>
    <style:style style:name="Normale_32_2_32_15_32_9_32_8_32_2" style:display-name="Normale 2 15 9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5_32_9_32_9" style:display-name="Normale 2 15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16" style:display-name="Normale 2 16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0" style:display-name="Normale 2 16 10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1" style:display-name="Normale 2 16 11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2" style:display-name="Normale 2 16 12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3" style:display-name="Normale 2 16 13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4" style:display-name="Normale 2 16 14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5" style:display-name="Normale 2 16 15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6" style:display-name="Normale 2 16 16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7" style:display-name="Normale 2 16 17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8" style:display-name="Normale 2 16 18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19" style:display-name="Normale 2 16 19" style:family="table-cell" style:data-style-name="N41">
      <style:table-cell-properties style:vertical-align="automatic" fo:background-color="transparent"/>
      <style:text-properties fo:color="#000000"/>
    </style:style>
    <style:style style:name="Normale_32_2_32_16_32_2" style:display-name="Normale 2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10" style:display-name="Normale 2 16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10_32_2" style:display-name="Normale 2 16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11" style:display-name="Normale 2 16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2" style:display-name="Normale 2 16 2 2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2_32_10" style:display-name="Normale 2 16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2_32_11" style:display-name="Normale 2 16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2_32_2" style:display-name="Normale 2 16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2_32_3" style:display-name="Normale 2 16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2_32_4" style:display-name="Normale 2 16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2_32_5" style:display-name="Normale 2 16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2_32_6" style:display-name="Normale 2 16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2_32_7" style:display-name="Normale 2 16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2_32_8" style:display-name="Normale 2 16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2_32_9" style:display-name="Normale 2 16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_32_3" style:display-name="Normale 2 1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3_32_2" style:display-name="Normale 2 1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4" style:display-name="Normale 2 1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4_32_2" style:display-name="Normale 2 1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5" style:display-name="Normale 2 1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5_32_2" style:display-name="Normale 2 1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6" style:display-name="Normale 2 1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6_32_2" style:display-name="Normale 2 1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7" style:display-name="Normale 2 1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7_32_2" style:display-name="Normale 2 1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8" style:display-name="Normale 2 1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8_32_2" style:display-name="Normale 2 1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9" style:display-name="Normale 2 1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_32_9_32_2" style:display-name="Normale 2 16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6_32_20" style:display-name="Normale 2 16 20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1" style:display-name="Normale 2 16 21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2" style:display-name="Normale 2 16 22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3" style:display-name="Normale 2 16 23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4" style:display-name="Normale 2 16 24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5" style:display-name="Normale 2 16 25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6" style:display-name="Normale 2 16 26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27" style:display-name="Normale 2 16 27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3" style:display-name="Normale 2 16 3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4" style:display-name="Normale 2 16 4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5" style:display-name="Normale 2 16 5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6" style:display-name="Normale 2 16 6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7" style:display-name="Normale 2 16 7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8" style:display-name="Normale 2 16 8" style:family="table-cell" style:data-style-name="N0">
      <style:table-cell-properties style:vertical-align="automatic" fo:background-color="transparent"/>
      <style:text-properties fo:color="#000000"/>
    </style:style>
    <style:style style:name="Normale_32_2_32_16_32_9" style:display-name="Normale 2 16 9" style:family="table-cell" style:data-style-name="N0">
      <style:table-cell-properties style:vertical-align="automatic" fo:background-color="transparent"/>
      <style:text-properties fo:color="#000000"/>
    </style:style>
    <style:style style:name="Normale_32_2_32_17" style:display-name="Normale 2 17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0" style:display-name="Normale 2 17 10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1" style:display-name="Normale 2 17 11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2" style:display-name="Normale 2 17 12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3" style:display-name="Normale 2 17 13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4" style:display-name="Normale 2 17 14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5" style:display-name="Normale 2 17 15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6" style:display-name="Normale 2 17 16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7" style:display-name="Normale 2 17 17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8" style:display-name="Normale 2 17 18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19" style:display-name="Normale 2 17 19" style:family="table-cell" style:data-style-name="N41">
      <style:table-cell-properties style:vertical-align="automatic" fo:background-color="transparent"/>
      <style:text-properties fo:color="#000000"/>
    </style:style>
    <style:style style:name="Normale_32_2_32_17_32_2" style:display-name="Normale 2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10" style:display-name="Normale 2 17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10_32_2" style:display-name="Normale 2 17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11" style:display-name="Normale 2 17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2" style:display-name="Normale 2 17 2 2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2_32_10" style:display-name="Normale 2 17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2_32_11" style:display-name="Normale 2 17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2_32_2" style:display-name="Normale 2 17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2_32_3" style:display-name="Normale 2 17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2_32_4" style:display-name="Normale 2 17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2_32_5" style:display-name="Normale 2 17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2_32_6" style:display-name="Normale 2 17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2_32_7" style:display-name="Normale 2 17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2_32_8" style:display-name="Normale 2 17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2_32_9" style:display-name="Normale 2 17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_32_3" style:display-name="Normale 2 1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3_32_2" style:display-name="Normale 2 1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4" style:display-name="Normale 2 1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4_32_2" style:display-name="Normale 2 1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5" style:display-name="Normale 2 1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5_32_2" style:display-name="Normale 2 1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6" style:display-name="Normale 2 1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6_32_2" style:display-name="Normale 2 1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7" style:display-name="Normale 2 1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7_32_2" style:display-name="Normale 2 1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8" style:display-name="Normale 2 1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8_32_2" style:display-name="Normale 2 1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9" style:display-name="Normale 2 1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_32_9_32_2" style:display-name="Normale 2 17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7_32_20" style:display-name="Normale 2 17 20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1" style:display-name="Normale 2 17 21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2" style:display-name="Normale 2 17 22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3" style:display-name="Normale 2 17 23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4" style:display-name="Normale 2 17 24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5" style:display-name="Normale 2 17 25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6" style:display-name="Normale 2 17 26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27" style:display-name="Normale 2 17 27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3" style:display-name="Normale 2 17 3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4" style:display-name="Normale 2 17 4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5" style:display-name="Normale 2 17 5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6" style:display-name="Normale 2 17 6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7" style:display-name="Normale 2 17 7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8" style:display-name="Normale 2 17 8" style:family="table-cell" style:data-style-name="N0">
      <style:table-cell-properties style:vertical-align="automatic" fo:background-color="transparent"/>
      <style:text-properties fo:color="#000000"/>
    </style:style>
    <style:style style:name="Normale_32_2_32_17_32_9" style:display-name="Normale 2 17 9" style:family="table-cell" style:data-style-name="N0">
      <style:table-cell-properties style:vertical-align="automatic" fo:background-color="transparent"/>
      <style:text-properties fo:color="#000000"/>
    </style:style>
    <style:style style:name="Normale_32_2_32_18" style:display-name="Normale 2 18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0" style:display-name="Normale 2 18 10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1" style:display-name="Normale 2 18 11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2" style:display-name="Normale 2 18 12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3" style:display-name="Normale 2 18 13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4" style:display-name="Normale 2 18 14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5" style:display-name="Normale 2 18 15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6" style:display-name="Normale 2 18 16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7" style:display-name="Normale 2 18 17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8" style:display-name="Normale 2 18 18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19" style:display-name="Normale 2 18 19" style:family="table-cell" style:data-style-name="N41">
      <style:table-cell-properties style:vertical-align="automatic" fo:background-color="transparent"/>
      <style:text-properties fo:color="#000000"/>
    </style:style>
    <style:style style:name="Normale_32_2_32_18_32_2" style:display-name="Normale 2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10" style:display-name="Normale 2 18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10_32_2" style:display-name="Normale 2 18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11" style:display-name="Normale 2 18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2" style:display-name="Normale 2 18 2 2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2_32_10" style:display-name="Normale 2 18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2_32_11" style:display-name="Normale 2 18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2_32_2" style:display-name="Normale 2 18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2_32_3" style:display-name="Normale 2 18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2_32_4" style:display-name="Normale 2 18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2_32_5" style:display-name="Normale 2 18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2_32_6" style:display-name="Normale 2 18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2_32_7" style:display-name="Normale 2 18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2_32_8" style:display-name="Normale 2 18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2_32_9" style:display-name="Normale 2 18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_32_3" style:display-name="Normale 2 1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3_32_2" style:display-name="Normale 2 1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4" style:display-name="Normale 2 1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4_32_2" style:display-name="Normale 2 1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5" style:display-name="Normale 2 1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5_32_2" style:display-name="Normale 2 1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6" style:display-name="Normale 2 1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6_32_2" style:display-name="Normale 2 1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7" style:display-name="Normale 2 1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7_32_2" style:display-name="Normale 2 1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8" style:display-name="Normale 2 1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8_32_2" style:display-name="Normale 2 1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9" style:display-name="Normale 2 1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_32_9_32_2" style:display-name="Normale 2 18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8_32_20" style:display-name="Normale 2 18 20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1" style:display-name="Normale 2 18 21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2" style:display-name="Normale 2 18 22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3" style:display-name="Normale 2 18 23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4" style:display-name="Normale 2 18 24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5" style:display-name="Normale 2 18 25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6" style:display-name="Normale 2 18 26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27" style:display-name="Normale 2 18 27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3" style:display-name="Normale 2 18 3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4" style:display-name="Normale 2 18 4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5" style:display-name="Normale 2 18 5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6" style:display-name="Normale 2 18 6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7" style:display-name="Normale 2 18 7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8" style:display-name="Normale 2 18 8" style:family="table-cell" style:data-style-name="N0">
      <style:table-cell-properties style:vertical-align="automatic" fo:background-color="transparent"/>
      <style:text-properties fo:color="#000000"/>
    </style:style>
    <style:style style:name="Normale_32_2_32_18_32_9" style:display-name="Normale 2 18 9" style:family="table-cell" style:data-style-name="N0">
      <style:table-cell-properties style:vertical-align="automatic" fo:background-color="transparent"/>
      <style:text-properties fo:color="#000000"/>
    </style:style>
    <style:style style:name="Normale_32_2_32_19" style:display-name="Normale 2 19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0" style:display-name="Normale 2 19 10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1" style:display-name="Normale 2 19 11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2" style:display-name="Normale 2 19 12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3" style:display-name="Normale 2 19 13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4" style:display-name="Normale 2 19 14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5" style:display-name="Normale 2 19 15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6" style:display-name="Normale 2 19 16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7" style:display-name="Normale 2 19 17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8" style:display-name="Normale 2 19 18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19" style:display-name="Normale 2 19 19" style:family="table-cell" style:data-style-name="N41">
      <style:table-cell-properties style:vertical-align="automatic" fo:background-color="transparent"/>
      <style:text-properties fo:color="#000000"/>
    </style:style>
    <style:style style:name="Normale_32_2_32_19_32_2" style:display-name="Normale 2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10" style:display-name="Normale 2 19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10_32_2" style:display-name="Normale 2 19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11" style:display-name="Normale 2 19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2" style:display-name="Normale 2 19 2 2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2_32_10" style:display-name="Normale 2 19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2_32_11" style:display-name="Normale 2 19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2_32_2" style:display-name="Normale 2 19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2_32_3" style:display-name="Normale 2 19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2_32_4" style:display-name="Normale 2 19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2_32_5" style:display-name="Normale 2 19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2_32_6" style:display-name="Normale 2 19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2_32_7" style:display-name="Normale 2 19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2_32_8" style:display-name="Normale 2 19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2_32_9" style:display-name="Normale 2 19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_32_3" style:display-name="Normale 2 1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3_32_2" style:display-name="Normale 2 1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4" style:display-name="Normale 2 1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4_32_2" style:display-name="Normale 2 1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5" style:display-name="Normale 2 1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5_32_2" style:display-name="Normale 2 1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6" style:display-name="Normale 2 1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6_32_2" style:display-name="Normale 2 1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7" style:display-name="Normale 2 1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7_32_2" style:display-name="Normale 2 1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8" style:display-name="Normale 2 1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8_32_2" style:display-name="Normale 2 19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9" style:display-name="Normale 2 19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_32_9_32_2" style:display-name="Normale 2 19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19_32_20" style:display-name="Normale 2 19 20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1" style:display-name="Normale 2 19 21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2" style:display-name="Normale 2 19 22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3" style:display-name="Normale 2 19 23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4" style:display-name="Normale 2 19 24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5" style:display-name="Normale 2 19 25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6" style:display-name="Normale 2 19 26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27" style:display-name="Normale 2 19 27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3" style:display-name="Normale 2 19 3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4" style:display-name="Normale 2 19 4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5" style:display-name="Normale 2 19 5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6" style:display-name="Normale 2 19 6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7" style:display-name="Normale 2 19 7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8" style:display-name="Normale 2 19 8" style:family="table-cell" style:data-style-name="N0">
      <style:table-cell-properties style:vertical-align="automatic" fo:background-color="transparent"/>
      <style:text-properties fo:color="#000000"/>
    </style:style>
    <style:style style:name="Normale_32_2_32_19_32_9" style:display-name="Normale 2 19 9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0" style:display-name="Normale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1" style:display-name="Normale 2 2 11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2" style:display-name="Normale 2 2 1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3" style:display-name="Normale 2 2 1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4" style:display-name="Normale 2 2 1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5" style:display-name="Normale 2 2 1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6" style:display-name="Normale 2 2 1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7" style:display-name="Normale 2 2 1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8" style:display-name="Normale 2 2 18" style:family="table-cell" style:data-style-name="N0">
      <style:table-cell-properties style:vertical-align="automatic" fo:background-color="transparent"/>
      <style:text-properties fo:color="#000000"/>
    </style:style>
    <style:style style:name="Normale_32_2_32_2_32_19" style:display-name="Normale 2 2 19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0" style:display-name="Normale 2 2 20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1" style:display-name="Normale 2 2 21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2" style:display-name="Normale 2 2 2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3" style:display-name="Normale 2 2 2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4" style:display-name="Normale 2 2 2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5" style:display-name="Normale 2 2 2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6" style:display-name="Normale 2 2 2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7" style:display-name="Normale 2 2 2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8" style:display-name="Normale 2 2 28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9" style:display-name="Normale 2 2 29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0" style:display-name="Normale 2 2 30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1" style:display-name="Normale 2 2 31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2" style:display-name="Normale 2 2 3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3" style:display-name="Normale 2 2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_32_34" style:display-name="Normale 2 2 3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5" style:display-name="Normale 2 2 3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6" style:display-name="Normale 2 2 3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7" style:display-name="Normale 2 2 3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8" style:display-name="Normale 2 2 38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9" style:display-name="Normale 2 2 39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0" style:display-name="Normale 2 2 40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1" style:display-name="Normale 2 2 41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2" style:display-name="Normale 2 2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_32_9" style:display-name="Normale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0" style:display-name="Normale 2 20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0" style:display-name="Normale 2 20 10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1" style:display-name="Normale 2 20 11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2" style:display-name="Normale 2 20 12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3" style:display-name="Normale 2 20 13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4" style:display-name="Normale 2 20 14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5" style:display-name="Normale 2 20 15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6" style:display-name="Normale 2 20 16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7" style:display-name="Normale 2 20 17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8" style:display-name="Normale 2 20 18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19" style:display-name="Normale 2 20 19" style:family="table-cell" style:data-style-name="N41">
      <style:table-cell-properties style:vertical-align="automatic" fo:background-color="transparent"/>
      <style:text-properties fo:color="#000000"/>
    </style:style>
    <style:style style:name="Normale_32_2_32_20_32_2" style:display-name="Normale 2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10" style:display-name="Normale 2 20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10_32_2" style:display-name="Normale 2 20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11" style:display-name="Normale 2 20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2" style:display-name="Normale 2 20 2 2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2_32_10" style:display-name="Normale 2 20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2_32_11" style:display-name="Normale 2 20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2_32_2" style:display-name="Normale 2 20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2_32_3" style:display-name="Normale 2 20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2_32_4" style:display-name="Normale 2 20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2_32_5" style:display-name="Normale 2 20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2_32_6" style:display-name="Normale 2 20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2_32_7" style:display-name="Normale 2 20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2_32_8" style:display-name="Normale 2 20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2_32_9" style:display-name="Normale 2 20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_32_3" style:display-name="Normale 2 2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3_32_2" style:display-name="Normale 2 20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4" style:display-name="Normale 2 2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4_32_2" style:display-name="Normale 2 20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5" style:display-name="Normale 2 20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5_32_2" style:display-name="Normale 2 20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6" style:display-name="Normale 2 20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6_32_2" style:display-name="Normale 2 20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7" style:display-name="Normale 2 20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7_32_2" style:display-name="Normale 2 20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8" style:display-name="Normale 2 20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8_32_2" style:display-name="Normale 2 20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9" style:display-name="Normale 2 20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_32_9_32_2" style:display-name="Normale 2 20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0_32_20" style:display-name="Normale 2 20 20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1" style:display-name="Normale 2 20 21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2" style:display-name="Normale 2 20 22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3" style:display-name="Normale 2 20 23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4" style:display-name="Normale 2 20 24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5" style:display-name="Normale 2 20 25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6" style:display-name="Normale 2 20 26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27" style:display-name="Normale 2 20 27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3" style:display-name="Normale 2 20 3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4" style:display-name="Normale 2 20 4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5" style:display-name="Normale 2 20 5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6" style:display-name="Normale 2 20 6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7" style:display-name="Normale 2 20 7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8" style:display-name="Normale 2 20 8" style:family="table-cell" style:data-style-name="N0">
      <style:table-cell-properties style:vertical-align="automatic" fo:background-color="transparent"/>
      <style:text-properties fo:color="#000000"/>
    </style:style>
    <style:style style:name="Normale_32_2_32_20_32_9" style:display-name="Normale 2 20 9" style:family="table-cell" style:data-style-name="N0">
      <style:table-cell-properties style:vertical-align="automatic" fo:background-color="transparent"/>
      <style:text-properties fo:color="#000000"/>
    </style:style>
    <style:style style:name="Normale_32_2_32_21" style:display-name="Normale 2 21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0" style:display-name="Normale 2 21 10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1" style:display-name="Normale 2 21 11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2" style:display-name="Normale 2 21 12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3" style:display-name="Normale 2 21 13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4" style:display-name="Normale 2 21 14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5" style:display-name="Normale 2 21 15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6" style:display-name="Normale 2 21 16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7" style:display-name="Normale 2 21 17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8" style:display-name="Normale 2 21 18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19" style:display-name="Normale 2 21 19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1_32_2" style:display-name="Normale 2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10" style:display-name="Normale 2 21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10_32_2" style:display-name="Normale 2 21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11" style:display-name="Normale 2 21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2" style:display-name="Normale 2 21 2 2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2_32_10" style:display-name="Normale 2 21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2_32_11" style:display-name="Normale 2 21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2_32_2" style:display-name="Normale 2 21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2_32_3" style:display-name="Normale 2 21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2_32_4" style:display-name="Normale 2 21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2_32_5" style:display-name="Normale 2 21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2_32_6" style:display-name="Normale 2 21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2_32_7" style:display-name="Normale 2 21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2_32_8" style:display-name="Normale 2 21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2_32_9" style:display-name="Normale 2 21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_32_3" style:display-name="Normale 2 2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3_32_2" style:display-name="Normale 2 2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4" style:display-name="Normale 2 2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4_32_2" style:display-name="Normale 2 2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5" style:display-name="Normale 2 2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5_32_2" style:display-name="Normale 2 2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6" style:display-name="Normale 2 2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6_32_2" style:display-name="Normale 2 2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7" style:display-name="Normale 2 2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7_32_2" style:display-name="Normale 2 21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8" style:display-name="Normale 2 21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8_32_2" style:display-name="Normale 2 21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9" style:display-name="Normale 2 21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_32_9_32_2" style:display-name="Normale 2 21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1_32_20" style:display-name="Normale 2 21 20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1" style:display-name="Normale 2 21 21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2" style:display-name="Normale 2 21 22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3" style:display-name="Normale 2 21 23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4" style:display-name="Normale 2 21 24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5" style:display-name="Normale 2 21 25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6" style:display-name="Normale 2 21 26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27" style:display-name="Normale 2 21 27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3" style:display-name="Normale 2 21 3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4" style:display-name="Normale 2 21 4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5" style:display-name="Normale 2 21 5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6" style:display-name="Normale 2 21 6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7" style:display-name="Normale 2 21 7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8" style:display-name="Normale 2 21 8" style:family="table-cell" style:data-style-name="N0">
      <style:table-cell-properties style:vertical-align="automatic" fo:background-color="transparent"/>
      <style:text-properties fo:color="#000000"/>
    </style:style>
    <style:style style:name="Normale_32_2_32_21_32_9" style:display-name="Normale 2 21 9" style:family="table-cell" style:data-style-name="N0">
      <style:table-cell-properties style:vertical-align="automatic" fo:background-color="transparent"/>
      <style:text-properties fo:color="#000000"/>
    </style:style>
    <style:style style:name="Normale_32_2_32_22" style:display-name="Normale 2 22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10" style:display-name="Normale 2 22 10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11" style:display-name="Normale 2 22 11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12" style:display-name="Normale 2 22 12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13" style:display-name="Normale 2 22 13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" style:display-name="Normale 2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10" style:display-name="Normale 2 2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10_32_2" style:display-name="Normale 2 2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11" style:display-name="Normale 2 2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2" style:display-name="Normale 2 2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2_32_10" style:display-name="Normale 2 22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2_32_11" style:display-name="Normale 2 2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2_32_2" style:display-name="Normale 2 2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2_32_3" style:display-name="Normale 2 2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2_32_4" style:display-name="Normale 2 2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2_32_5" style:display-name="Normale 2 2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2_32_6" style:display-name="Normale 2 22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2_32_7" style:display-name="Normale 2 22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2_32_8" style:display-name="Normale 2 22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2_32_9" style:display-name="Normale 2 22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2_32_3" style:display-name="Normale 2 2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3_32_2" style:display-name="Normale 2 2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4" style:display-name="Normale 2 2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4_32_2" style:display-name="Normale 2 2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5" style:display-name="Normale 2 2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5_32_2" style:display-name="Normale 2 2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6" style:display-name="Normale 2 2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6_32_2" style:display-name="Normale 2 2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7" style:display-name="Normale 2 2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7_32_2" style:display-name="Normale 2 2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8" style:display-name="Normale 2 2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8_32_2" style:display-name="Normale 2 2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9" style:display-name="Normale 2 2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2_32_9_32_2" style:display-name="Normale 2 2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2_32_3" style:display-name="Normale 2 22 3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4" style:display-name="Normale 2 22 4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5" style:display-name="Normale 2 22 5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2_32_6" style:display-name="Normale 2 22 6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7" style:display-name="Normale 2 22 7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8" style:display-name="Normale 2 22 8" style:family="table-cell" style:data-style-name="N0">
      <style:table-cell-properties style:vertical-align="automatic" fo:background-color="transparent"/>
      <style:text-properties fo:color="#000000"/>
    </style:style>
    <style:style style:name="Normale_32_2_32_22_32_9" style:display-name="Normale 2 22 9" style:family="table-cell" style:data-style-name="N0">
      <style:table-cell-properties style:vertical-align="automatic" fo:background-color="transparent"/>
      <style:text-properties fo:color="#000000"/>
    </style:style>
    <style:style style:name="Normale_32_2_32_23" style:display-name="Normale 2 23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10" style:display-name="Normale 2 23 10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11" style:display-name="Normale 2 23 11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12" style:display-name="Normale 2 23 12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13" style:display-name="Normale 2 23 13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" style:display-name="Normale 2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10" style:display-name="Normale 2 2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10_32_2" style:display-name="Normale 2 2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11" style:display-name="Normale 2 2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2" style:display-name="Normale 2 2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2_32_10" style:display-name="Normale 2 23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2_32_11" style:display-name="Normale 2 23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2_32_2" style:display-name="Normale 2 2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2_32_3" style:display-name="Normale 2 23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2_32_4" style:display-name="Normale 2 23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2_32_5" style:display-name="Normale 2 23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2_32_6" style:display-name="Normale 2 23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2_32_7" style:display-name="Normale 2 23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2_32_8" style:display-name="Normale 2 23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2_32_9" style:display-name="Normale 2 23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2_32_3" style:display-name="Normale 2 2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3_32_2" style:display-name="Normale 2 2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4" style:display-name="Normale 2 2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4_32_2" style:display-name="Normale 2 2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5" style:display-name="Normale 2 2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5_32_2" style:display-name="Normale 2 2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6" style:display-name="Normale 2 2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6_32_2" style:display-name="Normale 2 2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7" style:display-name="Normale 2 2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7_32_2" style:display-name="Normale 2 2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8" style:display-name="Normale 2 2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8_32_2" style:display-name="Normale 2 2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9" style:display-name="Normale 2 2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2_32_9_32_2" style:display-name="Normale 2 2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3_32_3" style:display-name="Normale 2 23 3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4" style:display-name="Normale 2 23 4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5" style:display-name="Normale 2 23 5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3_32_6" style:display-name="Normale 2 23 6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7" style:display-name="Normale 2 23 7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8" style:display-name="Normale 2 23 8" style:family="table-cell" style:data-style-name="N0">
      <style:table-cell-properties style:vertical-align="automatic" fo:background-color="transparent"/>
      <style:text-properties fo:color="#000000"/>
    </style:style>
    <style:style style:name="Normale_32_2_32_23_32_9" style:display-name="Normale 2 23 9" style:family="table-cell" style:data-style-name="N0">
      <style:table-cell-properties style:vertical-align="automatic" fo:background-color="transparent"/>
      <style:text-properties fo:color="#000000"/>
    </style:style>
    <style:style style:name="Normale_32_2_32_24" style:display-name="Normale 2 24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10" style:display-name="Normale 2 24 10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11" style:display-name="Normale 2 24 11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12" style:display-name="Normale 2 24 12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13" style:display-name="Normale 2 24 13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" style:display-name="Normale 2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10" style:display-name="Normale 2 2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10_32_2" style:display-name="Normale 2 2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11" style:display-name="Normale 2 2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2" style:display-name="Normale 2 2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2_32_10" style:display-name="Normale 2 24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2_32_11" style:display-name="Normale 2 2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2_32_2" style:display-name="Normale 2 24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2_32_3" style:display-name="Normale 2 24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2_32_4" style:display-name="Normale 2 24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2_32_5" style:display-name="Normale 2 24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2_32_6" style:display-name="Normale 2 24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2_32_7" style:display-name="Normale 2 24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2_32_8" style:display-name="Normale 2 24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2_32_9" style:display-name="Normale 2 24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2_32_3" style:display-name="Normale 2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3_32_2" style:display-name="Normale 2 2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4" style:display-name="Normale 2 2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4_32_2" style:display-name="Normale 2 2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5" style:display-name="Normale 2 2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5_32_2" style:display-name="Normale 2 2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6" style:display-name="Normale 2 2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6_32_2" style:display-name="Normale 2 2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7" style:display-name="Normale 2 2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7_32_2" style:display-name="Normale 2 2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8" style:display-name="Normale 2 2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8_32_2" style:display-name="Normale 2 2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9" style:display-name="Normale 2 2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2_32_9_32_2" style:display-name="Normale 2 2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4_32_3" style:display-name="Normale 2 24 3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4" style:display-name="Normale 2 24 4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5" style:display-name="Normale 2 24 5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4_32_6" style:display-name="Normale 2 24 6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7" style:display-name="Normale 2 24 7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8" style:display-name="Normale 2 24 8" style:family="table-cell" style:data-style-name="N0">
      <style:table-cell-properties style:vertical-align="automatic" fo:background-color="transparent"/>
      <style:text-properties fo:color="#000000"/>
    </style:style>
    <style:style style:name="Normale_32_2_32_24_32_9" style:display-name="Normale 2 24 9" style:family="table-cell" style:data-style-name="N0">
      <style:table-cell-properties style:vertical-align="automatic" fo:background-color="transparent"/>
      <style:text-properties fo:color="#000000"/>
    </style:style>
    <style:style style:name="Normale_32_2_32_25" style:display-name="Normale 2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10" style:display-name="Normale 2 25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10_32_2" style:display-name="Normale 2 25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11" style:display-name="Normale 2 25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11_32_2" style:display-name="Normale 2 25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12" style:display-name="Normale 2 25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12_32_2" style:display-name="Normale 2 25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13" style:display-name="Normale 2 25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2" style:display-name="Normale 2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2_32_2" style:display-name="Normale 2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3" style:display-name="Normale 2 2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3_32_2" style:display-name="Normale 2 2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4" style:display-name="Normale 2 25 4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25_32_5" style:display-name="Normale 2 2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5_32_2" style:display-name="Normale 2 25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6" style:display-name="Normale 2 25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6_32_2" style:display-name="Normale 2 25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7" style:display-name="Normale 2 25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7_32_2" style:display-name="Normale 2 25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8" style:display-name="Normale 2 2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8_32_2" style:display-name="Normale 2 2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9" style:display-name="Normale 2 25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5_32_9_32_2" style:display-name="Normale 2 25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" style:display-name="Normale 2 26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10" style:display-name="Normale 2 26 10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11" style:display-name="Normale 2 26 11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12" style:display-name="Normale 2 26 12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13" style:display-name="Normale 2 26 13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" style:display-name="Normale 2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10" style:display-name="Normale 2 26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10_32_2" style:display-name="Normale 2 26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11" style:display-name="Normale 2 26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2" style:display-name="Normale 2 2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2_32_10" style:display-name="Normale 2 26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2_32_11" style:display-name="Normale 2 26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2_32_2" style:display-name="Normale 2 26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2_32_3" style:display-name="Normale 2 26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2_32_4" style:display-name="Normale 2 26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2_32_5" style:display-name="Normale 2 26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2_32_6" style:display-name="Normale 2 26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2_32_7" style:display-name="Normale 2 26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2_32_8" style:display-name="Normale 2 26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2_32_9" style:display-name="Normale 2 26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2_32_3" style:display-name="Normale 2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3_32_2" style:display-name="Normale 2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4" style:display-name="Normale 2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4_32_2" style:display-name="Normale 2 2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5" style:display-name="Normale 2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5_32_2" style:display-name="Normale 2 2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6" style:display-name="Normale 2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6_32_2" style:display-name="Normale 2 2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7" style:display-name="Normale 2 2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7_32_2" style:display-name="Normale 2 2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8" style:display-name="Normale 2 2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8_32_2" style:display-name="Normale 2 2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9" style:display-name="Normale 2 2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2_32_9_32_2" style:display-name="Normale 2 26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6_32_3" style:display-name="Normale 2 26 3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4" style:display-name="Normale 2 26 4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5" style:display-name="Normale 2 26 5" style:family="table-cell" style:data-style-name="N41">
      <style:table-cell-properties style:vertical-align="automatic" fo:background-color="transparent"/>
      <style:text-properties fo:color="#000000"/>
    </style:style>
    <style:style style:name="Normale_32_2_32_26_32_6" style:display-name="Normale 2 26 6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7" style:display-name="Normale 2 26 7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8" style:display-name="Normale 2 26 8" style:family="table-cell" style:data-style-name="N0">
      <style:table-cell-properties style:vertical-align="automatic" fo:background-color="transparent"/>
      <style:text-properties fo:color="#000000"/>
    </style:style>
    <style:style style:name="Normale_32_2_32_26_32_9" style:display-name="Normale 2 26 9" style:family="table-cell" style:data-style-name="N0">
      <style:table-cell-properties style:vertical-align="automatic" fo:background-color="transparent"/>
      <style:text-properties fo:color="#000000"/>
    </style:style>
    <style:style style:name="Normale_32_2_32_27" style:display-name="Normale 2 27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10" style:display-name="Normale 2 27 10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11" style:display-name="Normale 2 27 11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12" style:display-name="Normale 2 27 12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13" style:display-name="Normale 2 27 13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" style:display-name="Normale 2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10" style:display-name="Normale 2 27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10_32_2" style:display-name="Normale 2 27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11" style:display-name="Normale 2 27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2" style:display-name="Normale 2 27 2 2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2_32_10" style:display-name="Normale 2 27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2_32_11" style:display-name="Normale 2 27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2_32_2" style:display-name="Normale 2 27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2_32_3" style:display-name="Normale 2 27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2_32_4" style:display-name="Normale 2 27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2_32_5" style:display-name="Normale 2 27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2_32_6" style:display-name="Normale 2 27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2_32_7" style:display-name="Normale 2 27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2_32_8" style:display-name="Normale 2 27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2_32_9" style:display-name="Normale 2 27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2_32_3" style:display-name="Normale 2 2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3_32_2" style:display-name="Normale 2 2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4" style:display-name="Normale 2 2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4_32_2" style:display-name="Normale 2 2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5" style:display-name="Normale 2 2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5_32_2" style:display-name="Normale 2 2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6" style:display-name="Normale 2 2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6_32_2" style:display-name="Normale 2 2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7" style:display-name="Normale 2 2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7_32_2" style:display-name="Normale 2 2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8" style:display-name="Normale 2 2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8_32_2" style:display-name="Normale 2 2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9" style:display-name="Normale 2 2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2_32_9_32_2" style:display-name="Normale 2 27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7_32_3" style:display-name="Normale 2 27 3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4" style:display-name="Normale 2 27 4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5" style:display-name="Normale 2 27 5" style:family="table-cell" style:data-style-name="N41">
      <style:table-cell-properties style:vertical-align="automatic" fo:background-color="transparent"/>
      <style:text-properties fo:color="#000000"/>
    </style:style>
    <style:style style:name="Normale_32_2_32_27_32_6" style:display-name="Normale 2 27 6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7" style:display-name="Normale 2 27 7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8" style:display-name="Normale 2 27 8" style:family="table-cell" style:data-style-name="N0">
      <style:table-cell-properties style:vertical-align="automatic" fo:background-color="transparent"/>
      <style:text-properties fo:color="#000000"/>
    </style:style>
    <style:style style:name="Normale_32_2_32_27_32_9" style:display-name="Normale 2 27 9" style:family="table-cell" style:data-style-name="N0">
      <style:table-cell-properties style:vertical-align="automatic" fo:background-color="transparent"/>
      <style:text-properties fo:color="#000000"/>
    </style:style>
    <style:style style:name="Normale_32_2_32_28" style:display-name="Normale 2 28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10" style:display-name="Normale 2 28 10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11" style:display-name="Normale 2 28 11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12" style:display-name="Normale 2 28 12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13" style:display-name="Normale 2 28 13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" style:display-name="Normale 2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10" style:display-name="Normale 2 28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10_32_2" style:display-name="Normale 2 28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11" style:display-name="Normale 2 28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2" style:display-name="Normale 2 28 2 2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2_32_10" style:display-name="Normale 2 28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2_32_11" style:display-name="Normale 2 28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2_32_2" style:display-name="Normale 2 28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2_32_3" style:display-name="Normale 2 28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2_32_4" style:display-name="Normale 2 28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2_32_5" style:display-name="Normale 2 28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2_32_6" style:display-name="Normale 2 28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2_32_7" style:display-name="Normale 2 28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2_32_8" style:display-name="Normale 2 28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2_32_9" style:display-name="Normale 2 28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2_32_3" style:display-name="Normale 2 2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3_32_2" style:display-name="Normale 2 2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4" style:display-name="Normale 2 2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4_32_2" style:display-name="Normale 2 2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5" style:display-name="Normale 2 2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5_32_2" style:display-name="Normale 2 2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6" style:display-name="Normale 2 2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6_32_2" style:display-name="Normale 2 2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7" style:display-name="Normale 2 2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7_32_2" style:display-name="Normale 2 2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8" style:display-name="Normale 2 2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8_32_2" style:display-name="Normale 2 2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9" style:display-name="Normale 2 2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2_32_9_32_2" style:display-name="Normale 2 28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8_32_3" style:display-name="Normale 2 28 3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4" style:display-name="Normale 2 28 4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5" style:display-name="Normale 2 28 5" style:family="table-cell" style:data-style-name="N41">
      <style:table-cell-properties style:vertical-align="automatic" fo:background-color="transparent"/>
      <style:text-properties fo:color="#000000"/>
    </style:style>
    <style:style style:name="Normale_32_2_32_28_32_6" style:display-name="Normale 2 28 6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7" style:display-name="Normale 2 28 7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8" style:display-name="Normale 2 28 8" style:family="table-cell" style:data-style-name="N0">
      <style:table-cell-properties style:vertical-align="automatic" fo:background-color="transparent"/>
      <style:text-properties fo:color="#000000"/>
    </style:style>
    <style:style style:name="Normale_32_2_32_28_32_9" style:display-name="Normale 2 28 9" style:family="table-cell" style:data-style-name="N0">
      <style:table-cell-properties style:vertical-align="automatic" fo:background-color="transparent"/>
      <style:text-properties fo:color="#000000"/>
    </style:style>
    <style:style style:name="Normale_32_2_32_29" style:display-name="Normale 2 29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10" style:display-name="Normale 2 29 10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11" style:display-name="Normale 2 29 11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12" style:display-name="Normale 2 29 12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13" style:display-name="Normale 2 29 13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" style:display-name="Normale 2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10" style:display-name="Normale 2 29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10_32_2" style:display-name="Normale 2 29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11" style:display-name="Normale 2 29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2" style:display-name="Normale 2 29 2 2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2_32_10" style:display-name="Normale 2 29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2_32_11" style:display-name="Normale 2 29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2_32_2" style:display-name="Normale 2 29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2_32_3" style:display-name="Normale 2 29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2_32_4" style:display-name="Normale 2 29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2_32_5" style:display-name="Normale 2 29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2_32_6" style:display-name="Normale 2 29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2_32_7" style:display-name="Normale 2 29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2_32_8" style:display-name="Normale 2 29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2_32_9" style:display-name="Normale 2 29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2_32_3" style:display-name="Normale 2 2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3_32_2" style:display-name="Normale 2 2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4" style:display-name="Normale 2 2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4_32_2" style:display-name="Normale 2 2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5" style:display-name="Normale 2 2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5_32_2" style:display-name="Normale 2 2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6" style:display-name="Normale 2 2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6_32_2" style:display-name="Normale 2 2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7" style:display-name="Normale 2 2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7_32_2" style:display-name="Normale 2 2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8" style:display-name="Normale 2 2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8_32_2" style:display-name="Normale 2 29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9" style:display-name="Normale 2 29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2_32_9_32_2" style:display-name="Normale 2 29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9_32_3" style:display-name="Normale 2 29 3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4" style:display-name="Normale 2 29 4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5" style:display-name="Normale 2 29 5" style:family="table-cell" style:data-style-name="N41">
      <style:table-cell-properties style:vertical-align="automatic" fo:background-color="transparent"/>
      <style:text-properties fo:color="#000000"/>
    </style:style>
    <style:style style:name="Normale_32_2_32_29_32_6" style:display-name="Normale 2 29 6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7" style:display-name="Normale 2 29 7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8" style:display-name="Normale 2 29 8" style:family="table-cell" style:data-style-name="N0">
      <style:table-cell-properties style:vertical-align="automatic" fo:background-color="transparent"/>
      <style:text-properties fo:color="#000000"/>
    </style:style>
    <style:style style:name="Normale_32_2_32_29_32_9" style:display-name="Normale 2 29 9" style:family="table-cell" style:data-style-name="N0">
      <style:table-cell-properties style:vertical-align="automatic" fo:background-color="transparent"/>
      <style:text-properties fo:color="#000000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0" style:display-name="Normale 2 3 10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1" style:display-name="Normale 2 3 11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2" style:display-name="Normale 2 3 12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3" style:display-name="Normale 2 3 13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4" style:display-name="Normale 2 3 14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5" style:display-name="Normale 2 3 15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6" style:display-name="Normale 2 3 16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7" style:display-name="Normale 2 3 17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8" style:display-name="Normale 2 3 18" style:family="table-cell" style:data-style-name="N0">
      <style:table-cell-properties style:vertical-align="automatic" fo:background-color="transparent"/>
      <style:text-properties fo:color="#000000"/>
    </style:style>
    <style:style style:name="Normale_32_2_32_3_32_19" style:display-name="Normale 2 3 19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0" style:display-name="Normale 2 3 20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1" style:display-name="Normale 2 3 21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2" style:display-name="Normale 2 3 22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3" style:display-name="Normale 2 3 23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4" style:display-name="Normale 2 3 24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5" style:display-name="Normale 2 3 25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6" style:display-name="Normale 2 3 26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7" style:display-name="Normale 2 3 27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8" style:display-name="Normale 2 3 28" style:family="table-cell" style:data-style-name="N0">
      <style:table-cell-properties style:vertical-align="automatic" fo:background-color="transparent"/>
      <style:text-properties fo:color="#000000"/>
    </style:style>
    <style:style style:name="Normale_32_2_32_3_32_29" style:display-name="Normale 2 3 29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0" style:display-name="Normale 2 3 30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1" style:display-name="Normale 2 3 31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2" style:display-name="Normale 2 3 32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3" style:display-name="Normale 2 3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_32_34" style:display-name="Normale 2 3 34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5" style:display-name="Normale 2 3 35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6" style:display-name="Normale 2 3 36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7" style:display-name="Normale 2 3 37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8" style:display-name="Normale 2 3 38" style:family="table-cell" style:data-style-name="N0">
      <style:table-cell-properties style:vertical-align="automatic" fo:background-color="transparent"/>
      <style:text-properties fo:color="#000000"/>
    </style:style>
    <style:style style:name="Normale_32_2_32_3_32_39" style:display-name="Normale 2 3 39" style:family="table-cell" style:data-style-name="N0">
      <style:table-cell-properties style:vertical-align="automatic" fo:background-color="transparent"/>
      <style:text-properties fo:color="#000000"/>
    </style:style>
    <style:style style:name="Normale_32_2_32_3_32_4" style:display-name="Normale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3_32_40" style:display-name="Normale 2 3 40" style:family="table-cell" style:data-style-name="N0">
      <style:table-cell-properties style:vertical-align="automatic" fo:background-color="transparent"/>
      <style:text-properties fo:color="#000000"/>
    </style:style>
    <style:style style:name="Normale_32_2_32_3_32_41" style:display-name="Normale 2 3 41" style:family="table-cell" style:data-style-name="N0">
      <style:table-cell-properties style:vertical-align="automatic" fo:background-color="transparent"/>
      <style:text-properties fo:color="#000000"/>
    </style:style>
    <style:style style:name="Normale_32_2_32_3_32_5" style:display-name="Normale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3_32_6" style:display-name="Normale 2 3 6" style:family="table-cell" style:data-style-name="N0">
      <style:table-cell-properties style:vertical-align="automatic" fo:background-color="transparent"/>
      <style:text-properties fo:color="#000000"/>
    </style:style>
    <style:style style:name="Normale_32_2_32_3_32_7" style:display-name="Normale 2 3 7" style:family="table-cell" style:data-style-name="N0">
      <style:table-cell-properties style:vertical-align="automatic" fo:background-color="transparent"/>
      <style:text-properties fo:color="#000000"/>
    </style:style>
    <style:style style:name="Normale_32_2_32_3_32_8" style:display-name="Normale 2 3 8" style:family="table-cell" style:data-style-name="N0">
      <style:table-cell-properties style:vertical-align="automatic" fo:background-color="transparent"/>
      <style:text-properties fo:color="#000000"/>
    </style:style>
    <style:style style:name="Normale_32_2_32_3_32_9" style:display-name="Normale 2 3 9" style:family="table-cell" style:data-style-name="N0">
      <style:table-cell-properties style:vertical-align="automatic" fo:background-color="transparent"/>
      <style:text-properties fo:color="#000000"/>
    </style:style>
    <style:style style:name="Normale_32_2_32_30" style:display-name="Normale 2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0" style:display-name="Normale 2 30 10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10_32_2" style:display-name="Normale 2 30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1" style:display-name="Normale 2 30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2" style:display-name="Normale 2 30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3" style:display-name="Normale 2 30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4" style:display-name="Normale 2 30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5" style:display-name="Normale 2 30 15" style:family="table-cell" style:data-style-name="N41">
      <style:table-cell-properties style:vertical-align="automatic" fo:background-color="transparent"/>
      <style:text-properties fo:color="#000000"/>
    </style:style>
    <style:style style:name="Normale_32_2_32_30_32_15_32_2" style:display-name="Normale 2 30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0_32_16" style:display-name="Normale 2 30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7" style:display-name="Normale 2 30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8" style:display-name="Normale 2 30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19" style:display-name="Normale 2 30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" style:display-name="Normale 2 30 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0" style:display-name="Normale 2 30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10_32_2" style:display-name="Normale 2 30 2 10 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1" style:display-name="Normale 2 30 2 11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2" style:display-name="Normale 2 30 2 1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3" style:display-name="Normale 2 30 2 13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4" style:display-name="Normale 2 30 2 14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5" style:display-name="Normale 2 30 2 15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6" style:display-name="Normale 2 30 2 16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7" style:display-name="Normale 2 30 2 17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8" style:display-name="Normale 2 30 2 18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19" style:display-name="Normale 2 30 2 19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" style:display-name="Normale 2 30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0" style:display-name="Normale 2 30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1" style:display-name="Normale 2 30 2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2" style:display-name="Normale 2 30 2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3" style:display-name="Normale 2 30 2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4" style:display-name="Normale 2 30 2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5" style:display-name="Normale 2 30 2 2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6" style:display-name="Normale 2 30 2 2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17" style:display-name="Normale 2 30 2 2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" style:display-name="Normale 2 30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10" style:display-name="Normale 2 30 2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11" style:display-name="Normale 2 30 2 2 2 11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12" style:display-name="Normale 2 30 2 2 2 1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13" style:display-name="Normale 2 30 2 2 2 13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14" style:display-name="Normale 2 30 2 2 2 14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15" style:display-name="Normale 2 30 2 2 2 15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16" style:display-name="Normale 2 30 2 2 2 16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17" style:display-name="Normale 2 30 2 2 2 17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" style:display-name="Normale 2 30 2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10" style:display-name="Normale 2 30 2 2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11" style:display-name="Normale 2 30 2 2 2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2" style:display-name="Normale 2 30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2_32_10" style:display-name="Normale 2 30 2 2 2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2_32_2" style:display-name="Normale 2 30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2_32_3" style:display-name="Normale 2 30 2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2_32_4" style:display-name="Normale 2 30 2 2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2_32_5" style:display-name="Normale 2 30 2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2_32_6" style:display-name="Normale 2 30 2 2 2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2_32_7" style:display-name="Normale 2 30 2 2 2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2_32_8" style:display-name="Normale 2 30 2 2 2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2_32_9" style:display-name="Normale 2 30 2 2 2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3" style:display-name="Normale 2 30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2_32_4" style:display-name="Normale 2 30 2 2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5" style:display-name="Normale 2 30 2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6" style:display-name="Normale 2 30 2 2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7" style:display-name="Normale 2 30 2 2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8" style:display-name="Normale 2 30 2 2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2_32_9" style:display-name="Normale 2 30 2 2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3" style:display-name="Normale 2 30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4" style:display-name="Normale 2 30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5" style:display-name="Normale 2 30 2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2_32_5_32_2" style:display-name="Normale 2 30 2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6" style:display-name="Normale 2 30 2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7" style:display-name="Normale 2 30 2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8" style:display-name="Normale 2 30 2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2_32_9" style:display-name="Normale 2 30 2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3" style:display-name="Normale 2 30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3_32_2" style:display-name="Normale 2 30 2 2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3_32_3" style:display-name="Normale 2 30 2 2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4" style:display-name="Normale 2 30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5" style:display-name="Normale 2 30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_32_5_32_2" style:display-name="Normale 2 30 2 2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6" style:display-name="Normale 2 30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7" style:display-name="Normale 2 30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8" style:display-name="Normale 2 30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_32_9" style:display-name="Normale 2 30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20" style:display-name="Normale 2 30 2 20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1" style:display-name="Normale 2 30 2 21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22" style:display-name="Normale 2 30 2 2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3" style:display-name="Normale 2 30 2 3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4" style:display-name="Normale 2 30 2 4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5" style:display-name="Normale 2 30 2 5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6" style:display-name="Normale 2 30 2 6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7" style:display-name="Normale 2 30 2 7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8" style:display-name="Normale 2 30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_32_8_32_2" style:display-name="Normale 2 30 2 8 2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8_32_3" style:display-name="Normale 2 30 2 8 3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_32_9" style:display-name="Normale 2 30 2 9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20" style:display-name="Normale 2 30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1" style:display-name="Normale 2 30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2" style:display-name="Normale 2 30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23" style:display-name="Normale 2 30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3" style:display-name="Normale 2 30 3" style:family="table-cell" style:data-style-name="N0">
      <style:table-cell-properties style:vertical-align="automatic" fo:background-color="transparent"/>
      <style:text-properties fo:color="#000000"/>
    </style:style>
    <style:style style:name="Normale_32_2_32_30_32_3_32_2" style:display-name="Normale 2 30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4" style:display-name="Normale 2 3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5" style:display-name="Normale 2 3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6" style:display-name="Normale 2 3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7" style:display-name="Normale 2 3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8" style:display-name="Normale 2 30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0_32_8_32_2" style:display-name="Normale 2 30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8_32_3" style:display-name="Normale 2 30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0_32_8_32_4" style:display-name="Normale 2 30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0_32_9" style:display-name="Normale 2 3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31" style:display-name="Normale 2 31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10" style:display-name="Normale 2 31 10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11" style:display-name="Normale 2 31 11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12" style:display-name="Normale 2 31 12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13" style:display-name="Normale 2 31 13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" style:display-name="Normale 2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10" style:display-name="Normale 2 31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10_32_2" style:display-name="Normale 2 31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11" style:display-name="Normale 2 31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2" style:display-name="Normale 2 31 2 2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2_32_10" style:display-name="Normale 2 31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2_32_11" style:display-name="Normale 2 31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2_32_2" style:display-name="Normale 2 31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2_32_3" style:display-name="Normale 2 31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2_32_4" style:display-name="Normale 2 31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2_32_5" style:display-name="Normale 2 31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2_32_6" style:display-name="Normale 2 31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2_32_7" style:display-name="Normale 2 31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2_32_8" style:display-name="Normale 2 31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2_32_9" style:display-name="Normale 2 31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2_32_3" style:display-name="Normale 2 3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3_32_2" style:display-name="Normale 2 31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4" style:display-name="Normale 2 3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4_32_2" style:display-name="Normale 2 31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5" style:display-name="Normale 2 31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5_32_2" style:display-name="Normale 2 31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6" style:display-name="Normale 2 31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6_32_2" style:display-name="Normale 2 31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7" style:display-name="Normale 2 31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7_32_2" style:display-name="Normale 2 31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8" style:display-name="Normale 2 31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8_32_2" style:display-name="Normale 2 31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9" style:display-name="Normale 2 31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2_32_9_32_2" style:display-name="Normale 2 31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1_32_3" style:display-name="Normale 2 31 3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4" style:display-name="Normale 2 31 4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5" style:display-name="Normale 2 31 5" style:family="table-cell" style:data-style-name="N41">
      <style:table-cell-properties style:vertical-align="automatic" fo:background-color="transparent"/>
      <style:text-properties fo:color="#000000"/>
    </style:style>
    <style:style style:name="Normale_32_2_32_31_32_6" style:display-name="Normale 2 31 6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7" style:display-name="Normale 2 31 7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8" style:display-name="Normale 2 31 8" style:family="table-cell" style:data-style-name="N0">
      <style:table-cell-properties style:vertical-align="automatic" fo:background-color="transparent"/>
      <style:text-properties fo:color="#000000"/>
    </style:style>
    <style:style style:name="Normale_32_2_32_31_32_9" style:display-name="Normale 2 31 9" style:family="table-cell" style:data-style-name="N0">
      <style:table-cell-properties style:vertical-align="automatic" fo:background-color="transparent"/>
      <style:text-properties fo:color="#000000"/>
    </style:style>
    <style:style style:name="Normale_32_2_32_32" style:display-name="Normale 2 32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10" style:display-name="Normale 2 32 10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11" style:display-name="Normale 2 32 11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12" style:display-name="Normale 2 32 12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13" style:display-name="Normale 2 32 13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" style:display-name="Normale 2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10" style:display-name="Normale 2 32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10_32_2" style:display-name="Normale 2 32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11" style:display-name="Normale 2 3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2" style:display-name="Normale 2 32 2 2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2_32_10" style:display-name="Normale 2 32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2_32_11" style:display-name="Normale 2 32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2_32_2" style:display-name="Normale 2 3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2_32_3" style:display-name="Normale 2 3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2_32_4" style:display-name="Normale 2 3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2_32_5" style:display-name="Normale 2 3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2_32_6" style:display-name="Normale 2 32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2_32_7" style:display-name="Normale 2 32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2_32_8" style:display-name="Normale 2 32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2_32_9" style:display-name="Normale 2 32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2_32_3" style:display-name="Normale 2 3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3_32_2" style:display-name="Normale 2 3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4" style:display-name="Normale 2 3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4_32_2" style:display-name="Normale 2 32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5" style:display-name="Normale 2 3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5_32_2" style:display-name="Normale 2 32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6" style:display-name="Normale 2 3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6_32_2" style:display-name="Normale 2 32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7" style:display-name="Normale 2 3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7_32_2" style:display-name="Normale 2 32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8" style:display-name="Normale 2 32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8_32_2" style:display-name="Normale 2 32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9" style:display-name="Normale 2 32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2_32_9_32_2" style:display-name="Normale 2 32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2_32_3" style:display-name="Normale 2 32 3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4" style:display-name="Normale 2 32 4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5" style:display-name="Normale 2 32 5" style:family="table-cell" style:data-style-name="N41">
      <style:table-cell-properties style:vertical-align="automatic" fo:background-color="transparent"/>
      <style:text-properties fo:color="#000000"/>
    </style:style>
    <style:style style:name="Normale_32_2_32_32_32_6" style:display-name="Normale 2 32 6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7" style:display-name="Normale 2 32 7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8" style:display-name="Normale 2 32 8" style:family="table-cell" style:data-style-name="N0">
      <style:table-cell-properties style:vertical-align="automatic" fo:background-color="transparent"/>
      <style:text-properties fo:color="#000000"/>
    </style:style>
    <style:style style:name="Normale_32_2_32_32_32_9" style:display-name="Normale 2 32 9" style:family="table-cell" style:data-style-name="N0">
      <style:table-cell-properties style:vertical-align="automatic" fo:background-color="transparent"/>
      <style:text-properties fo:color="#000000"/>
    </style:style>
    <style:style style:name="Normale_32_2_32_33" style:display-name="Normale 2 33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10" style:display-name="Normale 2 33 10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11" style:display-name="Normale 2 33 11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12" style:display-name="Normale 2 33 12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13" style:display-name="Normale 2 33 13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" style:display-name="Normale 2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10" style:display-name="Normale 2 33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10_32_2" style:display-name="Normale 2 33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11" style:display-name="Normale 2 33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2" style:display-name="Normale 2 33 2 2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2_32_10" style:display-name="Normale 2 33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2_32_11" style:display-name="Normale 2 33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2_32_2" style:display-name="Normale 2 3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2_32_3" style:display-name="Normale 2 33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2_32_4" style:display-name="Normale 2 33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2_32_5" style:display-name="Normale 2 33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2_32_6" style:display-name="Normale 2 33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2_32_7" style:display-name="Normale 2 33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2_32_8" style:display-name="Normale 2 33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2_32_9" style:display-name="Normale 2 33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2_32_3" style:display-name="Normale 2 3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3_32_2" style:display-name="Normale 2 3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4" style:display-name="Normale 2 3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4_32_2" style:display-name="Normale 2 33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5" style:display-name="Normale 2 3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5_32_2" style:display-name="Normale 2 33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6" style:display-name="Normale 2 3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6_32_2" style:display-name="Normale 2 33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7" style:display-name="Normale 2 33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7_32_2" style:display-name="Normale 2 33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8" style:display-name="Normale 2 33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8_32_2" style:display-name="Normale 2 33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9" style:display-name="Normale 2 33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2_32_9_32_2" style:display-name="Normale 2 33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3_32_3" style:display-name="Normale 2 33 3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4" style:display-name="Normale 2 33 4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5" style:display-name="Normale 2 33 5" style:family="table-cell" style:data-style-name="N41">
      <style:table-cell-properties style:vertical-align="automatic" fo:background-color="transparent"/>
      <style:text-properties fo:color="#000000"/>
    </style:style>
    <style:style style:name="Normale_32_2_32_33_32_6" style:display-name="Normale 2 33 6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7" style:display-name="Normale 2 33 7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8" style:display-name="Normale 2 33 8" style:family="table-cell" style:data-style-name="N0">
      <style:table-cell-properties style:vertical-align="automatic" fo:background-color="transparent"/>
      <style:text-properties fo:color="#000000"/>
    </style:style>
    <style:style style:name="Normale_32_2_32_33_32_9" style:display-name="Normale 2 33 9" style:family="table-cell" style:data-style-name="N0">
      <style:table-cell-properties style:vertical-align="automatic" fo:background-color="transparent"/>
      <style:text-properties fo:color="#000000"/>
    </style:style>
    <style:style style:name="Normale_32_2_32_34" style:display-name="Normale 2 34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10" style:display-name="Normale 2 34 10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11" style:display-name="Normale 2 34 11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12" style:display-name="Normale 2 34 12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13" style:display-name="Normale 2 34 13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" style:display-name="Normale 2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10" style:display-name="Normale 2 3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10_32_2" style:display-name="Normale 2 3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11" style:display-name="Normale 2 3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2" style:display-name="Normale 2 34 2 2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2_32_10" style:display-name="Normale 2 34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2_32_11" style:display-name="Normale 2 3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2_32_2" style:display-name="Normale 2 34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2_32_3" style:display-name="Normale 2 34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2_32_4" style:display-name="Normale 2 34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2_32_5" style:display-name="Normale 2 34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2_32_6" style:display-name="Normale 2 34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2_32_7" style:display-name="Normale 2 34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2_32_8" style:display-name="Normale 2 34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2_32_9" style:display-name="Normale 2 34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2_32_3" style:display-name="Normale 2 3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3_32_2" style:display-name="Normale 2 3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4" style:display-name="Normale 2 3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4_32_2" style:display-name="Normale 2 3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5" style:display-name="Normale 2 3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5_32_2" style:display-name="Normale 2 3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6" style:display-name="Normale 2 3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6_32_2" style:display-name="Normale 2 3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7" style:display-name="Normale 2 3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7_32_2" style:display-name="Normale 2 3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8" style:display-name="Normale 2 3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8_32_2" style:display-name="Normale 2 3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9" style:display-name="Normale 2 3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2_32_9_32_2" style:display-name="Normale 2 3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4_32_3" style:display-name="Normale 2 34 3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4" style:display-name="Normale 2 34 4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5" style:display-name="Normale 2 34 5" style:family="table-cell" style:data-style-name="N41">
      <style:table-cell-properties style:vertical-align="automatic" fo:background-color="transparent"/>
      <style:text-properties fo:color="#000000"/>
    </style:style>
    <style:style style:name="Normale_32_2_32_34_32_6" style:display-name="Normale 2 34 6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7" style:display-name="Normale 2 34 7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8" style:display-name="Normale 2 34 8" style:family="table-cell" style:data-style-name="N0">
      <style:table-cell-properties style:vertical-align="automatic" fo:background-color="transparent"/>
      <style:text-properties fo:color="#000000"/>
    </style:style>
    <style:style style:name="Normale_32_2_32_34_32_9" style:display-name="Normale 2 34 9" style:family="table-cell" style:data-style-name="N0">
      <style:table-cell-properties style:vertical-align="automatic" fo:background-color="transparent"/>
      <style:text-properties fo:color="#000000"/>
    </style:style>
    <style:style style:name="Normale_32_2_32_35" style:display-name="Normale 2 35" style:family="table-cell" style:data-style-name="N0">
      <style:table-cell-properties style:vertical-align="automatic" fo:background-color="transparent"/>
      <style:text-properties fo:color="#000000"/>
    </style:style>
    <style:style style:name="Normale_32_2_32_35_32_10" style:display-name="Normale 2 35 10" style:family="table-cell" style:data-style-name="N0">
      <style:table-cell-properties style:vertical-align="automatic" fo:background-color="transparent"/>
      <style:text-properties fo:color="#000000"/>
    </style:style>
    <style:style style:name="Normale_32_2_32_35_32_2" style:display-name="Normale 2 35 2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2_32_10" style:display-name="Normale 2 35 2 10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2_32_2" style:display-name="Normale 2 35 2 2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2_32_3" style:display-name="Normale 2 35 2 3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2_32_4" style:display-name="Normale 2 35 2 4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2_32_5" style:display-name="Normale 2 35 2 5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2_32_6" style:display-name="Normale 2 35 2 6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2_32_7" style:display-name="Normale 2 35 2 7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2_32_8" style:display-name="Normale 2 35 2 8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2_32_9" style:display-name="Normale 2 35 2 9" style:family="table-cell" style:data-style-name="N41">
      <style:table-cell-properties style:vertical-align="automatic" fo:background-color="transparent"/>
      <style:text-properties fo:color="#000000"/>
    </style:style>
    <style:style style:name="Normale_32_2_32_35_32_3" style:display-name="Normale 2 35 3" style:family="table-cell" style:data-style-name="N0">
      <style:table-cell-properties style:vertical-align="automatic" fo:background-color="transparent"/>
      <style:text-properties fo:color="#000000"/>
    </style:style>
    <style:style style:name="Normale_32_2_32_35_32_4" style:display-name="Normale 2 35 4" style:family="table-cell" style:data-style-name="N0">
      <style:table-cell-properties style:vertical-align="automatic" fo:background-color="transparent"/>
      <style:text-properties fo:color="#000000"/>
    </style:style>
    <style:style style:name="Normale_32_2_32_35_32_5" style:display-name="Normale 2 35 5" style:family="table-cell" style:data-style-name="N0">
      <style:table-cell-properties style:vertical-align="automatic" fo:background-color="transparent"/>
      <style:text-properties fo:color="#000000"/>
    </style:style>
    <style:style style:name="Normale_32_2_32_35_32_6" style:display-name="Normale 2 35 6" style:family="table-cell" style:data-style-name="N0">
      <style:table-cell-properties style:vertical-align="automatic" fo:background-color="transparent"/>
      <style:text-properties fo:color="#000000"/>
    </style:style>
    <style:style style:name="Normale_32_2_32_35_32_7" style:display-name="Normale 2 35 7" style:family="table-cell" style:data-style-name="N0">
      <style:table-cell-properties style:vertical-align="automatic" fo:background-color="transparent"/>
      <style:text-properties fo:color="#000000"/>
    </style:style>
    <style:style style:name="Normale_32_2_32_35_32_8" style:display-name="Normale 2 35 8" style:family="table-cell" style:data-style-name="N0">
      <style:table-cell-properties style:vertical-align="automatic" fo:background-color="transparent"/>
      <style:text-properties fo:color="#000000"/>
    </style:style>
    <style:style style:name="Normale_32_2_32_35_32_9" style:display-name="Normale 2 35 9" style:family="table-cell" style:data-style-name="N0">
      <style:table-cell-properties style:vertical-align="automatic" fo:background-color="transparent"/>
      <style:text-properties fo:color="#000000"/>
    </style:style>
    <style:style style:name="Normale_32_2_32_36" style:display-name="Normale 2 36" style:family="table-cell" style:data-style-name="N0">
      <style:table-cell-properties style:vertical-align="automatic" fo:background-color="transparent"/>
      <style:text-properties fo:color="#000000"/>
    </style:style>
    <style:style style:name="Normale_32_2_32_36_32_10" style:display-name="Normale 2 36 10" style:family="table-cell" style:data-style-name="N0">
      <style:table-cell-properties style:vertical-align="automatic" fo:background-color="transparent"/>
      <style:text-properties fo:color="#000000"/>
    </style:style>
    <style:style style:name="Normale_32_2_32_36_32_2" style:display-name="Normale 2 36 2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2_32_10" style:display-name="Normale 2 36 2 10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2_32_2" style:display-name="Normale 2 36 2 2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2_32_3" style:display-name="Normale 2 36 2 3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2_32_4" style:display-name="Normale 2 36 2 4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2_32_5" style:display-name="Normale 2 36 2 5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2_32_6" style:display-name="Normale 2 36 2 6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2_32_7" style:display-name="Normale 2 36 2 7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2_32_8" style:display-name="Normale 2 36 2 8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2_32_9" style:display-name="Normale 2 36 2 9" style:family="table-cell" style:data-style-name="N41">
      <style:table-cell-properties style:vertical-align="automatic" fo:background-color="transparent"/>
      <style:text-properties fo:color="#000000"/>
    </style:style>
    <style:style style:name="Normale_32_2_32_36_32_3" style:display-name="Normale 2 36 3" style:family="table-cell" style:data-style-name="N0">
      <style:table-cell-properties style:vertical-align="automatic" fo:background-color="transparent"/>
      <style:text-properties fo:color="#000000"/>
    </style:style>
    <style:style style:name="Normale_32_2_32_36_32_4" style:display-name="Normale 2 36 4" style:family="table-cell" style:data-style-name="N0">
      <style:table-cell-properties style:vertical-align="automatic" fo:background-color="transparent"/>
      <style:text-properties fo:color="#000000"/>
    </style:style>
    <style:style style:name="Normale_32_2_32_36_32_5" style:display-name="Normale 2 36 5" style:family="table-cell" style:data-style-name="N0">
      <style:table-cell-properties style:vertical-align="automatic" fo:background-color="transparent"/>
      <style:text-properties fo:color="#000000"/>
    </style:style>
    <style:style style:name="Normale_32_2_32_36_32_6" style:display-name="Normale 2 36 6" style:family="table-cell" style:data-style-name="N0">
      <style:table-cell-properties style:vertical-align="automatic" fo:background-color="transparent"/>
      <style:text-properties fo:color="#000000"/>
    </style:style>
    <style:style style:name="Normale_32_2_32_36_32_7" style:display-name="Normale 2 36 7" style:family="table-cell" style:data-style-name="N0">
      <style:table-cell-properties style:vertical-align="automatic" fo:background-color="transparent"/>
      <style:text-properties fo:color="#000000"/>
    </style:style>
    <style:style style:name="Normale_32_2_32_36_32_8" style:display-name="Normale 2 36 8" style:family="table-cell" style:data-style-name="N0">
      <style:table-cell-properties style:vertical-align="automatic" fo:background-color="transparent"/>
      <style:text-properties fo:color="#000000"/>
    </style:style>
    <style:style style:name="Normale_32_2_32_36_32_9" style:display-name="Normale 2 36 9" style:family="table-cell" style:data-style-name="N0">
      <style:table-cell-properties style:vertical-align="automatic" fo:background-color="transparent"/>
      <style:text-properties fo:color="#000000"/>
    </style:style>
    <style:style style:name="Normale_32_2_32_37" style:display-name="Normale 2 37" style:family="table-cell" style:data-style-name="N0">
      <style:table-cell-properties style:vertical-align="automatic" fo:background-color="transparent"/>
      <style:text-properties fo:color="#000000"/>
    </style:style>
    <style:style style:name="Normale_32_2_32_37_32_10" style:display-name="Normale 2 37 10" style:family="table-cell" style:data-style-name="N0">
      <style:table-cell-properties style:vertical-align="automatic" fo:background-color="transparent"/>
      <style:text-properties fo:color="#000000"/>
    </style:style>
    <style:style style:name="Normale_32_2_32_37_32_2" style:display-name="Normale 2 37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10" style:display-name="Normale 2 37 2 10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2" style:display-name="Normale 2 37 2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3" style:display-name="Normale 2 37 2 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4" style:display-name="Normale 2 37 2 4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5" style:display-name="Normale 2 37 2 5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6" style:display-name="Normale 2 37 2 6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7" style:display-name="Normale 2 37 2 7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8" style:display-name="Normale 2 37 2 8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2_32_9" style:display-name="Normale 2 37 2 9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7_32_3" style:display-name="Normale 2 37 3" style:family="table-cell" style:data-style-name="N0">
      <style:table-cell-properties style:vertical-align="automatic" fo:background-color="transparent"/>
      <style:text-properties fo:color="#000000"/>
    </style:style>
    <style:style style:name="Normale_32_2_32_37_32_4" style:display-name="Normale 2 37 4" style:family="table-cell" style:data-style-name="N0">
      <style:table-cell-properties style:vertical-align="automatic" fo:background-color="transparent"/>
      <style:text-properties fo:color="#000000"/>
    </style:style>
    <style:style style:name="Normale_32_2_32_37_32_5" style:display-name="Normale 2 37 5" style:family="table-cell" style:data-style-name="N0">
      <style:table-cell-properties style:vertical-align="automatic" fo:background-color="transparent"/>
      <style:text-properties fo:color="#000000"/>
    </style:style>
    <style:style style:name="Normale_32_2_32_37_32_6" style:display-name="Normale 2 37 6" style:family="table-cell" style:data-style-name="N0">
      <style:table-cell-properties style:vertical-align="automatic" fo:background-color="transparent"/>
      <style:text-properties fo:color="#000000"/>
    </style:style>
    <style:style style:name="Normale_32_2_32_37_32_7" style:display-name="Normale 2 37 7" style:family="table-cell" style:data-style-name="N0">
      <style:table-cell-properties style:vertical-align="automatic" fo:background-color="transparent"/>
      <style:text-properties fo:color="#000000"/>
    </style:style>
    <style:style style:name="Normale_32_2_32_37_32_8" style:display-name="Normale 2 37 8" style:family="table-cell" style:data-style-name="N0">
      <style:table-cell-properties style:vertical-align="automatic" fo:background-color="transparent"/>
      <style:text-properties fo:color="#000000"/>
    </style:style>
    <style:style style:name="Normale_32_2_32_37_32_9" style:display-name="Normale 2 37 9" style:family="table-cell" style:data-style-name="N0">
      <style:table-cell-properties style:vertical-align="automatic" fo:background-color="transparent"/>
      <style:text-properties fo:color="#000000"/>
    </style:style>
    <style:style style:name="Normale_32_2_32_38" style:display-name="Normale 2 38" style:family="table-cell" style:data-style-name="N0">
      <style:table-cell-properties style:vertical-align="automatic" fo:background-color="transparent"/>
      <style:text-properties fo:color="#000000"/>
    </style:style>
    <style:style style:name="Normale_32_2_32_38_32_10" style:display-name="Normale 2 38 10" style:family="table-cell" style:data-style-name="N0">
      <style:table-cell-properties style:vertical-align="automatic" fo:background-color="transparent"/>
      <style:text-properties fo:color="#000000"/>
    </style:style>
    <style:style style:name="Normale_32_2_32_38_32_2" style:display-name="Normale 2 38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10" style:display-name="Normale 2 38 2 10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2" style:display-name="Normale 2 38 2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3" style:display-name="Normale 2 38 2 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4" style:display-name="Normale 2 38 2 4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5" style:display-name="Normale 2 38 2 5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6" style:display-name="Normale 2 38 2 6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7" style:display-name="Normale 2 38 2 7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8" style:display-name="Normale 2 38 2 8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2_32_9" style:display-name="Normale 2 38 2 9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8_32_3" style:display-name="Normale 2 38 3" style:family="table-cell" style:data-style-name="N0">
      <style:table-cell-properties style:vertical-align="automatic" fo:background-color="transparent"/>
      <style:text-properties fo:color="#000000"/>
    </style:style>
    <style:style style:name="Normale_32_2_32_38_32_4" style:display-name="Normale 2 38 4" style:family="table-cell" style:data-style-name="N0">
      <style:table-cell-properties style:vertical-align="automatic" fo:background-color="transparent"/>
      <style:text-properties fo:color="#000000"/>
    </style:style>
    <style:style style:name="Normale_32_2_32_38_32_5" style:display-name="Normale 2 38 5" style:family="table-cell" style:data-style-name="N0">
      <style:table-cell-properties style:vertical-align="automatic" fo:background-color="transparent"/>
      <style:text-properties fo:color="#000000"/>
    </style:style>
    <style:style style:name="Normale_32_2_32_38_32_6" style:display-name="Normale 2 38 6" style:family="table-cell" style:data-style-name="N0">
      <style:table-cell-properties style:vertical-align="automatic" fo:background-color="transparent"/>
      <style:text-properties fo:color="#000000"/>
    </style:style>
    <style:style style:name="Normale_32_2_32_38_32_7" style:display-name="Normale 2 38 7" style:family="table-cell" style:data-style-name="N0">
      <style:table-cell-properties style:vertical-align="automatic" fo:background-color="transparent"/>
      <style:text-properties fo:color="#000000"/>
    </style:style>
    <style:style style:name="Normale_32_2_32_38_32_8" style:display-name="Normale 2 38 8" style:family="table-cell" style:data-style-name="N0">
      <style:table-cell-properties style:vertical-align="automatic" fo:background-color="transparent"/>
      <style:text-properties fo:color="#000000"/>
    </style:style>
    <style:style style:name="Normale_32_2_32_38_32_9" style:display-name="Normale 2 38 9" style:family="table-cell" style:data-style-name="N0">
      <style:table-cell-properties style:vertical-align="automatic" fo:background-color="transparent"/>
      <style:text-properties fo:color="#000000"/>
    </style:style>
    <style:style style:name="Normale_32_2_32_39" style:display-name="Normale 2 39" style:family="table-cell" style:data-style-name="N0">
      <style:table-cell-properties style:vertical-align="automatic" fo:background-color="transparent"/>
      <style:text-properties fo:color="#000000"/>
    </style:style>
    <style:style style:name="Normale_32_2_32_39_32_10" style:display-name="Normale 2 39 10" style:family="table-cell" style:data-style-name="N0">
      <style:table-cell-properties style:vertical-align="automatic" fo:background-color="transparent"/>
      <style:text-properties fo:color="#000000"/>
    </style:style>
    <style:style style:name="Normale_32_2_32_39_32_2" style:display-name="Normale 2 39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10" style:display-name="Normale 2 39 2 10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2" style:display-name="Normale 2 39 2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3" style:display-name="Normale 2 39 2 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4" style:display-name="Normale 2 39 2 4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5" style:display-name="Normale 2 39 2 5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6" style:display-name="Normale 2 39 2 6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7" style:display-name="Normale 2 39 2 7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8" style:display-name="Normale 2 39 2 8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2_32_9" style:display-name="Normale 2 39 2 9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39_32_3" style:display-name="Normale 2 39 3" style:family="table-cell" style:data-style-name="N0">
      <style:table-cell-properties style:vertical-align="automatic" fo:background-color="transparent"/>
      <style:text-properties fo:color="#000000"/>
    </style:style>
    <style:style style:name="Normale_32_2_32_39_32_4" style:display-name="Normale 2 39 4" style:family="table-cell" style:data-style-name="N0">
      <style:table-cell-properties style:vertical-align="automatic" fo:background-color="transparent"/>
      <style:text-properties fo:color="#000000"/>
    </style:style>
    <style:style style:name="Normale_32_2_32_39_32_5" style:display-name="Normale 2 39 5" style:family="table-cell" style:data-style-name="N0">
      <style:table-cell-properties style:vertical-align="automatic" fo:background-color="transparent"/>
      <style:text-properties fo:color="#000000"/>
    </style:style>
    <style:style style:name="Normale_32_2_32_39_32_6" style:display-name="Normale 2 39 6" style:family="table-cell" style:data-style-name="N0">
      <style:table-cell-properties style:vertical-align="automatic" fo:background-color="transparent"/>
      <style:text-properties fo:color="#000000"/>
    </style:style>
    <style:style style:name="Normale_32_2_32_39_32_7" style:display-name="Normale 2 39 7" style:family="table-cell" style:data-style-name="N0">
      <style:table-cell-properties style:vertical-align="automatic" fo:background-color="transparent"/>
      <style:text-properties fo:color="#000000"/>
    </style:style>
    <style:style style:name="Normale_32_2_32_39_32_8" style:display-name="Normale 2 39 8" style:family="table-cell" style:data-style-name="N0">
      <style:table-cell-properties style:vertical-align="automatic" fo:background-color="transparent"/>
      <style:text-properties fo:color="#000000"/>
    </style:style>
    <style:style style:name="Normale_32_2_32_39_32_9" style:display-name="Normale 2 39 9" style:family="table-cell" style:data-style-name="N0">
      <style:table-cell-properties style:vertical-align="automatic" fo:background-color="transparent"/>
      <style:text-properties fo:color="#000000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0" style:display-name="Normale 2 4 10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1" style:display-name="Normale 2 4 11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2" style:display-name="Normale 2 4 12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3" style:display-name="Normale 2 4 13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4" style:display-name="Normale 2 4 14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5" style:display-name="Normale 2 4 15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6" style:display-name="Normale 2 4 16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7" style:display-name="Normale 2 4 17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8" style:display-name="Normale 2 4 18" style:family="table-cell" style:data-style-name="N0">
      <style:table-cell-properties style:vertical-align="automatic" fo:background-color="transparent"/>
      <style:text-properties fo:color="#000000"/>
    </style:style>
    <style:style style:name="Normale_32_2_32_4_32_19" style:display-name="Normale 2 4 19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10" style:display-name="Normale 2 4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10_32_2" style:display-name="Normale 2 4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11" style:display-name="Normale 2 4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2_32_10" style:display-name="Normale 2 4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2_32_11" style:display-name="Normale 2 4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2_32_2" style:display-name="Normale 2 4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2_32_3" style:display-name="Normale 2 4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2_32_4" style:display-name="Normale 2 4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2_32_5" style:display-name="Normale 2 4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2_32_6" style:display-name="Normale 2 4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2_32_7" style:display-name="Normale 2 4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2_32_8" style:display-name="Normale 2 4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2_32_9" style:display-name="Normale 2 4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3_32_2" style:display-name="Normale 2 4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4" style:display-name="Normale 2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4_32_2" style:display-name="Normale 2 4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5" style:display-name="Normale 2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5_32_2" style:display-name="Normale 2 4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6" style:display-name="Normale 2 4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6_32_2" style:display-name="Normale 2 4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7" style:display-name="Normale 2 4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7_32_2" style:display-name="Normale 2 4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8" style:display-name="Normale 2 4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8_32_2" style:display-name="Normale 2 4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9" style:display-name="Normale 2 4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_32_9_32_2" style:display-name="Normale 2 4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0" style:display-name="Normale 2 4 20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1" style:display-name="Normale 2 4 21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2" style:display-name="Normale 2 4 22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3" style:display-name="Normale 2 4 23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4" style:display-name="Normale 2 4 24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5" style:display-name="Normale 2 4 25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6" style:display-name="Normale 2 4 26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7" style:display-name="Normale 2 4 27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8" style:display-name="Normale 2 4 28" style:family="table-cell" style:data-style-name="N0">
      <style:table-cell-properties style:vertical-align="automatic" fo:background-color="transparent"/>
      <style:text-properties fo:color="#000000"/>
    </style:style>
    <style:style style:name="Normale_32_2_32_4_32_29" style:display-name="Normale 2 4 29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" style:display-name="Normale 2 4 3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0" style:display-name="Normale 2 4 30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1" style:display-name="Normale 2 4 31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2" style:display-name="Normale 2 4 32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3" style:display-name="Normale 2 4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_32_34" style:display-name="Normale 2 4 34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5" style:display-name="Normale 2 4 35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6" style:display-name="Normale 2 4 36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7" style:display-name="Normale 2 4 37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8" style:display-name="Normale 2 4 38" style:family="table-cell" style:data-style-name="N0">
      <style:table-cell-properties style:vertical-align="automatic" fo:background-color="transparent"/>
      <style:text-properties fo:color="#000000"/>
    </style:style>
    <style:style style:name="Normale_32_2_32_4_32_39" style:display-name="Normale 2 4 39" style:family="table-cell" style:data-style-name="N0">
      <style:table-cell-properties style:vertical-align="automatic" fo:background-color="transparent"/>
      <style:text-properties fo:color="#000000"/>
    </style:style>
    <style:style style:name="Normale_32_2_32_4_32_4" style:display-name="Normale 2 4 4" style:family="table-cell" style:data-style-name="N0">
      <style:table-cell-properties style:vertical-align="automatic" fo:background-color="transparent"/>
      <style:text-properties fo:color="#000000"/>
    </style:style>
    <style:style style:name="Normale_32_2_32_4_32_40" style:display-name="Normale 2 4 40" style:family="table-cell" style:data-style-name="N0">
      <style:table-cell-properties style:vertical-align="automatic" fo:background-color="transparent"/>
      <style:text-properties fo:color="#000000"/>
    </style:style>
    <style:style style:name="Normale_32_2_32_4_32_41" style:display-name="Normale 2 4 41" style:family="table-cell" style:data-style-name="N0">
      <style:table-cell-properties style:vertical-align="automatic" fo:background-color="transparent"/>
      <style:text-properties fo:color="#000000"/>
    </style:style>
    <style:style style:name="Normale_32_2_32_4_32_5" style:display-name="Normale 2 4 5" style:family="table-cell" style:data-style-name="N0">
      <style:table-cell-properties style:vertical-align="automatic" fo:background-color="transparent"/>
      <style:text-properties fo:color="#000000"/>
    </style:style>
    <style:style style:name="Normale_32_2_32_4_32_6" style:display-name="Normale 2 4 6" style:family="table-cell" style:data-style-name="N0">
      <style:table-cell-properties style:vertical-align="automatic" fo:background-color="transparent"/>
      <style:text-properties fo:color="#000000"/>
    </style:style>
    <style:style style:name="Normale_32_2_32_4_32_7" style:display-name="Normale 2 4 7" style:family="table-cell" style:data-style-name="N0">
      <style:table-cell-properties style:vertical-align="automatic" fo:background-color="transparent"/>
      <style:text-properties fo:color="#000000"/>
    </style:style>
    <style:style style:name="Normale_32_2_32_4_32_8" style:display-name="Normale 2 4 8" style:family="table-cell" style:data-style-name="N0">
      <style:table-cell-properties style:vertical-align="automatic" fo:background-color="transparent"/>
      <style:text-properties fo:color="#000000"/>
    </style:style>
    <style:style style:name="Normale_32_2_32_4_32_9" style:display-name="Normale 2 4 9" style:family="table-cell" style:data-style-name="N0">
      <style:table-cell-properties style:vertical-align="automatic" fo:background-color="transparent"/>
      <style:text-properties fo:color="#000000"/>
    </style:style>
    <style:style style:name="Normale_32_2_32_40" style:display-name="Normale 2 40" style:family="table-cell" style:data-style-name="N0">
      <style:table-cell-properties style:vertical-align="automatic" fo:background-color="transparent"/>
      <style:text-properties fo:color="#000000"/>
    </style:style>
    <style:style style:name="Normale_32_2_32_40_32_10" style:display-name="Normale 2 40 10" style:family="table-cell" style:data-style-name="N0">
      <style:table-cell-properties style:vertical-align="automatic" fo:background-color="transparent"/>
      <style:text-properties fo:color="#000000"/>
    </style:style>
    <style:style style:name="Normale_32_2_32_40_32_2" style:display-name="Normale 2 40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10" style:display-name="Normale 2 40 2 10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2" style:display-name="Normale 2 40 2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3" style:display-name="Normale 2 40 2 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4" style:display-name="Normale 2 40 2 4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5" style:display-name="Normale 2 40 2 5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6" style:display-name="Normale 2 40 2 6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7" style:display-name="Normale 2 40 2 7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8" style:display-name="Normale 2 40 2 8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2_32_9" style:display-name="Normale 2 40 2 9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0_32_3" style:display-name="Normale 2 40 3" style:family="table-cell" style:data-style-name="N0">
      <style:table-cell-properties style:vertical-align="automatic" fo:background-color="transparent"/>
      <style:text-properties fo:color="#000000"/>
    </style:style>
    <style:style style:name="Normale_32_2_32_40_32_4" style:display-name="Normale 2 40 4" style:family="table-cell" style:data-style-name="N0">
      <style:table-cell-properties style:vertical-align="automatic" fo:background-color="transparent"/>
      <style:text-properties fo:color="#000000"/>
    </style:style>
    <style:style style:name="Normale_32_2_32_40_32_5" style:display-name="Normale 2 40 5" style:family="table-cell" style:data-style-name="N0">
      <style:table-cell-properties style:vertical-align="automatic" fo:background-color="transparent"/>
      <style:text-properties fo:color="#000000"/>
    </style:style>
    <style:style style:name="Normale_32_2_32_40_32_6" style:display-name="Normale 2 40 6" style:family="table-cell" style:data-style-name="N0">
      <style:table-cell-properties style:vertical-align="automatic" fo:background-color="transparent"/>
      <style:text-properties fo:color="#000000"/>
    </style:style>
    <style:style style:name="Normale_32_2_32_40_32_7" style:display-name="Normale 2 40 7" style:family="table-cell" style:data-style-name="N0">
      <style:table-cell-properties style:vertical-align="automatic" fo:background-color="transparent"/>
      <style:text-properties fo:color="#000000"/>
    </style:style>
    <style:style style:name="Normale_32_2_32_40_32_8" style:display-name="Normale 2 40 8" style:family="table-cell" style:data-style-name="N0">
      <style:table-cell-properties style:vertical-align="automatic" fo:background-color="transparent"/>
      <style:text-properties fo:color="#000000"/>
    </style:style>
    <style:style style:name="Normale_32_2_32_40_32_9" style:display-name="Normale 2 40 9" style:family="table-cell" style:data-style-name="N0">
      <style:table-cell-properties style:vertical-align="automatic" fo:background-color="transparent"/>
      <style:text-properties fo:color="#000000"/>
    </style:style>
    <style:style style:name="Normale_32_2_32_41" style:display-name="Normale 2 41" style:family="table-cell" style:data-style-name="N0">
      <style:table-cell-properties style:vertical-align="automatic" fo:background-color="transparent"/>
      <style:text-properties fo:color="#000000"/>
    </style:style>
    <style:style style:name="Normale_32_2_32_41_32_10" style:display-name="Normale 2 41 10" style:family="table-cell" style:data-style-name="N0">
      <style:table-cell-properties style:vertical-align="automatic" fo:background-color="transparent"/>
      <style:text-properties fo:color="#000000"/>
    </style:style>
    <style:style style:name="Normale_32_2_32_41_32_2" style:display-name="Normale 2 41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10" style:display-name="Normale 2 41 2 10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2" style:display-name="Normale 2 41 2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3" style:display-name="Normale 2 41 2 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4" style:display-name="Normale 2 41 2 4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5" style:display-name="Normale 2 41 2 5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6" style:display-name="Normale 2 41 2 6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7" style:display-name="Normale 2 41 2 7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8" style:display-name="Normale 2 41 2 8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2_32_9" style:display-name="Normale 2 41 2 9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1_32_3" style:display-name="Normale 2 41 3" style:family="table-cell" style:data-style-name="N0">
      <style:table-cell-properties style:vertical-align="automatic" fo:background-color="transparent"/>
      <style:text-properties fo:color="#000000"/>
    </style:style>
    <style:style style:name="Normale_32_2_32_41_32_4" style:display-name="Normale 2 41 4" style:family="table-cell" style:data-style-name="N0">
      <style:table-cell-properties style:vertical-align="automatic" fo:background-color="transparent"/>
      <style:text-properties fo:color="#000000"/>
    </style:style>
    <style:style style:name="Normale_32_2_32_41_32_5" style:display-name="Normale 2 41 5" style:family="table-cell" style:data-style-name="N0">
      <style:table-cell-properties style:vertical-align="automatic" fo:background-color="transparent"/>
      <style:text-properties fo:color="#000000"/>
    </style:style>
    <style:style style:name="Normale_32_2_32_41_32_6" style:display-name="Normale 2 41 6" style:family="table-cell" style:data-style-name="N0">
      <style:table-cell-properties style:vertical-align="automatic" fo:background-color="transparent"/>
      <style:text-properties fo:color="#000000"/>
    </style:style>
    <style:style style:name="Normale_32_2_32_41_32_7" style:display-name="Normale 2 41 7" style:family="table-cell" style:data-style-name="N0">
      <style:table-cell-properties style:vertical-align="automatic" fo:background-color="transparent"/>
      <style:text-properties fo:color="#000000"/>
    </style:style>
    <style:style style:name="Normale_32_2_32_41_32_8" style:display-name="Normale 2 41 8" style:family="table-cell" style:data-style-name="N0">
      <style:table-cell-properties style:vertical-align="automatic" fo:background-color="transparent"/>
      <style:text-properties fo:color="#000000"/>
    </style:style>
    <style:style style:name="Normale_32_2_32_41_32_9" style:display-name="Normale 2 41 9" style:family="table-cell" style:data-style-name="N0">
      <style:table-cell-properties style:vertical-align="automatic" fo:background-color="transparent"/>
      <style:text-properties fo:color="#000000"/>
    </style:style>
    <style:style style:name="Normale_32_2_32_42" style:display-name="Normale 2 42" style:family="table-cell" style:data-style-name="N0">
      <style:table-cell-properties style:vertical-align="automatic" fo:background-color="transparent"/>
      <style:text-properties fo:color="#000000"/>
    </style:style>
    <style:style style:name="Normale_32_2_32_42_32_10" style:display-name="Normale 2 42 10" style:family="table-cell" style:data-style-name="N0">
      <style:table-cell-properties style:vertical-align="automatic" fo:background-color="transparent"/>
      <style:text-properties fo:color="#000000"/>
    </style:style>
    <style:style style:name="Normale_32_2_32_42_32_2" style:display-name="Normale 2 42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10" style:display-name="Normale 2 42 2 10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2" style:display-name="Normale 2 42 2 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3" style:display-name="Normale 2 42 2 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4" style:display-name="Normale 2 42 2 4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5" style:display-name="Normale 2 42 2 5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6" style:display-name="Normale 2 42 2 6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7" style:display-name="Normale 2 42 2 7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8" style:display-name="Normale 2 42 2 8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2_32_9" style:display-name="Normale 2 42 2 9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42_32_3" style:display-name="Normale 2 42 3" style:family="table-cell" style:data-style-name="N0">
      <style:table-cell-properties style:vertical-align="automatic" fo:background-color="transparent"/>
      <style:text-properties fo:color="#000000"/>
    </style:style>
    <style:style style:name="Normale_32_2_32_42_32_4" style:display-name="Normale 2 42 4" style:family="table-cell" style:data-style-name="N0">
      <style:table-cell-properties style:vertical-align="automatic" fo:background-color="transparent"/>
      <style:text-properties fo:color="#000000"/>
    </style:style>
    <style:style style:name="Normale_32_2_32_42_32_5" style:display-name="Normale 2 42 5" style:family="table-cell" style:data-style-name="N0">
      <style:table-cell-properties style:vertical-align="automatic" fo:background-color="transparent"/>
      <style:text-properties fo:color="#000000"/>
    </style:style>
    <style:style style:name="Normale_32_2_32_42_32_6" style:display-name="Normale 2 42 6" style:family="table-cell" style:data-style-name="N0">
      <style:table-cell-properties style:vertical-align="automatic" fo:background-color="transparent"/>
      <style:text-properties fo:color="#000000"/>
    </style:style>
    <style:style style:name="Normale_32_2_32_42_32_7" style:display-name="Normale 2 42 7" style:family="table-cell" style:data-style-name="N0">
      <style:table-cell-properties style:vertical-align="automatic" fo:background-color="transparent"/>
      <style:text-properties fo:color="#000000"/>
    </style:style>
    <style:style style:name="Normale_32_2_32_42_32_8" style:display-name="Normale 2 42 8" style:family="table-cell" style:data-style-name="N0">
      <style:table-cell-properties style:vertical-align="automatic" fo:background-color="transparent"/>
      <style:text-properties fo:color="#000000"/>
    </style:style>
    <style:style style:name="Normale_32_2_32_42_32_9" style:display-name="Normale 2 42 9" style:family="table-cell" style:data-style-name="N0">
      <style:table-cell-properties style:vertical-align="automatic" fo:background-color="transparent"/>
      <style:text-properties fo:color="#000000"/>
    </style:style>
    <style:style style:name="Normale_32_2_32_43" style:display-name="Normale 2 43" style:family="table-cell" style:data-style-name="N0">
      <style:table-cell-properties style:vertical-align="automatic" fo:background-color="transparent"/>
      <style:text-properties fo:color="#000000"/>
    </style:style>
    <style:style style:name="Normale_32_2_32_43_32_10" style:display-name="Normale 2 43 10" style:family="table-cell" style:data-style-name="N0">
      <style:table-cell-properties style:vertical-align="automatic" fo:background-color="transparent"/>
      <style:text-properties fo:color="#000000"/>
    </style:style>
    <style:style style:name="Normale_32_2_32_43_32_2" style:display-name="Normale 2 43 2" style:family="table-cell" style:data-style-name="N0">
      <style:table-cell-properties style:vertical-align="automatic" fo:background-color="transparent"/>
      <style:text-properties fo:color="#000000"/>
    </style:style>
    <style:style style:name="Normale_32_2_32_43_32_3" style:display-name="Normale 2 43 3" style:family="table-cell" style:data-style-name="N0">
      <style:table-cell-properties style:vertical-align="automatic" fo:background-color="transparent"/>
      <style:text-properties fo:color="#000000"/>
    </style:style>
    <style:style style:name="Normale_32_2_32_43_32_4" style:display-name="Normale 2 43 4" style:family="table-cell" style:data-style-name="N0">
      <style:table-cell-properties style:vertical-align="automatic" fo:background-color="transparent"/>
      <style:text-properties fo:color="#000000"/>
    </style:style>
    <style:style style:name="Normale_32_2_32_43_32_5" style:display-name="Normale 2 43 5" style:family="table-cell" style:data-style-name="N0">
      <style:table-cell-properties style:vertical-align="automatic" fo:background-color="transparent"/>
      <style:text-properties fo:color="#000000"/>
    </style:style>
    <style:style style:name="Normale_32_2_32_43_32_6" style:display-name="Normale 2 43 6" style:family="table-cell" style:data-style-name="N0">
      <style:table-cell-properties style:vertical-align="automatic" fo:background-color="transparent"/>
      <style:text-properties fo:color="#000000"/>
    </style:style>
    <style:style style:name="Normale_32_2_32_43_32_7" style:display-name="Normale 2 43 7" style:family="table-cell" style:data-style-name="N0">
      <style:table-cell-properties style:vertical-align="automatic" fo:background-color="transparent"/>
      <style:text-properties fo:color="#000000"/>
    </style:style>
    <style:style style:name="Normale_32_2_32_43_32_8" style:display-name="Normale 2 43 8" style:family="table-cell" style:data-style-name="N0">
      <style:table-cell-properties style:vertical-align="automatic" fo:background-color="transparent"/>
      <style:text-properties fo:color="#000000"/>
    </style:style>
    <style:style style:name="Normale_32_2_32_43_32_9" style:display-name="Normale 2 43 9" style:family="table-cell" style:data-style-name="N0">
      <style:table-cell-properties style:vertical-align="automatic" fo:background-color="transparent"/>
      <style:text-properties fo:color="#000000"/>
    </style:style>
    <style:style style:name="Normale_32_2_32_44" style:display-name="Normale 2 44" style:family="table-cell" style:data-style-name="N0">
      <style:table-cell-properties style:vertical-align="automatic" fo:background-color="transparent"/>
      <style:text-properties fo:color="#000000"/>
    </style:style>
    <style:style style:name="Normale_32_2_32_45" style:display-name="Normale 2 45" style:family="table-cell" style:data-style-name="N0">
      <style:table-cell-properties style:vertical-align="automatic" fo:background-color="transparent"/>
      <style:text-properties fo:color="#000000"/>
    </style:style>
    <style:style style:name="Normale_32_2_32_46" style:display-name="Normale 2 46" style:family="table-cell" style:data-style-name="N0">
      <style:table-cell-properties style:vertical-align="automatic" fo:background-color="transparent"/>
      <style:text-properties fo:color="#000000"/>
    </style:style>
    <style:style style:name="Normale_32_2_32_47" style:display-name="Normale 2 47" style:family="table-cell" style:data-style-name="N0">
      <style:table-cell-properties style:vertical-align="automatic" fo:background-color="transparent"/>
      <style:text-properties fo:color="#000000"/>
    </style:style>
    <style:style style:name="Normale_32_2_32_48" style:display-name="Normale 2 48" style:family="table-cell" style:data-style-name="N0">
      <style:table-cell-properties style:vertical-align="automatic" fo:background-color="transparent"/>
      <style:text-properties fo:color="#000000"/>
    </style:style>
    <style:style style:name="Normale_32_2_32_49" style:display-name="Normale 2 49" style:family="table-cell" style:data-style-name="N0">
      <style:table-cell-properties style:vertical-align="automatic" fo:background-color="transparent"/>
      <style:text-properties fo:color="#000000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0" style:display-name="Normale 2 5 10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1" style:display-name="Normale 2 5 11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2" style:display-name="Normale 2 5 12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3" style:display-name="Normale 2 5 13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4" style:display-name="Normale 2 5 14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5" style:display-name="Normale 2 5 15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6" style:display-name="Normale 2 5 16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7" style:display-name="Normale 2 5 17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8" style:display-name="Normale 2 5 18" style:family="table-cell" style:data-style-name="N0">
      <style:table-cell-properties style:vertical-align="automatic" fo:background-color="transparent"/>
      <style:text-properties fo:color="#000000"/>
    </style:style>
    <style:style style:name="Normale_32_2_32_5_32_19" style:display-name="Normale 2 5 19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" style:display-name="Normale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10" style:display-name="Normale 2 5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10_32_2" style:display-name="Normale 2 5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11" style:display-name="Normale 2 5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2_32_10" style:display-name="Normale 2 5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2_32_11" style:display-name="Normale 2 5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2_32_2" style:display-name="Normale 2 5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2_32_3" style:display-name="Normale 2 5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2_32_4" style:display-name="Normale 2 5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2_32_5" style:display-name="Normale 2 5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2_32_6" style:display-name="Normale 2 5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2_32_7" style:display-name="Normale 2 5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2_32_8" style:display-name="Normale 2 5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2_32_9" style:display-name="Normale 2 5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_32_3" style:display-name="Normale 2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3_32_2" style:display-name="Normale 2 5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4" style:display-name="Normale 2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4_32_2" style:display-name="Normale 2 5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5" style:display-name="Normale 2 5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5_32_2" style:display-name="Normale 2 5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6" style:display-name="Normale 2 5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6_32_2" style:display-name="Normale 2 5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7" style:display-name="Normale 2 5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7_32_2" style:display-name="Normale 2 5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8" style:display-name="Normale 2 5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8_32_2" style:display-name="Normale 2 5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9" style:display-name="Normale 2 5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_32_9_32_2" style:display-name="Normale 2 5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5_32_20" style:display-name="Normale 2 5 20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1" style:display-name="Normale 2 5 21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2" style:display-name="Normale 2 5 22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3" style:display-name="Normale 2 5 23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4" style:display-name="Normale 2 5 24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5" style:display-name="Normale 2 5 25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6" style:display-name="Normale 2 5 26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7" style:display-name="Normale 2 5 27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8" style:display-name="Normale 2 5 28" style:family="table-cell" style:data-style-name="N0">
      <style:table-cell-properties style:vertical-align="automatic" fo:background-color="transparent"/>
      <style:text-properties fo:color="#000000"/>
    </style:style>
    <style:style style:name="Normale_32_2_32_5_32_29" style:display-name="Normale 2 5 29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" style:display-name="Normale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0" style:display-name="Normale 2 5 30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1" style:display-name="Normale 2 5 31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2" style:display-name="Normale 2 5 32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3" style:display-name="Normale 2 5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5_32_34" style:display-name="Normale 2 5 34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5" style:display-name="Normale 2 5 35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6" style:display-name="Normale 2 5 36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7" style:display-name="Normale 2 5 37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8" style:display-name="Normale 2 5 38" style:family="table-cell" style:data-style-name="N0">
      <style:table-cell-properties style:vertical-align="automatic" fo:background-color="transparent"/>
      <style:text-properties fo:color="#000000"/>
    </style:style>
    <style:style style:name="Normale_32_2_32_5_32_39" style:display-name="Normale 2 5 39" style:family="table-cell" style:data-style-name="N0">
      <style:table-cell-properties style:vertical-align="automatic" fo:background-color="transparent"/>
      <style:text-properties fo:color="#000000"/>
    </style:style>
    <style:style style:name="Normale_32_2_32_5_32_4" style:display-name="Normale 2 5 4" style:family="table-cell" style:data-style-name="N0">
      <style:table-cell-properties style:vertical-align="automatic" fo:background-color="transparent"/>
      <style:text-properties fo:color="#000000"/>
    </style:style>
    <style:style style:name="Normale_32_2_32_5_32_40" style:display-name="Normale 2 5 40" style:family="table-cell" style:data-style-name="N0">
      <style:table-cell-properties style:vertical-align="automatic" fo:background-color="transparent"/>
      <style:text-properties fo:color="#000000"/>
    </style:style>
    <style:style style:name="Normale_32_2_32_5_32_41" style:display-name="Normale 2 5 41" style:family="table-cell" style:data-style-name="N0">
      <style:table-cell-properties style:vertical-align="automatic" fo:background-color="transparent"/>
      <style:text-properties fo:color="#000000"/>
    </style:style>
    <style:style style:name="Normale_32_2_32_5_32_5" style:display-name="Normale 2 5 5" style:family="table-cell" style:data-style-name="N0">
      <style:table-cell-properties style:vertical-align="automatic" fo:background-color="transparent"/>
      <style:text-properties fo:color="#000000"/>
    </style:style>
    <style:style style:name="Normale_32_2_32_5_32_6" style:display-name="Normale 2 5 6" style:family="table-cell" style:data-style-name="N0">
      <style:table-cell-properties style:vertical-align="automatic" fo:background-color="transparent"/>
      <style:text-properties fo:color="#000000"/>
    </style:style>
    <style:style style:name="Normale_32_2_32_5_32_7" style:display-name="Normale 2 5 7" style:family="table-cell" style:data-style-name="N0">
      <style:table-cell-properties style:vertical-align="automatic" fo:background-color="transparent"/>
      <style:text-properties fo:color="#000000"/>
    </style:style>
    <style:style style:name="Normale_32_2_32_5_32_8" style:display-name="Normale 2 5 8" style:family="table-cell" style:data-style-name="N0">
      <style:table-cell-properties style:vertical-align="automatic" fo:background-color="transparent"/>
      <style:text-properties fo:color="#000000"/>
    </style:style>
    <style:style style:name="Normale_32_2_32_5_32_9" style:display-name="Normale 2 5 9" style:family="table-cell" style:data-style-name="N0">
      <style:table-cell-properties style:vertical-align="automatic" fo:background-color="transparent"/>
      <style:text-properties fo:color="#000000"/>
    </style:style>
    <style:style style:name="Normale_32_2_32_50" style:display-name="Normale 2 50" style:family="table-cell" style:data-style-name="N0">
      <style:table-cell-properties style:vertical-align="automatic" fo:background-color="transparent"/>
      <style:text-properties fo:color="#000000"/>
    </style:style>
    <style:style style:name="Normale_32_2_32_51" style:display-name="Normale 2 51" style:family="table-cell" style:data-style-name="N0">
      <style:table-cell-properties style:vertical-align="automatic" fo:background-color="transparent"/>
      <style:text-properties fo:color="#000000"/>
    </style:style>
    <style:style style:name="Normale_32_2_32_52" style:display-name="Normale 2 52" style:family="table-cell" style:data-style-name="N0">
      <style:table-cell-properties style:vertical-align="automatic" fo:background-color="transparent"/>
      <style:text-properties fo:color="#000000"/>
    </style:style>
    <style:style style:name="Normale_32_2_32_53" style:display-name="Normale 2 53" style:family="table-cell" style:data-style-name="N0">
      <style:table-cell-properties style:vertical-align="automatic" fo:background-color="transparent"/>
      <style:text-properties fo:color="#000000"/>
    </style:style>
    <style:style style:name="Normale_32_2_32_54" style:display-name="Normale 2 54" style:family="table-cell" style:data-style-name="N0">
      <style:table-cell-properties style:vertical-align="automatic" fo:background-color="transparent"/>
      <style:text-properties fo:color="#000000"/>
    </style:style>
    <style:style style:name="Normale_32_2_32_55" style:display-name="Normale 2 55" style:family="table-cell" style:data-style-name="N0">
      <style:table-cell-properties style:vertical-align="automatic" fo:background-color="transparent"/>
      <style:text-properties fo:color="#000000"/>
    </style:style>
    <style:style style:name="Normale_32_2_32_56" style:display-name="Normale 2 56" style:family="table-cell" style:data-style-name="N0">
      <style:table-cell-properties style:vertical-align="automatic" fo:background-color="transparent"/>
      <style:text-properties fo:color="#000000"/>
    </style:style>
    <style:style style:name="Normale_32_2_32_57" style:display-name="Normale 2 57" style:family="table-cell" style:data-style-name="N0">
      <style:table-cell-properties style:vertical-align="automatic" fo:background-color="transparent"/>
      <style:text-properties fo:color="#000000"/>
    </style:style>
    <style:style style:name="Normale_32_2_32_58" style:display-name="Normale 2 58" style:family="table-cell" style:data-style-name="N0">
      <style:table-cell-properties style:vertical-align="automatic" fo:background-color="transparent"/>
      <style:text-properties fo:color="#000000"/>
    </style:style>
    <style:style style:name="Normale_32_2_32_59" style:display-name="Normale 2 59" style:family="table-cell" style:data-style-name="N0">
      <style:table-cell-properties style:vertical-align="automatic" fo:background-color="transparent"/>
      <style:text-properties fo:color="#000000"/>
    </style:style>
    <style:style style:name="Normale_32_2_32_6" style:display-name="Normale 2 6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0" style:display-name="Normale 2 6 10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1" style:display-name="Normale 2 6 11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2" style:display-name="Normale 2 6 12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3" style:display-name="Normale 2 6 13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4" style:display-name="Normale 2 6 14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5" style:display-name="Normale 2 6 15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6" style:display-name="Normale 2 6 16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7" style:display-name="Normale 2 6 17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8" style:display-name="Normale 2 6 18" style:family="table-cell" style:data-style-name="N0">
      <style:table-cell-properties style:vertical-align="automatic" fo:background-color="transparent"/>
      <style:text-properties fo:color="#000000"/>
    </style:style>
    <style:style style:name="Normale_32_2_32_6_32_19" style:display-name="Normale 2 6 19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" style:display-name="Normale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10" style:display-name="Normale 2 6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10_32_2" style:display-name="Normale 2 6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11" style:display-name="Normale 2 6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2" style:display-name="Normale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2_32_10" style:display-name="Normale 2 6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2_32_11" style:display-name="Normale 2 6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2_32_2" style:display-name="Normale 2 6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2_32_3" style:display-name="Normale 2 6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2_32_4" style:display-name="Normale 2 6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2_32_5" style:display-name="Normale 2 6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2_32_6" style:display-name="Normale 2 6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2_32_7" style:display-name="Normale 2 6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2_32_8" style:display-name="Normale 2 6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2_32_9" style:display-name="Normale 2 6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_32_3" style:display-name="Normale 2 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3_32_2" style:display-name="Normale 2 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4" style:display-name="Normale 2 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4_32_2" style:display-name="Normale 2 6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5" style:display-name="Normale 2 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5_32_2" style:display-name="Normale 2 6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6" style:display-name="Normale 2 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6_32_2" style:display-name="Normale 2 6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7" style:display-name="Normale 2 6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7_32_2" style:display-name="Normale 2 6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8" style:display-name="Normale 2 6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8_32_2" style:display-name="Normale 2 6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9" style:display-name="Normale 2 6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_32_9_32_2" style:display-name="Normale 2 6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_32_20" style:display-name="Normale 2 6 20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1" style:display-name="Normale 2 6 21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2" style:display-name="Normale 2 6 22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3" style:display-name="Normale 2 6 23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4" style:display-name="Normale 2 6 24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5" style:display-name="Normale 2 6 25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6" style:display-name="Normale 2 6 26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7" style:display-name="Normale 2 6 27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8" style:display-name="Normale 2 6 28" style:family="table-cell" style:data-style-name="N0">
      <style:table-cell-properties style:vertical-align="automatic" fo:background-color="transparent"/>
      <style:text-properties fo:color="#000000"/>
    </style:style>
    <style:style style:name="Normale_32_2_32_6_32_29" style:display-name="Normale 2 6 29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" style:display-name="Normale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0" style:display-name="Normale 2 6 30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1" style:display-name="Normale 2 6 31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2" style:display-name="Normale 2 6 32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3" style:display-name="Normale 2 6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6_32_34" style:display-name="Normale 2 6 34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5" style:display-name="Normale 2 6 35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6" style:display-name="Normale 2 6 36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7" style:display-name="Normale 2 6 37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8" style:display-name="Normale 2 6 38" style:family="table-cell" style:data-style-name="N0">
      <style:table-cell-properties style:vertical-align="automatic" fo:background-color="transparent"/>
      <style:text-properties fo:color="#000000"/>
    </style:style>
    <style:style style:name="Normale_32_2_32_6_32_39" style:display-name="Normale 2 6 39" style:family="table-cell" style:data-style-name="N0">
      <style:table-cell-properties style:vertical-align="automatic" fo:background-color="transparent"/>
      <style:text-properties fo:color="#000000"/>
    </style:style>
    <style:style style:name="Normale_32_2_32_6_32_4" style:display-name="Normale 2 6 4" style:family="table-cell" style:data-style-name="N0">
      <style:table-cell-properties style:vertical-align="automatic" fo:background-color="transparent"/>
      <style:text-properties fo:color="#000000"/>
    </style:style>
    <style:style style:name="Normale_32_2_32_6_32_40" style:display-name="Normale 2 6 40" style:family="table-cell" style:data-style-name="N0">
      <style:table-cell-properties style:vertical-align="automatic" fo:background-color="transparent"/>
      <style:text-properties fo:color="#000000"/>
    </style:style>
    <style:style style:name="Normale_32_2_32_6_32_41" style:display-name="Normale 2 6 41" style:family="table-cell" style:data-style-name="N0">
      <style:table-cell-properties style:vertical-align="automatic" fo:background-color="transparent"/>
      <style:text-properties fo:color="#000000"/>
    </style:style>
    <style:style style:name="Normale_32_2_32_6_32_5" style:display-name="Normale 2 6 5" style:family="table-cell" style:data-style-name="N0">
      <style:table-cell-properties style:vertical-align="automatic" fo:background-color="transparent"/>
      <style:text-properties fo:color="#000000"/>
    </style:style>
    <style:style style:name="Normale_32_2_32_6_32_6" style:display-name="Normale 2 6 6" style:family="table-cell" style:data-style-name="N0">
      <style:table-cell-properties style:vertical-align="automatic" fo:background-color="transparent"/>
      <style:text-properties fo:color="#000000"/>
    </style:style>
    <style:style style:name="Normale_32_2_32_6_32_7" style:display-name="Normale 2 6 7" style:family="table-cell" style:data-style-name="N0">
      <style:table-cell-properties style:vertical-align="automatic" fo:background-color="transparent"/>
      <style:text-properties fo:color="#000000"/>
    </style:style>
    <style:style style:name="Normale_32_2_32_6_32_8" style:display-name="Normale 2 6 8" style:family="table-cell" style:data-style-name="N0">
      <style:table-cell-properties style:vertical-align="automatic" fo:background-color="transparent"/>
      <style:text-properties fo:color="#000000"/>
    </style:style>
    <style:style style:name="Normale_32_2_32_6_32_9" style:display-name="Normale 2 6 9" style:family="table-cell" style:data-style-name="N0">
      <style:table-cell-properties style:vertical-align="automatic" fo:background-color="transparent"/>
      <style:text-properties fo:color="#000000"/>
    </style:style>
    <style:style style:name="Normale_32_2_32_60" style:display-name="Normale 2 60" style:family="table-cell" style:data-style-name="N0">
      <style:table-cell-properties style:vertical-align="automatic" fo:background-color="transparent"/>
      <style:text-properties fo:color="#000000"/>
    </style:style>
    <style:style style:name="Normale_32_2_32_61" style:display-name="Normale 2 6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61_32_2" style:display-name="Normale 2 61 2" style:family="table-cell" style:data-style-name="N0">
      <style:table-cell-properties style:vertical-align="automatic" fo:background-color="transparent"/>
      <style:text-properties fo:color="#000000"/>
    </style:style>
    <style:style style:name="Normale_32_2_32_61_32_3" style:display-name="Normale 2 6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61_32_4" style:display-name="Normale 2 6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_32_62" style:display-name="Normale 2 62" style:family="table-cell" style:data-style-name="N0">
      <style:table-cell-properties style:vertical-align="automatic" fo:background-color="transparent"/>
      <style:text-properties fo:color="#000000"/>
    </style:style>
    <style:style style:name="Normale_32_2_32_63" style:display-name="Normale 2 63" style:family="table-cell" style:data-style-name="N0">
      <style:table-cell-properties style:vertical-align="automatic" fo:background-color="transparent"/>
      <style:text-properties fo:color="#000000"/>
    </style:style>
    <style:style style:name="Normale_32_2_32_64" style:display-name="Normale 2 64" style:family="table-cell" style:data-style-name="N0">
      <style:table-cell-properties style:vertical-align="automatic" fo:background-color="transparent"/>
      <style:text-properties fo:color="#000000"/>
    </style:style>
    <style:style style:name="Normale_32_2_32_65" style:display-name="Normale 2 65" style:family="table-cell" style:data-style-name="N0">
      <style:table-cell-properties style:vertical-align="automatic" fo:background-color="transparent"/>
      <style:text-properties fo:color="#000000"/>
    </style:style>
    <style:style style:name="Normale_32_2_32_66" style:display-name="Normale 2 66" style:family="table-cell" style:data-style-name="N0">
      <style:table-cell-properties style:vertical-align="automatic" fo:background-color="transparent"/>
      <style:text-properties fo:color="#000000"/>
    </style:style>
    <style:style style:name="Normale_32_2_32_67" style:display-name="Normale 2 67" style:family="table-cell" style:data-style-name="N0">
      <style:table-cell-properties style:vertical-align="automatic" fo:background-color="transparent"/>
      <style:text-properties fo:color="#000000"/>
    </style:style>
    <style:style style:name="Normale_32_2_32_67_32_2" style:display-name="Normale 2 6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7_32_2_32_2" style:display-name="Normale 2 67 2 2" style:family="table-cell" style:data-style-name="N0">
      <style:table-cell-properties style:vertical-align="automatic" fo:background-color="transparent"/>
      <style:text-properties fo:color="#000000"/>
    </style:style>
    <style:style style:name="Normale_32_2_32_67_32_2_32_3" style:display-name="Normale 2 6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68" style:display-name="Normale 2 68" style:family="table-cell" style:data-style-name="N0">
      <style:table-cell-properties style:vertical-align="automatic" fo:background-color="transparent"/>
      <style:text-properties fo:color="#000000"/>
    </style:style>
    <style:style style:name="Normale_32_2_32_69" style:display-name="Normale 2 69" style:family="table-cell" style:data-style-name="N0">
      <style:table-cell-properties style:vertical-align="automatic" fo:background-color="transparent"/>
      <style:text-properties fo:color="#000000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0" style:display-name="Normale 2 7 10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1" style:display-name="Normale 2 7 11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2" style:display-name="Normale 2 7 12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3" style:display-name="Normale 2 7 13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4" style:display-name="Normale 2 7 14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5" style:display-name="Normale 2 7 15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6" style:display-name="Normale 2 7 16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7" style:display-name="Normale 2 7 17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8" style:display-name="Normale 2 7 18" style:family="table-cell" style:data-style-name="N0">
      <style:table-cell-properties style:vertical-align="automatic" fo:background-color="transparent"/>
      <style:text-properties fo:color="#000000"/>
    </style:style>
    <style:style style:name="Normale_32_2_32_7_32_19" style:display-name="Normale 2 7 19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10" style:display-name="Normale 2 7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10_32_2" style:display-name="Normale 2 7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11" style:display-name="Normale 2 7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2" style:display-name="Normale 2 7 2 2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2_32_10" style:display-name="Normale 2 7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2_32_11" style:display-name="Normale 2 7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2_32_2" style:display-name="Normale 2 7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2_32_3" style:display-name="Normale 2 7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2_32_4" style:display-name="Normale 2 7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2_32_5" style:display-name="Normale 2 7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2_32_6" style:display-name="Normale 2 7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2_32_7" style:display-name="Normale 2 7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2_32_8" style:display-name="Normale 2 7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2_32_9" style:display-name="Normale 2 7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_32_3" style:display-name="Normale 2 7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3_32_2" style:display-name="Normale 2 7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4" style:display-name="Normale 2 7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4_32_2" style:display-name="Normale 2 7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5" style:display-name="Normale 2 7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5_32_2" style:display-name="Normale 2 7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6" style:display-name="Normale 2 7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6_32_2" style:display-name="Normale 2 7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7" style:display-name="Normale 2 7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7_32_2" style:display-name="Normale 2 7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8" style:display-name="Normale 2 7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8_32_2" style:display-name="Normale 2 7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9" style:display-name="Normale 2 7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_32_9_32_2" style:display-name="Normale 2 7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7_32_20" style:display-name="Normale 2 7 20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1" style:display-name="Normale 2 7 21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2" style:display-name="Normale 2 7 22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3" style:display-name="Normale 2 7 23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4" style:display-name="Normale 2 7 24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5" style:display-name="Normale 2 7 25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6" style:display-name="Normale 2 7 26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7" style:display-name="Normale 2 7 27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8" style:display-name="Normale 2 7 28" style:family="table-cell" style:data-style-name="N0">
      <style:table-cell-properties style:vertical-align="automatic" fo:background-color="transparent"/>
      <style:text-properties fo:color="#000000"/>
    </style:style>
    <style:style style:name="Normale_32_2_32_7_32_29" style:display-name="Normale 2 7 29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" style:display-name="Normale 2 7 3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0" style:display-name="Normale 2 7 30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1" style:display-name="Normale 2 7 31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2" style:display-name="Normale 2 7 32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3" style:display-name="Normale 2 7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_32_34" style:display-name="Normale 2 7 34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5" style:display-name="Normale 2 7 35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6" style:display-name="Normale 2 7 36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7" style:display-name="Normale 2 7 37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8" style:display-name="Normale 2 7 38" style:family="table-cell" style:data-style-name="N0">
      <style:table-cell-properties style:vertical-align="automatic" fo:background-color="transparent"/>
      <style:text-properties fo:color="#000000"/>
    </style:style>
    <style:style style:name="Normale_32_2_32_7_32_39" style:display-name="Normale 2 7 39" style:family="table-cell" style:data-style-name="N0">
      <style:table-cell-properties style:vertical-align="automatic" fo:background-color="transparent"/>
      <style:text-properties fo:color="#000000"/>
    </style:style>
    <style:style style:name="Normale_32_2_32_7_32_4" style:display-name="Normale 2 7 4" style:family="table-cell" style:data-style-name="N0">
      <style:table-cell-properties style:vertical-align="automatic" fo:background-color="transparent"/>
      <style:text-properties fo:color="#000000"/>
    </style:style>
    <style:style style:name="Normale_32_2_32_7_32_40" style:display-name="Normale 2 7 40" style:family="table-cell" style:data-style-name="N0">
      <style:table-cell-properties style:vertical-align="automatic" fo:background-color="transparent"/>
      <style:text-properties fo:color="#000000"/>
    </style:style>
    <style:style style:name="Normale_32_2_32_7_32_41" style:display-name="Normale 2 7 41" style:family="table-cell" style:data-style-name="N0">
      <style:table-cell-properties style:vertical-align="automatic" fo:background-color="transparent"/>
      <style:text-properties fo:color="#000000"/>
    </style:style>
    <style:style style:name="Normale_32_2_32_7_32_5" style:display-name="Normale 2 7 5" style:family="table-cell" style:data-style-name="N0">
      <style:table-cell-properties style:vertical-align="automatic" fo:background-color="transparent"/>
      <style:text-properties fo:color="#000000"/>
    </style:style>
    <style:style style:name="Normale_32_2_32_7_32_6" style:display-name="Normale 2 7 6" style:family="table-cell" style:data-style-name="N0">
      <style:table-cell-properties style:vertical-align="automatic" fo:background-color="transparent"/>
      <style:text-properties fo:color="#000000"/>
    </style:style>
    <style:style style:name="Normale_32_2_32_7_32_7" style:display-name="Normale 2 7 7" style:family="table-cell" style:data-style-name="N0">
      <style:table-cell-properties style:vertical-align="automatic" fo:background-color="transparent"/>
      <style:text-properties fo:color="#000000"/>
    </style:style>
    <style:style style:name="Normale_32_2_32_7_32_8" style:display-name="Normale 2 7 8" style:family="table-cell" style:data-style-name="N0">
      <style:table-cell-properties style:vertical-align="automatic" fo:background-color="transparent"/>
      <style:text-properties fo:color="#000000"/>
    </style:style>
    <style:style style:name="Normale_32_2_32_7_32_9" style:display-name="Normale 2 7 9" style:family="table-cell" style:data-style-name="N0">
      <style:table-cell-properties style:vertical-align="automatic" fo:background-color="transparent"/>
      <style:text-properties fo:color="#000000"/>
    </style:style>
    <style:style style:name="Normale_32_2_32_70" style:display-name="Normale 2 70" style:family="table-cell" style:data-style-name="N0">
      <style:table-cell-properties style:vertical-align="automatic" fo:background-color="transparent"/>
      <style:text-properties fo:color="#000000"/>
    </style:style>
    <style:style style:name="Normale_32_2_32_71" style:display-name="Normale 2 71" style:family="table-cell" style:data-style-name="N0">
      <style:table-cell-properties style:vertical-align="automatic" fo:background-color="transparent"/>
      <style:text-properties fo:color="#000000"/>
    </style:style>
    <style:style style:name="Normale_32_2_32_72" style:display-name="Normale 2 72" style:family="table-cell" style:data-style-name="N0">
      <style:table-cell-properties style:vertical-align="automatic" fo:background-color="transparent"/>
      <style:text-properties fo:color="#000000"/>
    </style:style>
    <style:style style:name="Normale_32_2_32_73" style:display-name="Normale 2 73" style:family="table-cell" style:data-style-name="N0">
      <style:table-cell-properties style:vertical-align="automatic" fo:background-color="transparent"/>
      <style:text-properties fo:color="#000000"/>
    </style:style>
    <style:style style:name="Normale_32_2_32_74" style:display-name="Normale 2 74" style:family="table-cell" style:data-style-name="N41">
      <style:table-cell-properties style:vertical-align="automatic" fo:background-color="transparent"/>
      <style:text-properties fo:color="#000000" style:font-name="Arial Narrow" style:font-name-asian="Arial Narrow" style:font-name-complex="Arial Narrow"/>
    </style:style>
    <style:style style:name="Normale_32_2_32_74_32_2" style:display-name="Normale 2 74 2" style:family="table-cell" style:data-style-name="N0">
      <style:table-cell-properties style:vertical-align="automatic" fo:background-color="transparent"/>
      <style:text-properties fo:color="#000000"/>
    </style:style>
    <style:style style:name="Normale_32_2_32_75" style:display-name="Normale 2 75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6" style:display-name="Normale 2 76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7" style:display-name="Normale 2 77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8" style:display-name="Normale 2 78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79" style:display-name="Normale 2 79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0" style:display-name="Normale 2 8 10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1" style:display-name="Normale 2 8 11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2" style:display-name="Normale 2 8 12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3" style:display-name="Normale 2 8 13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4" style:display-name="Normale 2 8 14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5" style:display-name="Normale 2 8 15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6" style:display-name="Normale 2 8 16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7" style:display-name="Normale 2 8 17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8" style:display-name="Normale 2 8 18" style:family="table-cell" style:data-style-name="N0">
      <style:table-cell-properties style:vertical-align="automatic" fo:background-color="transparent"/>
      <style:text-properties fo:color="#000000"/>
    </style:style>
    <style:style style:name="Normale_32_2_32_8_32_19" style:display-name="Normale 2 8 19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" style:display-name="Normale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10" style:display-name="Normale 2 8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10_32_2" style:display-name="Normale 2 8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11" style:display-name="Normale 2 8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2" style:display-name="Normale 2 8 2 2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2_32_10" style:display-name="Normale 2 8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2_32_11" style:display-name="Normale 2 8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2_32_2" style:display-name="Normale 2 8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2_32_3" style:display-name="Normale 2 8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2_32_4" style:display-name="Normale 2 8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2_32_5" style:display-name="Normale 2 8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2_32_6" style:display-name="Normale 2 8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2_32_7" style:display-name="Normale 2 8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2_32_8" style:display-name="Normale 2 8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2_32_9" style:display-name="Normale 2 8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_32_3" style:display-name="Normale 2 8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3_32_2" style:display-name="Normale 2 8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4" style:display-name="Normale 2 8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4_32_2" style:display-name="Normale 2 8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5" style:display-name="Normale 2 8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5_32_2" style:display-name="Normale 2 8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6" style:display-name="Normale 2 8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6_32_2" style:display-name="Normale 2 8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7" style:display-name="Normale 2 8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7_32_2" style:display-name="Normale 2 8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8" style:display-name="Normale 2 8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8_32_2" style:display-name="Normale 2 8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9" style:display-name="Normale 2 8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_32_9_32_2" style:display-name="Normale 2 8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8_32_20" style:display-name="Normale 2 8 20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1" style:display-name="Normale 2 8 21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2" style:display-name="Normale 2 8 22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3" style:display-name="Normale 2 8 23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4" style:display-name="Normale 2 8 24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5" style:display-name="Normale 2 8 25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6" style:display-name="Normale 2 8 26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7" style:display-name="Normale 2 8 27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8" style:display-name="Normale 2 8 28" style:family="table-cell" style:data-style-name="N0">
      <style:table-cell-properties style:vertical-align="automatic" fo:background-color="transparent"/>
      <style:text-properties fo:color="#000000"/>
    </style:style>
    <style:style style:name="Normale_32_2_32_8_32_29" style:display-name="Normale 2 8 29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" style:display-name="Normale 2 8 3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0" style:display-name="Normale 2 8 30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1" style:display-name="Normale 2 8 31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2" style:display-name="Normale 2 8 32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3" style:display-name="Normale 2 8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_32_34" style:display-name="Normale 2 8 34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5" style:display-name="Normale 2 8 35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6" style:display-name="Normale 2 8 36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7" style:display-name="Normale 2 8 37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8" style:display-name="Normale 2 8 38" style:family="table-cell" style:data-style-name="N0">
      <style:table-cell-properties style:vertical-align="automatic" fo:background-color="transparent"/>
      <style:text-properties fo:color="#000000"/>
    </style:style>
    <style:style style:name="Normale_32_2_32_8_32_39" style:display-name="Normale 2 8 39" style:family="table-cell" style:data-style-name="N0">
      <style:table-cell-properties style:vertical-align="automatic" fo:background-color="transparent"/>
      <style:text-properties fo:color="#000000"/>
    </style:style>
    <style:style style:name="Normale_32_2_32_8_32_4" style:display-name="Normale 2 8 4" style:family="table-cell" style:data-style-name="N0">
      <style:table-cell-properties style:vertical-align="automatic" fo:background-color="transparent"/>
      <style:text-properties fo:color="#000000"/>
    </style:style>
    <style:style style:name="Normale_32_2_32_8_32_40" style:display-name="Normale 2 8 40" style:family="table-cell" style:data-style-name="N0">
      <style:table-cell-properties style:vertical-align="automatic" fo:background-color="transparent"/>
      <style:text-properties fo:color="#000000"/>
    </style:style>
    <style:style style:name="Normale_32_2_32_8_32_41" style:display-name="Normale 2 8 41" style:family="table-cell" style:data-style-name="N0">
      <style:table-cell-properties style:vertical-align="automatic" fo:background-color="transparent"/>
      <style:text-properties fo:color="#000000"/>
    </style:style>
    <style:style style:name="Normale_32_2_32_8_32_5" style:display-name="Normale 2 8 5" style:family="table-cell" style:data-style-name="N0">
      <style:table-cell-properties style:vertical-align="automatic" fo:background-color="transparent"/>
      <style:text-properties fo:color="#000000"/>
    </style:style>
    <style:style style:name="Normale_32_2_32_8_32_6" style:display-name="Normale 2 8 6" style:family="table-cell" style:data-style-name="N0">
      <style:table-cell-properties style:vertical-align="automatic" fo:background-color="transparent"/>
      <style:text-properties fo:color="#000000"/>
    </style:style>
    <style:style style:name="Normale_32_2_32_8_32_7" style:display-name="Normale 2 8 7" style:family="table-cell" style:data-style-name="N0">
      <style:table-cell-properties style:vertical-align="automatic" fo:background-color="transparent"/>
      <style:text-properties fo:color="#000000"/>
    </style:style>
    <style:style style:name="Normale_32_2_32_8_32_8" style:display-name="Normale 2 8 8" style:family="table-cell" style:data-style-name="N0">
      <style:table-cell-properties style:vertical-align="automatic" fo:background-color="transparent"/>
      <style:text-properties fo:color="#000000"/>
    </style:style>
    <style:style style:name="Normale_32_2_32_8_32_9" style:display-name="Normale 2 8 9" style:family="table-cell" style:data-style-name="N0">
      <style:table-cell-properties style:vertical-align="automatic" fo:background-color="transparent"/>
      <style:text-properties fo:color="#000000"/>
    </style:style>
    <style:style style:name="Normale_32_2_32_80" style:display-name="Normale 2 80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1" style:display-name="Normale 2 81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2" style:display-name="Normale 2 82" style:family="table-cell" style:data-style-name="N0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83" style:display-name="Normale 2 8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0" style:display-name="Normale 2 9 10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1" style:display-name="Normale 2 9 11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2" style:display-name="Normale 2 9 12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3" style:display-name="Normale 2 9 13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4" style:display-name="Normale 2 9 14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5" style:display-name="Normale 2 9 15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6" style:display-name="Normale 2 9 16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7" style:display-name="Normale 2 9 17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8" style:display-name="Normale 2 9 18" style:family="table-cell" style:data-style-name="N0">
      <style:table-cell-properties style:vertical-align="automatic" fo:background-color="transparent"/>
      <style:text-properties fo:color="#000000"/>
    </style:style>
    <style:style style:name="Normale_32_2_32_9_32_19" style:display-name="Normale 2 9 19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" style:display-name="Normale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10" style:display-name="Normale 2 9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10_32_2" style:display-name="Normale 2 9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11" style:display-name="Normale 2 9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2" style:display-name="Normale 2 9 2 2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2_32_10" style:display-name="Normale 2 9 2 2 10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2_32_11" style:display-name="Normale 2 9 2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2_32_2" style:display-name="Normale 2 9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2_32_3" style:display-name="Normale 2 9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2_32_4" style:display-name="Normale 2 9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2_32_5" style:display-name="Normale 2 9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2_32_6" style:display-name="Normale 2 9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2_32_7" style:display-name="Normale 2 9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2_32_8" style:display-name="Normale 2 9 2 2 8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2_32_9" style:display-name="Normale 2 9 2 2 9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_32_3" style:display-name="Normale 2 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3_32_2" style:display-name="Normale 2 9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4" style:display-name="Normale 2 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4_32_2" style:display-name="Normale 2 9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5" style:display-name="Normale 2 9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5_32_2" style:display-name="Normale 2 9 2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6" style:display-name="Normale 2 9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6_32_2" style:display-name="Normale 2 9 2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7" style:display-name="Normale 2 9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7_32_2" style:display-name="Normale 2 9 2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8" style:display-name="Normale 2 9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8_32_2" style:display-name="Normale 2 9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9" style:display-name="Normale 2 9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_32_9_32_2" style:display-name="Normale 2 9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_32_20" style:display-name="Normale 2 9 20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1" style:display-name="Normale 2 9 21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2" style:display-name="Normale 2 9 22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3" style:display-name="Normale 2 9 23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4" style:display-name="Normale 2 9 24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5" style:display-name="Normale 2 9 25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6" style:display-name="Normale 2 9 26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7" style:display-name="Normale 2 9 27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8" style:display-name="Normale 2 9 28" style:family="table-cell" style:data-style-name="N0">
      <style:table-cell-properties style:vertical-align="automatic" fo:background-color="transparent"/>
      <style:text-properties fo:color="#000000"/>
    </style:style>
    <style:style style:name="Normale_32_2_32_9_32_29" style:display-name="Normale 2 9 29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" style:display-name="Normale 2 9 3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0" style:display-name="Normale 2 9 30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1" style:display-name="Normale 2 9 31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2" style:display-name="Normale 2 9 32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3" style:display-name="Normale 2 9 33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2_32_9_32_34" style:display-name="Normale 2 9 34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5" style:display-name="Normale 2 9 35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6" style:display-name="Normale 2 9 36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7" style:display-name="Normale 2 9 37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8" style:display-name="Normale 2 9 38" style:family="table-cell" style:data-style-name="N0">
      <style:table-cell-properties style:vertical-align="automatic" fo:background-color="transparent"/>
      <style:text-properties fo:color="#000000"/>
    </style:style>
    <style:style style:name="Normale_32_2_32_9_32_39" style:display-name="Normale 2 9 39" style:family="table-cell" style:data-style-name="N0">
      <style:table-cell-properties style:vertical-align="automatic" fo:background-color="transparent"/>
      <style:text-properties fo:color="#000000"/>
    </style:style>
    <style:style style:name="Normale_32_2_32_9_32_4" style:display-name="Normale 2 9 4" style:family="table-cell" style:data-style-name="N0">
      <style:table-cell-properties style:vertical-align="automatic" fo:background-color="transparent"/>
      <style:text-properties fo:color="#000000"/>
    </style:style>
    <style:style style:name="Normale_32_2_32_9_32_40" style:display-name="Normale 2 9 40" style:family="table-cell" style:data-style-name="N0">
      <style:table-cell-properties style:vertical-align="automatic" fo:background-color="transparent"/>
      <style:text-properties fo:color="#000000"/>
    </style:style>
    <style:style style:name="Normale_32_2_32_9_32_41" style:display-name="Normale 2 9 41" style:family="table-cell" style:data-style-name="N0">
      <style:table-cell-properties style:vertical-align="automatic" fo:background-color="transparent"/>
      <style:text-properties fo:color="#000000"/>
    </style:style>
    <style:style style:name="Normale_32_2_32_9_32_5" style:display-name="Normale 2 9 5" style:family="table-cell" style:data-style-name="N0">
      <style:table-cell-properties style:vertical-align="automatic" fo:background-color="transparent"/>
      <style:text-properties fo:color="#000000"/>
    </style:style>
    <style:style style:name="Normale_32_2_32_9_32_6" style:display-name="Normale 2 9 6" style:family="table-cell" style:data-style-name="N0">
      <style:table-cell-properties style:vertical-align="automatic" fo:background-color="transparent"/>
      <style:text-properties fo:color="#000000"/>
    </style:style>
    <style:style style:name="Normale_32_2_32_9_32_7" style:display-name="Normale 2 9 7" style:family="table-cell" style:data-style-name="N0">
      <style:table-cell-properties style:vertical-align="automatic" fo:background-color="transparent"/>
      <style:text-properties fo:color="#000000"/>
    </style:style>
    <style:style style:name="Normale_32_2_32_9_32_8" style:display-name="Normale 2 9 8" style:family="table-cell" style:data-style-name="N0">
      <style:table-cell-properties style:vertical-align="automatic" fo:background-color="transparent"/>
      <style:text-properties fo:color="#000000"/>
    </style:style>
    <style:style style:name="Normale_32_2_32_9_32_9" style:display-name="Normale 2 9 9" style:family="table-cell" style:data-style-name="N0">
      <style:table-cell-properties style:vertical-align="automatic" fo:background-color="transparent"/>
      <style:text-properties fo:color="#000000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fo:color="#000000"/>
    </style:style>
    <style:style style:name="Normale_32_20_32_10" style:display-name="Normale 20 10" style:family="table-cell" style:data-style-name="N0">
      <style:table-cell-properties style:vertical-align="automatic" fo:background-color="transparent"/>
      <style:text-properties fo:color="#000000"/>
    </style:style>
    <style:style style:name="Normale_32_20_32_2" style:display-name="Normale 20 2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2_32_10" style:display-name="Normale 20 2 10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2_32_2" style:display-name="Normale 20 2 2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2_32_3" style:display-name="Normale 20 2 3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2_32_4" style:display-name="Normale 20 2 4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2_32_5" style:display-name="Normale 20 2 5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2_32_6" style:display-name="Normale 20 2 6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2_32_7" style:display-name="Normale 20 2 7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2_32_8" style:display-name="Normale 20 2 8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2_32_9" style:display-name="Normale 20 2 9" style:family="table-cell" style:data-style-name="N41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20_32_3" style:display-name="Normale 20 3" style:family="table-cell" style:data-style-name="N0">
      <style:table-cell-properties style:vertical-align="automatic" fo:background-color="transparent"/>
      <style:text-properties fo:color="#000000"/>
    </style:style>
    <style:style style:name="Normale_32_20_32_4" style:display-name="Normale 20 4" style:family="table-cell" style:data-style-name="N0">
      <style:table-cell-properties style:vertical-align="automatic" fo:background-color="transparent"/>
      <style:text-properties fo:color="#000000"/>
    </style:style>
    <style:style style:name="Normale_32_20_32_5" style:display-name="Normale 20 5" style:family="table-cell" style:data-style-name="N0">
      <style:table-cell-properties style:vertical-align="automatic" fo:background-color="transparent"/>
      <style:text-properties fo:color="#000000"/>
    </style:style>
    <style:style style:name="Normale_32_20_32_6" style:display-name="Normale 20 6" style:family="table-cell" style:data-style-name="N0">
      <style:table-cell-properties style:vertical-align="automatic" fo:background-color="transparent"/>
      <style:text-properties fo:color="#000000"/>
    </style:style>
    <style:style style:name="Normale_32_20_32_7" style:display-name="Normale 20 7" style:family="table-cell" style:data-style-name="N0">
      <style:table-cell-properties style:vertical-align="automatic" fo:background-color="transparent"/>
      <style:text-properties fo:color="#000000"/>
    </style:style>
    <style:style style:name="Normale_32_20_32_8" style:display-name="Normale 20 8" style:family="table-cell" style:data-style-name="N0">
      <style:table-cell-properties style:vertical-align="automatic" fo:background-color="transparent"/>
      <style:text-properties fo:color="#000000"/>
    </style:style>
    <style:style style:name="Normale_32_20_32_9" style:display-name="Normale 20 9" style:family="table-cell" style:data-style-name="N0">
      <style:table-cell-properties style:vertical-align="automatic" fo:background-color="transparent"/>
      <style:text-properties fo:color="#000000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fo:color="#000000"/>
    </style:style>
    <style:style style:name="Normale_32_21_32_10" style:display-name="Normale 21 10" style:family="table-cell" style:data-style-name="N0">
      <style:table-cell-properties style:vertical-align="automatic" fo:background-color="transparent"/>
      <style:text-properties fo:color="#000000"/>
    </style:style>
    <style:style style:name="Normale_32_21_32_2" style:display-name="Normale 21 2" style:family="table-cell" style:data-style-name="N41">
      <style:table-cell-properties style:vertical-align="automatic" fo:background-color="transparent"/>
      <style:text-properties fo:color="#000000"/>
    </style:style>
    <style:style style:name="Normale_32_21_32_2_32_10" style:display-name="Normale 21 2 10" style:family="table-cell" style:data-style-name="N41">
      <style:table-cell-properties style:vertical-align="automatic" fo:background-color="transparent"/>
      <style:text-properties fo:color="#000000"/>
    </style:style>
    <style:style style:name="Normale_32_21_32_2_32_2" style:display-name="Normale 21 2 2" style:family="table-cell" style:data-style-name="N41">
      <style:table-cell-properties style:vertical-align="automatic" fo:background-color="transparent"/>
      <style:text-properties fo:color="#000000"/>
    </style:style>
    <style:style style:name="Normale_32_21_32_2_32_3" style:display-name="Normale 21 2 3" style:family="table-cell" style:data-style-name="N41">
      <style:table-cell-properties style:vertical-align="automatic" fo:background-color="transparent"/>
      <style:text-properties fo:color="#000000"/>
    </style:style>
    <style:style style:name="Normale_32_21_32_2_32_4" style:display-name="Normale 21 2 4" style:family="table-cell" style:data-style-name="N41">
      <style:table-cell-properties style:vertical-align="automatic" fo:background-color="transparent"/>
      <style:text-properties fo:color="#000000"/>
    </style:style>
    <style:style style:name="Normale_32_21_32_2_32_5" style:display-name="Normale 21 2 5" style:family="table-cell" style:data-style-name="N41">
      <style:table-cell-properties style:vertical-align="automatic" fo:background-color="transparent"/>
      <style:text-properties fo:color="#000000"/>
    </style:style>
    <style:style style:name="Normale_32_21_32_2_32_6" style:display-name="Normale 21 2 6" style:family="table-cell" style:data-style-name="N41">
      <style:table-cell-properties style:vertical-align="automatic" fo:background-color="transparent"/>
      <style:text-properties fo:color="#000000"/>
    </style:style>
    <style:style style:name="Normale_32_21_32_2_32_7" style:display-name="Normale 21 2 7" style:family="table-cell" style:data-style-name="N41">
      <style:table-cell-properties style:vertical-align="automatic" fo:background-color="transparent"/>
      <style:text-properties fo:color="#000000"/>
    </style:style>
    <style:style style:name="Normale_32_21_32_2_32_8" style:display-name="Normale 21 2 8" style:family="table-cell" style:data-style-name="N41">
      <style:table-cell-properties style:vertical-align="automatic" fo:background-color="transparent"/>
      <style:text-properties fo:color="#000000"/>
    </style:style>
    <style:style style:name="Normale_32_21_32_2_32_9" style:display-name="Normale 21 2 9" style:family="table-cell" style:data-style-name="N41">
      <style:table-cell-properties style:vertical-align="automatic" fo:background-color="transparent"/>
      <style:text-properties fo:color="#000000"/>
    </style:style>
    <style:style style:name="Normale_32_21_32_3" style:display-name="Normale 21 3" style:family="table-cell" style:data-style-name="N0">
      <style:table-cell-properties style:vertical-align="automatic" fo:background-color="transparent"/>
      <style:text-properties fo:color="#000000"/>
    </style:style>
    <style:style style:name="Normale_32_21_32_4" style:display-name="Normale 21 4" style:family="table-cell" style:data-style-name="N0">
      <style:table-cell-properties style:vertical-align="automatic" fo:background-color="transparent"/>
      <style:text-properties fo:color="#000000"/>
    </style:style>
    <style:style style:name="Normale_32_21_32_5" style:display-name="Normale 21 5" style:family="table-cell" style:data-style-name="N0">
      <style:table-cell-properties style:vertical-align="automatic" fo:background-color="transparent"/>
      <style:text-properties fo:color="#000000"/>
    </style:style>
    <style:style style:name="Normale_32_21_32_6" style:display-name="Normale 21 6" style:family="table-cell" style:data-style-name="N0">
      <style:table-cell-properties style:vertical-align="automatic" fo:background-color="transparent"/>
      <style:text-properties fo:color="#000000"/>
    </style:style>
    <style:style style:name="Normale_32_21_32_7" style:display-name="Normale 21 7" style:family="table-cell" style:data-style-name="N0">
      <style:table-cell-properties style:vertical-align="automatic" fo:background-color="transparent"/>
      <style:text-properties fo:color="#000000"/>
    </style:style>
    <style:style style:name="Normale_32_21_32_8" style:display-name="Normale 21 8" style:family="table-cell" style:data-style-name="N0">
      <style:table-cell-properties style:vertical-align="automatic" fo:background-color="transparent"/>
      <style:text-properties fo:color="#000000"/>
    </style:style>
    <style:style style:name="Normale_32_21_32_9" style:display-name="Normale 21 9" style:family="table-cell" style:data-style-name="N0">
      <style:table-cell-properties style:vertical-align="automatic" fo:background-color="transparent"/>
      <style:text-properties fo:color="#000000"/>
    </style:style>
    <style:style style:name="Normale_32_22" style:display-name="Normale 22" style:family="table-cell" style:data-style-name="N0">
      <style:table-cell-properties style:vertical-align="automatic" fo:background-color="transparent"/>
      <style:text-properties fo:color="#000000"/>
    </style:style>
    <style:style style:name="Normale_32_22_32_10" style:display-name="Normale 22 10" style:family="table-cell" style:data-style-name="N0">
      <style:table-cell-properties style:vertical-align="automatic" fo:background-color="transparent"/>
      <style:text-properties fo:color="#000000"/>
    </style:style>
    <style:style style:name="Normale_32_22_32_2" style:display-name="Normale 22 2" style:family="table-cell" style:data-style-name="N41">
      <style:table-cell-properties style:vertical-align="automatic" fo:background-color="transparent"/>
      <style:text-properties fo:color="#000000"/>
    </style:style>
    <style:style style:name="Normale_32_22_32_2_32_10" style:display-name="Normale 22 2 10" style:family="table-cell" style:data-style-name="N41">
      <style:table-cell-properties style:vertical-align="automatic" fo:background-color="transparent"/>
      <style:text-properties fo:color="#000000"/>
    </style:style>
    <style:style style:name="Normale_32_22_32_2_32_2" style:display-name="Normale 22 2 2" style:family="table-cell" style:data-style-name="N41">
      <style:table-cell-properties style:vertical-align="automatic" fo:background-color="transparent"/>
      <style:text-properties fo:color="#000000"/>
    </style:style>
    <style:style style:name="Normale_32_22_32_2_32_3" style:display-name="Normale 22 2 3" style:family="table-cell" style:data-style-name="N41">
      <style:table-cell-properties style:vertical-align="automatic" fo:background-color="transparent"/>
      <style:text-properties fo:color="#000000"/>
    </style:style>
    <style:style style:name="Normale_32_22_32_2_32_4" style:display-name="Normale 22 2 4" style:family="table-cell" style:data-style-name="N41">
      <style:table-cell-properties style:vertical-align="automatic" fo:background-color="transparent"/>
      <style:text-properties fo:color="#000000"/>
    </style:style>
    <style:style style:name="Normale_32_22_32_2_32_5" style:display-name="Normale 22 2 5" style:family="table-cell" style:data-style-name="N41">
      <style:table-cell-properties style:vertical-align="automatic" fo:background-color="transparent"/>
      <style:text-properties fo:color="#000000"/>
    </style:style>
    <style:style style:name="Normale_32_22_32_2_32_6" style:display-name="Normale 22 2 6" style:family="table-cell" style:data-style-name="N41">
      <style:table-cell-properties style:vertical-align="automatic" fo:background-color="transparent"/>
      <style:text-properties fo:color="#000000"/>
    </style:style>
    <style:style style:name="Normale_32_22_32_2_32_7" style:display-name="Normale 22 2 7" style:family="table-cell" style:data-style-name="N41">
      <style:table-cell-properties style:vertical-align="automatic" fo:background-color="transparent"/>
      <style:text-properties fo:color="#000000"/>
    </style:style>
    <style:style style:name="Normale_32_22_32_2_32_8" style:display-name="Normale 22 2 8" style:family="table-cell" style:data-style-name="N41">
      <style:table-cell-properties style:vertical-align="automatic" fo:background-color="transparent"/>
      <style:text-properties fo:color="#000000"/>
    </style:style>
    <style:style style:name="Normale_32_22_32_2_32_9" style:display-name="Normale 22 2 9" style:family="table-cell" style:data-style-name="N41">
      <style:table-cell-properties style:vertical-align="automatic" fo:background-color="transparent"/>
      <style:text-properties fo:color="#000000"/>
    </style:style>
    <style:style style:name="Normale_32_22_32_3" style:display-name="Normale 22 3" style:family="table-cell" style:data-style-name="N0">
      <style:table-cell-properties style:vertical-align="automatic" fo:background-color="transparent"/>
      <style:text-properties fo:color="#000000"/>
    </style:style>
    <style:style style:name="Normale_32_22_32_4" style:display-name="Normale 22 4" style:family="table-cell" style:data-style-name="N0">
      <style:table-cell-properties style:vertical-align="automatic" fo:background-color="transparent"/>
      <style:text-properties fo:color="#000000"/>
    </style:style>
    <style:style style:name="Normale_32_22_32_5" style:display-name="Normale 22 5" style:family="table-cell" style:data-style-name="N0">
      <style:table-cell-properties style:vertical-align="automatic" fo:background-color="transparent"/>
      <style:text-properties fo:color="#000000"/>
    </style:style>
    <style:style style:name="Normale_32_22_32_6" style:display-name="Normale 22 6" style:family="table-cell" style:data-style-name="N0">
      <style:table-cell-properties style:vertical-align="automatic" fo:background-color="transparent"/>
      <style:text-properties fo:color="#000000"/>
    </style:style>
    <style:style style:name="Normale_32_22_32_7" style:display-name="Normale 22 7" style:family="table-cell" style:data-style-name="N0">
      <style:table-cell-properties style:vertical-align="automatic" fo:background-color="transparent"/>
      <style:text-properties fo:color="#000000"/>
    </style:style>
    <style:style style:name="Normale_32_22_32_8" style:display-name="Normale 22 8" style:family="table-cell" style:data-style-name="N0">
      <style:table-cell-properties style:vertical-align="automatic" fo:background-color="transparent"/>
      <style:text-properties fo:color="#000000"/>
    </style:style>
    <style:style style:name="Normale_32_22_32_9" style:display-name="Normale 22 9" style:family="table-cell" style:data-style-name="N0">
      <style:table-cell-properties style:vertical-align="automatic" fo:background-color="transparent"/>
      <style:text-properties fo:color="#000000"/>
    </style:style>
    <style:style style:name="Normale_32_23" style:display-name="Normale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0" style:display-name="Normale 23 10" style:family="table-cell" style:data-style-name="N41">
      <style:table-cell-properties style:vertical-align="automatic" fo:background-color="transparent"/>
      <style:text-properties fo:color="#000000"/>
    </style:style>
    <style:style style:name="Normale_32_23_32_11" style:display-name="Normale 2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2" style:display-name="Normale 23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3" style:display-name="Normale 23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4" style:display-name="Normale 23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5" style:display-name="Normale 23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6" style:display-name="Normale 23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7" style:display-name="Normale 23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18" style:display-name="Normale 23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2" style:display-name="Normale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3" style:display-name="Normale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4" style:display-name="Normale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5" style:display-name="Normale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6" style:display-name="Normale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7" style:display-name="Normale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8" style:display-name="Normale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3_32_9" style:display-name="Normale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" style:display-name="Normale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2" style:display-name="Normale 2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3" style:display-name="Normale 2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4" style:display-name="Normale 2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5" style:display-name="Normale 2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6" style:display-name="Normale 2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7" style:display-name="Normale 2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8" style:display-name="Normale 2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4_32_9" style:display-name="Normale 2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" style:display-name="Normale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2" style:display-name="Normale 2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3" style:display-name="Normale 2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4" style:display-name="Normale 2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5" style:display-name="Normale 2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6" style:display-name="Normale 2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7" style:display-name="Normale 2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8" style:display-name="Normale 2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5_32_9" style:display-name="Normale 2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" style:display-name="Normale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2" style:display-name="Normale 2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3" style:display-name="Normale 2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4" style:display-name="Normale 2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5" style:display-name="Normale 2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6" style:display-name="Normale 2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7" style:display-name="Normale 2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8" style:display-name="Normale 2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6_32_9" style:display-name="Normale 2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" style:display-name="Normale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2" style:display-name="Normale 2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3" style:display-name="Normale 2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4" style:display-name="Normale 2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5" style:display-name="Normale 2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6" style:display-name="Normale 2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7" style:display-name="Normale 2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8" style:display-name="Normale 2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7_32_9" style:display-name="Normale 2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" style:display-name="Normale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2" style:display-name="Normale 2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3" style:display-name="Normale 2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4" style:display-name="Normale 2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5" style:display-name="Normale 2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6" style:display-name="Normale 2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7" style:display-name="Normale 2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8" style:display-name="Normale 2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8_32_9" style:display-name="Normale 2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" style:display-name="Normale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2" style:display-name="Normale 2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3" style:display-name="Normale 2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4" style:display-name="Normale 2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5" style:display-name="Normale 2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6" style:display-name="Normale 2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7" style:display-name="Normale 2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8" style:display-name="Normale 2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29_32_9" style:display-name="Normale 2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3_32_10" style:display-name="Normale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1" style:display-name="Normale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2" style:display-name="Normale 3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3" style:display-name="Normale 3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4" style:display-name="Normale 3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5" style:display-name="Normale 3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6" style:display-name="Normale 3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17" style:display-name="Normale 3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0" style:display-name="Normale 3 2 10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1" style:display-name="Normale 3 2 11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2" style:display-name="Normale 3 2 1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3" style:display-name="Normale 3 2 13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4" style:display-name="Normale 3 2 14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5" style:display-name="Normale 3 2 15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6" style:display-name="Normale 3 2 16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7" style:display-name="Normale 3 2 17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8" style:display-name="Normale 3 2 18" style:family="table-cell" style:data-style-name="N0">
      <style:table-cell-properties style:vertical-align="automatic" fo:background-color="transparent"/>
      <style:text-properties fo:color="#000000"/>
    </style:style>
    <style:style style:name="Normale_32_3_32_2_32_19" style:display-name="Normale 3 2 19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10" style:display-name="Normale 3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2_32_10" style:display-name="Normale 3 2 2 2 10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2_32_3" style:display-name="Normale 3 2 2 2 3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2_32_4" style:display-name="Normale 3 2 2 2 4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2_32_5" style:display-name="Normale 3 2 2 2 5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2_32_6" style:display-name="Normale 3 2 2 2 6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2_32_7" style:display-name="Normale 3 2 2 2 7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2_32_8" style:display-name="Normale 3 2 2 2 8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2_32_9" style:display-name="Normale 3 2 2 2 9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7" style:display-name="Normale 3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8" style:display-name="Normale 3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_32_9" style:display-name="Normale 3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2_32_20" style:display-name="Normale 3 2 20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1" style:display-name="Normale 3 2 21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2" style:display-name="Normale 3 2 2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3" style:display-name="Normale 3 2 23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4" style:display-name="Normale 3 2 24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5" style:display-name="Normale 3 2 25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6" style:display-name="Normale 3 2 26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7" style:display-name="Normale 3 2 27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8" style:display-name="Normale 3 2 28" style:family="table-cell" style:data-style-name="N0">
      <style:table-cell-properties style:vertical-align="automatic" fo:background-color="transparent"/>
      <style:text-properties fo:color="#000000"/>
    </style:style>
    <style:style style:name="Normale_32_3_32_2_32_29" style:display-name="Normale 3 2 29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0" style:display-name="Normale 3 2 30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1" style:display-name="Normale 3 2 31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2" style:display-name="Normale 3 2 32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3" style:display-name="Normale 3 2 33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4" style:display-name="Normale 3 2 34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5" style:display-name="Normale 3 2 35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6" style:display-name="Normale 3 2 36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7" style:display-name="Normale 3 2 37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8" style:display-name="Normale 3 2 38" style:family="table-cell" style:data-style-name="N0">
      <style:table-cell-properties style:vertical-align="automatic" fo:background-color="transparent"/>
      <style:text-properties fo:color="#000000"/>
    </style:style>
    <style:style style:name="Normale_32_3_32_2_32_39" style:display-name="Normale 3 2 39" style:family="table-cell" style:data-style-name="N0">
      <style:table-cell-properties style:vertical-align="automatic" fo:background-color="transparent"/>
      <style:text-properties fo:color="#000000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fo:color="#000000"/>
    </style:style>
    <style:style style:name="Normale_32_3_32_2_32_40" style:display-name="Normale 3 2 40" style:family="table-cell" style:data-style-name="N0">
      <style:table-cell-properties style:vertical-align="automatic" fo:background-color="transparent"/>
      <style:text-properties fo:color="#000000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fo:color="#000000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fo:color="#000000"/>
    </style:style>
    <style:style style:name="Normale_32_3_32_2_32_7" style:display-name="Normale 3 2 7" style:family="table-cell" style:data-style-name="N0">
      <style:table-cell-properties style:vertical-align="automatic" fo:background-color="transparent"/>
      <style:text-properties fo:color="#000000"/>
    </style:style>
    <style:style style:name="Normale_32_3_32_2_32_8" style:display-name="Normale 3 2 8" style:family="table-cell" style:data-style-name="N0">
      <style:table-cell-properties style:vertical-align="automatic" fo:background-color="transparent"/>
      <style:text-properties fo:color="#000000"/>
    </style:style>
    <style:style style:name="Normale_32_3_32_2_32_9" style:display-name="Normale 3 2 9" style:family="table-cell" style:data-style-name="N0">
      <style:table-cell-properties style:vertical-align="automatic" fo:background-color="transparent"/>
      <style:text-properties fo:color="#000000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10" style:display-name="Normale 3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11" style:display-name="Normale 3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6" style:display-name="Normale 3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7" style:display-name="Normale 3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8" style:display-name="Normale 3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3_32_9" style:display-name="Normale 3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" style:display-name="Normale 3 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2" style:display-name="Normale 3 4 1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3" style:display-name="Normale 3 4 1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4" style:display-name="Normale 3 4 1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5" style:display-name="Normale 3 4 1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6" style:display-name="Normale 3 4 1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7" style:display-name="Normale 3 4 1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8" style:display-name="Normale 3 4 1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0_32_9" style:display-name="Normale 3 4 1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" style:display-name="Normale 3 4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2" style:display-name="Normale 3 4 1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3" style:display-name="Normale 3 4 1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4" style:display-name="Normale 3 4 1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5" style:display-name="Normale 3 4 1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6" style:display-name="Normale 3 4 1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7" style:display-name="Normale 3 4 1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8" style:display-name="Normale 3 4 1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1_32_9" style:display-name="Normale 3 4 1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" style:display-name="Normale 3 4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2" style:display-name="Normale 3 4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3" style:display-name="Normale 3 4 1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4" style:display-name="Normale 3 4 1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5" style:display-name="Normale 3 4 1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6" style:display-name="Normale 3 4 1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7" style:display-name="Normale 3 4 1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8" style:display-name="Normale 3 4 1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2_32_9" style:display-name="Normale 3 4 1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" style:display-name="Normale 3 4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2" style:display-name="Normale 3 4 1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3" style:display-name="Normale 3 4 1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4" style:display-name="Normale 3 4 1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5" style:display-name="Normale 3 4 1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6" style:display-name="Normale 3 4 1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7" style:display-name="Normale 3 4 1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8" style:display-name="Normale 3 4 1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3_32_9" style:display-name="Normale 3 4 1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" style:display-name="Normale 3 4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2" style:display-name="Normale 3 4 1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3" style:display-name="Normale 3 4 1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4" style:display-name="Normale 3 4 1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5" style:display-name="Normale 3 4 1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6" style:display-name="Normale 3 4 1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7" style:display-name="Normale 3 4 1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8" style:display-name="Normale 3 4 1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4_32_9" style:display-name="Normale 3 4 1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" style:display-name="Normale 3 4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2" style:display-name="Normale 3 4 1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3" style:display-name="Normale 3 4 1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4" style:display-name="Normale 3 4 1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5" style:display-name="Normale 3 4 1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6" style:display-name="Normale 3 4 1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7" style:display-name="Normale 3 4 1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8" style:display-name="Normale 3 4 1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5_32_9" style:display-name="Normale 3 4 1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" style:display-name="Normale 3 4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2" style:display-name="Normale 3 4 1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3" style:display-name="Normale 3 4 1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4" style:display-name="Normale 3 4 1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5" style:display-name="Normale 3 4 1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6" style:display-name="Normale 3 4 1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7" style:display-name="Normale 3 4 1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8" style:display-name="Normale 3 4 1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6_32_9" style:display-name="Normale 3 4 1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" style:display-name="Normale 3 4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2" style:display-name="Normale 3 4 1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3" style:display-name="Normale 3 4 1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4" style:display-name="Normale 3 4 1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5" style:display-name="Normale 3 4 1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6" style:display-name="Normale 3 4 1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7" style:display-name="Normale 3 4 1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8" style:display-name="Normale 3 4 1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7_32_9" style:display-name="Normale 3 4 1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" style:display-name="Normale 3 4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2" style:display-name="Normale 3 4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3" style:display-name="Normale 3 4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4" style:display-name="Normale 3 4 1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5" style:display-name="Normale 3 4 1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6" style:display-name="Normale 3 4 1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7" style:display-name="Normale 3 4 1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8" style:display-name="Normale 3 4 1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8_32_9" style:display-name="Normale 3 4 1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" style:display-name="Normale 3 4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2" style:display-name="Normale 3 4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3" style:display-name="Normale 3 4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4" style:display-name="Normale 3 4 1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5" style:display-name="Normale 3 4 1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6" style:display-name="Normale 3 4 1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7" style:display-name="Normale 3 4 1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8" style:display-name="Normale 3 4 1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19_32_9" style:display-name="Normale 3 4 1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" style:display-name="Normale 3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0" style:display-name="Normale 3 4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1" style:display-name="Normale 3 4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2" style:display-name="Normale 3 4 2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3" style:display-name="Normale 3 4 2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4" style:display-name="Normale 3 4 2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5" style:display-name="Normale 3 4 2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6" style:display-name="Normale 3 4 2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7" style:display-name="Normale 3 4 2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8" style:display-name="Normale 3 4 2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19" style:display-name="Normale 3 4 2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" style:display-name="Normale 3 4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_32_2" style:display-name="Normale 3 4 2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_32_3" style:display-name="Normale 3 4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_32_4" style:display-name="Normale 3 4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_32_5" style:display-name="Normale 3 4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0" style:display-name="Normale 3 4 2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1" style:display-name="Normale 3 4 2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2" style:display-name="Normale 3 4 2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3" style:display-name="Normale 3 4 2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4" style:display-name="Normale 3 4 2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5" style:display-name="Normale 3 4 2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6" style:display-name="Normale 3 4 2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7" style:display-name="Normale 3 4 2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8" style:display-name="Normale 3 4 2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29" style:display-name="Normale 3 4 2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" style:display-name="Normale 3 4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0" style:display-name="Normale 3 4 2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1" style:display-name="Normale 3 4 2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2" style:display-name="Normale 3 4 2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3" style:display-name="Normale 3 4 2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3_32_2" style:display-name="Normale 3 4 2 3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3_32_3" style:display-name="Normale 3 4 2 3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3_32_4" style:display-name="Normale 3 4 2 3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4" style:display-name="Normale 3 4 2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5" style:display-name="Normale 3 4 2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6" style:display-name="Normale 3 4 2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7" style:display-name="Normale 3 4 2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38" style:display-name="Normale 3 4 2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4" style:display-name="Normale 3 4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5" style:display-name="Normale 3 4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6" style:display-name="Normale 3 4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7" style:display-name="Normale 3 4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8" style:display-name="Normale 3 4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_32_9" style:display-name="Normale 3 4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" style:display-name="Normale 3 4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2" style:display-name="Normale 3 4 2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3" style:display-name="Normale 3 4 2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4" style:display-name="Normale 3 4 2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5" style:display-name="Normale 3 4 2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6" style:display-name="Normale 3 4 2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7" style:display-name="Normale 3 4 2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8" style:display-name="Normale 3 4 2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0_32_9" style:display-name="Normale 3 4 2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" style:display-name="Normale 3 4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2" style:display-name="Normale 3 4 2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3" style:display-name="Normale 3 4 2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4" style:display-name="Normale 3 4 2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5" style:display-name="Normale 3 4 2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6" style:display-name="Normale 3 4 2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7" style:display-name="Normale 3 4 2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8" style:display-name="Normale 3 4 21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1_32_9" style:display-name="Normale 3 4 2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" style:display-name="Normale 3 4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2" style:display-name="Normale 3 4 2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3" style:display-name="Normale 3 4 2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4" style:display-name="Normale 3 4 2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5" style:display-name="Normale 3 4 2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6" style:display-name="Normale 3 4 2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7" style:display-name="Normale 3 4 2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8" style:display-name="Normale 3 4 2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2_32_9" style:display-name="Normale 3 4 2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" style:display-name="Normale 3 4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2" style:display-name="Normale 3 4 2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3" style:display-name="Normale 3 4 2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4" style:display-name="Normale 3 4 2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5" style:display-name="Normale 3 4 2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6" style:display-name="Normale 3 4 2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7" style:display-name="Normale 3 4 2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8" style:display-name="Normale 3 4 2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3_32_9" style:display-name="Normale 3 4 2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4" style:display-name="Normale 3 4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5" style:display-name="Normale 3 4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6" style:display-name="Normale 3 4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7" style:display-name="Normale 3 4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8" style:display-name="Normale 3 4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29" style:display-name="Normale 3 4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" style:display-name="Normale 3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2" style:display-name="Normale 3 4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2_32_2" style:display-name="Normale 3 4 3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2_32_3" style:display-name="Normale 3 4 3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2_32_4" style:display-name="Normale 3 4 3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3" style:display-name="Normale 3 4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3_32_2" style:display-name="Normale 3 4 3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3_32_3" style:display-name="Normale 3 4 3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3_32_4" style:display-name="Normale 3 4 3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4" style:display-name="Normale 3 4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5" style:display-name="Normale 3 4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6" style:display-name="Normale 3 4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_32_7" style:display-name="Normale 3 4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0" style:display-name="Normale 3 4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31" style:display-name="Normale 3 4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" style:display-name="Normale 3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2" style:display-name="Normale 3 4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3" style:display-name="Normale 3 4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4" style:display-name="Normale 3 4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5" style:display-name="Normale 3 4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6" style:display-name="Normale 3 4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7" style:display-name="Normale 3 4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8" style:display-name="Normale 3 4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4_32_9" style:display-name="Normale 3 4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" style:display-name="Normale 3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2" style:display-name="Normale 3 4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3" style:display-name="Normale 3 4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4" style:display-name="Normale 3 4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5" style:display-name="Normale 3 4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6" style:display-name="Normale 3 4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7" style:display-name="Normale 3 4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8" style:display-name="Normale 3 4 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5_32_9" style:display-name="Normale 3 4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" style:display-name="Normale 3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2" style:display-name="Normale 3 4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3" style:display-name="Normale 3 4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4" style:display-name="Normale 3 4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5" style:display-name="Normale 3 4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6" style:display-name="Normale 3 4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7" style:display-name="Normale 3 4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8" style:display-name="Normale 3 4 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6_32_9" style:display-name="Normale 3 4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" style:display-name="Normale 3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2" style:display-name="Normale 3 4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3" style:display-name="Normale 3 4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4" style:display-name="Normale 3 4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5" style:display-name="Normale 3 4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6" style:display-name="Normale 3 4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7" style:display-name="Normale 3 4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8" style:display-name="Normale 3 4 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7_32_9" style:display-name="Normale 3 4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" style:display-name="Normale 3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2" style:display-name="Normale 3 4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3" style:display-name="Normale 3 4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4" style:display-name="Normale 3 4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5" style:display-name="Normale 3 4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6" style:display-name="Normale 3 4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7" style:display-name="Normale 3 4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8" style:display-name="Normale 3 4 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8_32_9" style:display-name="Normale 3 4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" style:display-name="Normale 3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2" style:display-name="Normale 3 4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3" style:display-name="Normale 3 4 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4" style:display-name="Normale 3 4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5" style:display-name="Normale 3 4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6" style:display-name="Normale 3 4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7" style:display-name="Normale 3 4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8" style:display-name="Normale 3 4 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4_32_9_32_9" style:display-name="Normale 3 4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5_32_2" style:display-name="Normale 3 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5_32_3" style:display-name="Normale 3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5_32_4" style:display-name="Normale 3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6" style:display-name="Normale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6_32_2" style:display-name="Normale 3 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6_32_3" style:display-name="Normale 3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8" style:display-name="Normale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_32_9" style:display-name="Normale 3 9" style:family="table-cell" style:data-style-name="N41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30" style:display-name="Normale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2" style:display-name="Normale 3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3" style:display-name="Normale 3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4" style:display-name="Normale 3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5" style:display-name="Normale 3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6" style:display-name="Normale 3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7" style:display-name="Normale 3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8" style:display-name="Normale 3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0_32_9" style:display-name="Normale 3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" style:display-name="Normale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10" style:display-name="Normale 31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2" style:display-name="Normale 3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3" style:display-name="Normale 3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4" style:display-name="Normale 3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5" style:display-name="Normale 3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6" style:display-name="Normale 3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7" style:display-name="Normale 3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8" style:display-name="Normale 31 8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31_32_8_32_2" style:display-name="Normale 31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1_32_8_32_3" style:display-name="Normale 31 8 3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31_32_8_32_3_32_2" style:display-name="Normale 31 8 3 2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31_32_8_32_4" style:display-name="Normale 31 8 4" style:family="table-cell" style:data-style-name="N0">
      <style:table-cell-properties style:vertical-align="automatic" fo:background-color="transparent"/>
      <style:text-properties style:font-name="Century Gothic" style:font-name-asian="Century Gothic" style:font-name-complex="Century Gothic"/>
    </style:style>
    <style:style style:name="Normale_32_31_32_9" style:display-name="Normale 31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" style:display-name="Normale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2" style:display-name="Normale 3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3" style:display-name="Normale 3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4" style:display-name="Normale 3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5" style:display-name="Normale 3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6" style:display-name="Normale 3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7" style:display-name="Normale 3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8" style:display-name="Normale 3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2_32_9" style:display-name="Normale 3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" style:display-name="Normale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2" style:display-name="Normale 3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3" style:display-name="Normale 3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4" style:display-name="Normale 3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5" style:display-name="Normale 3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6" style:display-name="Normale 3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7" style:display-name="Normale 3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8" style:display-name="Normale 3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3_32_9" style:display-name="Normale 3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" style:display-name="Normale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2" style:display-name="Normale 3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3" style:display-name="Normale 3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4" style:display-name="Normale 3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5" style:display-name="Normale 3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6" style:display-name="Normale 3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7" style:display-name="Normale 3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8" style:display-name="Normale 3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4_32_9" style:display-name="Normale 3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" style:display-name="Normale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2" style:display-name="Normale 3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3" style:display-name="Normale 3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4" style:display-name="Normale 3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5" style:display-name="Normale 3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6" style:display-name="Normale 3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7" style:display-name="Normale 3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8" style:display-name="Normale 3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5_32_9" style:display-name="Normale 3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" style:display-name="Normale 3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2" style:display-name="Normale 3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3" style:display-name="Normale 3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4" style:display-name="Normale 3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5" style:display-name="Normale 3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6" style:display-name="Normale 3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7" style:display-name="Normale 3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8" style:display-name="Normale 3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6_32_9" style:display-name="Normale 3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" style:display-name="Normale 3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10" style:display-name="Normale 37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2" style:display-name="Normale 3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3" style:display-name="Normale 3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4" style:display-name="Normale 3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5" style:display-name="Normale 3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6" style:display-name="Normale 3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7" style:display-name="Normale 3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8" style:display-name="Normale 37 8" style:family="table-cell" style:data-style-name="N0">
      <style:table-cell-properties style:vertical-align="automatic" fo:background-color="transparent"/>
      <style:text-properties fo:color="#000000"/>
    </style:style>
    <style:style style:name="Normale_32_37_32_8_32_2" style:display-name="Normale 37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7_32_9" style:display-name="Normale 3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" style:display-name="Normale 3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10" style:display-name="Normale 38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2" style:display-name="Normale 3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3" style:display-name="Normale 3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4" style:display-name="Normale 3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5" style:display-name="Normale 3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6" style:display-name="Normale 3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7" style:display-name="Normale 3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8" style:display-name="Normale 38 8" style:family="table-cell" style:data-style-name="N0">
      <style:table-cell-properties style:vertical-align="automatic" fo:background-color="transparent"/>
      <style:text-properties fo:color="#000000"/>
    </style:style>
    <style:style style:name="Normale_32_38_32_8_32_2" style:display-name="Normale 38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8_32_9" style:display-name="Normale 3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" style:display-name="Normale 3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2" style:display-name="Normale 3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3" style:display-name="Normale 3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4" style:display-name="Normale 3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5" style:display-name="Normale 3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6" style:display-name="Normale 3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7" style:display-name="Normale 3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8" style:display-name="Normale 3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39_32_9" style:display-name="Normale 3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10" style:display-name="Normale 4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1" style:display-name="Normale 4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2" style:display-name="Normale 4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3" style:display-name="Normale 4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4" style:display-name="Normale 4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5" style:display-name="Normale 4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6" style:display-name="Normale 4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7" style:display-name="Normale 4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8" style:display-name="Normale 4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19" style:display-name="Normale 4 19" style:family="table-cell" style:data-style-name="N0">
      <style:table-cell-properties style:vertical-align="automatic" fo:background-color="transparent"/>
      <style:text-properties fo:color="#000000"/>
    </style:style>
    <style:style style:name="Normale_32_4_32_19_32_2" style:display-name="Normale 4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0" style:display-name="Normale 4 2 10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1" style:display-name="Normale 4 2 11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2" style:display-name="Normale 4 2 12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3" style:display-name="Normale 4 2 13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4" style:display-name="Normale 4 2 14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5" style:display-name="Normale 4 2 15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6" style:display-name="Normale 4 2 16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7" style:display-name="Normale 4 2 17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8" style:display-name="Normale 4 2 18" style:family="table-cell" style:data-style-name="N0">
      <style:table-cell-properties style:vertical-align="automatic" fo:background-color="transparent"/>
      <style:text-properties fo:color="#000000"/>
    </style:style>
    <style:style style:name="Normale_32_4_32_2_32_19" style:display-name="Normale 4 2 19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10" style:display-name="Normale 4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2" style:display-name="Normale 4 2 2 2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2_32_10" style:display-name="Normale 4 2 2 2 10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2_32_2" style:display-name="Normale 4 2 2 2 2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2_32_3" style:display-name="Normale 4 2 2 2 3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2_32_4" style:display-name="Normale 4 2 2 2 4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2_32_5" style:display-name="Normale 4 2 2 2 5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2_32_6" style:display-name="Normale 4 2 2 2 6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2_32_7" style:display-name="Normale 4 2 2 2 7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2_32_8" style:display-name="Normale 4 2 2 2 8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2_32_9" style:display-name="Normale 4 2 2 2 9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_32_3" style:display-name="Normale 4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4" style:display-name="Normale 4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5" style:display-name="Normale 4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6" style:display-name="Normale 4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7" style:display-name="Normale 4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8" style:display-name="Normale 4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_32_9" style:display-name="Normale 4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_32_20" style:display-name="Normale 4 2 20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1" style:display-name="Normale 4 2 21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2" style:display-name="Normale 4 2 22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3" style:display-name="Normale 4 2 23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4" style:display-name="Normale 4 2 24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5" style:display-name="Normale 4 2 25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6" style:display-name="Normale 4 2 26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7" style:display-name="Normale 4 2 27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8" style:display-name="Normale 4 2 28" style:family="table-cell" style:data-style-name="N0">
      <style:table-cell-properties style:vertical-align="automatic" fo:background-color="transparent"/>
      <style:text-properties fo:color="#000000"/>
    </style:style>
    <style:style style:name="Normale_32_4_32_2_32_29" style:display-name="Normale 4 2 29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" style:display-name="Normale 4 2 3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0" style:display-name="Normale 4 2 30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1" style:display-name="Normale 4 2 31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2" style:display-name="Normale 4 2 32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3" style:display-name="Normale 4 2 33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4" style:display-name="Normale 4 2 34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5" style:display-name="Normale 4 2 35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6" style:display-name="Normale 4 2 36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7" style:display-name="Normale 4 2 37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8" style:display-name="Normale 4 2 38" style:family="table-cell" style:data-style-name="N0">
      <style:table-cell-properties style:vertical-align="automatic" fo:background-color="transparent"/>
      <style:text-properties fo:color="#000000"/>
    </style:style>
    <style:style style:name="Normale_32_4_32_2_32_39" style:display-name="Normale 4 2 39" style:family="table-cell" style:data-style-name="N0">
      <style:table-cell-properties style:vertical-align="automatic" fo:background-color="transparent"/>
      <style:text-properties fo:color="#000000"/>
    </style:style>
    <style:style style:name="Normale_32_4_32_2_32_4" style:display-name="Normale 4 2 4" style:family="table-cell" style:data-style-name="N0">
      <style:table-cell-properties style:vertical-align="automatic" fo:background-color="transparent"/>
      <style:text-properties fo:color="#000000"/>
    </style:style>
    <style:style style:name="Normale_32_4_32_2_32_40" style:display-name="Normale 4 2 40" style:family="table-cell" style:data-style-name="N0">
      <style:table-cell-properties style:vertical-align="automatic" fo:background-color="transparent"/>
      <style:text-properties fo:color="#000000"/>
    </style:style>
    <style:style style:name="Normale_32_4_32_2_32_41" style:display-name="Normale 4 2 4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Normale_32_4_32_2_32_5" style:display-name="Normale 4 2 5" style:family="table-cell" style:data-style-name="N0">
      <style:table-cell-properties style:vertical-align="automatic" fo:background-color="transparent"/>
      <style:text-properties fo:color="#000000"/>
    </style:style>
    <style:style style:name="Normale_32_4_32_2_32_6" style:display-name="Normale 4 2 6" style:family="table-cell" style:data-style-name="N0">
      <style:table-cell-properties style:vertical-align="automatic" fo:background-color="transparent"/>
      <style:text-properties fo:color="#000000"/>
    </style:style>
    <style:style style:name="Normale_32_4_32_2_32_7" style:display-name="Normale 4 2 7" style:family="table-cell" style:data-style-name="N0">
      <style:table-cell-properties style:vertical-align="automatic" fo:background-color="transparent"/>
      <style:text-properties fo:color="#000000"/>
    </style:style>
    <style:style style:name="Normale_32_4_32_2_32_8" style:display-name="Normale 4 2 8" style:family="table-cell" style:data-style-name="N0">
      <style:table-cell-properties style:vertical-align="automatic" fo:background-color="transparent"/>
      <style:text-properties fo:color="#000000"/>
    </style:style>
    <style:style style:name="Normale_32_4_32_2_32_9" style:display-name="Normale 4 2 9" style:family="table-cell" style:data-style-name="N0">
      <style:table-cell-properties style:vertical-align="automatic" fo:background-color="transparent"/>
      <style:text-properties fo:color="#000000"/>
    </style:style>
    <style:style style:name="Normale_32_4_32_20" style:display-name="Normale 4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1" style:display-name="Normale 4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2" style:display-name="Normale 4 22" style:family="table-cell" style:data-style-name="N41">
      <style:table-cell-properties style:vertical-align="automatic" fo:background-color="transparent"/>
      <style:text-properties style:font-name="Georgia" style:font-name-asian="Georgia" style:font-name-complex="Georgia" fo:font-size="12pt" style:font-size-asian="12pt" style:font-size-complex="12pt"/>
    </style:style>
    <style:style style:name="Normale_32_4_32_23" style:display-name="Normale 4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4" style:display-name="Normale 4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5" style:display-name="Normale 4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6" style:display-name="Normale 4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7" style:display-name="Normale 4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8" style:display-name="Normale 4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29" style:display-name="Normale 4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10" style:display-name="Normale 4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11" style:display-name="Normale 4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2" style:display-name="Normale 4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3" style:display-name="Normale 4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4" style:display-name="Normale 4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5" style:display-name="Normale 4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6" style:display-name="Normale 4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7" style:display-name="Normale 4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8" style:display-name="Normale 4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_32_9" style:display-name="Normale 4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0" style:display-name="Normale 4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1" style:display-name="Normale 4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32" style:display-name="Normale 4 32" style:family="table-cell" style:data-style-name="N0">
      <style:table-cell-properties style:vertical-align="automatic" fo:background-color="transparent"/>
      <style:text-properties fo:color="#000000"/>
    </style:style>
    <style:style style:name="Normale_32_4_32_4" style:display-name="Normale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2" style:display-name="Normale 4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3" style:display-name="Normale 4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4" style:display-name="Normale 4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5" style:display-name="Normale 4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6" style:display-name="Normale 4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7" style:display-name="Normale 4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8" style:display-name="Normale 4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4_32_9" style:display-name="Normale 4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7" style:display-name="Normale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_32_9" style:display-name="Normale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" style:display-name="Normale 4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2" style:display-name="Normale 4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3" style:display-name="Normale 40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4" style:display-name="Normale 40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5" style:display-name="Normale 40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6" style:display-name="Normale 40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7" style:display-name="Normale 40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8" style:display-name="Normale 40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0_32_9" style:display-name="Normale 40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" style:display-name="Normale 4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2" style:display-name="Normale 4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3" style:display-name="Normale 41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4" style:display-name="Normale 41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5" style:display-name="Normale 41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6" style:display-name="Normale 41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1_32_7" style:display-name="Normale 41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" style:display-name="Normale 4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2" style:display-name="Normale 4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3" style:display-name="Normale 4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4" style:display-name="Normale 4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5" style:display-name="Normale 4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6" style:display-name="Normale 4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2_32_7" style:display-name="Normale 4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" style:display-name="Normale 4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2" style:display-name="Normale 4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3" style:display-name="Normale 4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4" style:display-name="Normale 4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5" style:display-name="Normale 4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6" style:display-name="Normale 4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3_32_7" style:display-name="Normale 4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" style:display-name="Normale 4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2" style:display-name="Normale 4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3" style:display-name="Normale 4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4" style:display-name="Normale 4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5" style:display-name="Normale 4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6" style:display-name="Normale 4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4_32_7" style:display-name="Normale 4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" style:display-name="Normale 4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2" style:display-name="Normale 45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3" style:display-name="Normale 4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4" style:display-name="Normale 4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5" style:display-name="Normale 4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6" style:display-name="Normale 4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5_32_7" style:display-name="Normale 4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" style:display-name="Normale 4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2" style:display-name="Normale 46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3" style:display-name="Normale 4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4" style:display-name="Normale 4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5" style:display-name="Normale 4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6" style:display-name="Normale 4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6_32_7" style:display-name="Normale 4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" style:display-name="Normale 4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2" style:display-name="Normale 4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3" style:display-name="Normale 4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4" style:display-name="Normale 4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5" style:display-name="Normale 4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6" style:display-name="Normale 4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7_32_7" style:display-name="Normale 4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" style:display-name="Normale 4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2" style:display-name="Normale 4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3" style:display-name="Normale 4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4" style:display-name="Normale 4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5" style:display-name="Normale 4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6" style:display-name="Normale 4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8_32_7" style:display-name="Normale 4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" style:display-name="Normale 4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2" style:display-name="Normale 4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3" style:display-name="Normale 4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4" style:display-name="Normale 4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5" style:display-name="Normale 4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6" style:display-name="Normale 4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49_32_7" style:display-name="Normale 4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0" style:display-name="Normale 5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1" style:display-name="Normale 5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2" style:display-name="Normale 5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3" style:display-name="Normale 5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4" style:display-name="Normale 5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5" style:display-name="Normale 5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6" style:display-name="Normale 5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7" style:display-name="Normale 5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8" style:display-name="Normale 5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9" style:display-name="Normale 5 19" style:family="table-cell" style:data-style-name="N0">
      <style:table-cell-properties style:vertical-align="automatic" fo:background-color="transparent"/>
      <style:text-properties fo:color="#000000"/>
    </style:style>
    <style:style style:name="Normale_32_5_32_19_32_2" style:display-name="Normale 5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19_32_3" style:display-name="Normale 5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0" style:display-name="Normale 5 2 10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1" style:display-name="Normale 5 2 11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2" style:display-name="Normale 5 2 1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3" style:display-name="Normale 5 2 13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4" style:display-name="Normale 5 2 1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5" style:display-name="Normale 5 2 15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6" style:display-name="Normale 5 2 16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7" style:display-name="Normale 5 2 17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8" style:display-name="Normale 5 2 18" style:family="table-cell" style:data-style-name="N0">
      <style:table-cell-properties style:vertical-align="automatic" fo:background-color="transparent"/>
      <style:text-properties fo:color="#000000"/>
    </style:style>
    <style:style style:name="Normale_32_5_32_2_32_19" style:display-name="Normale 5 2 19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10" style:display-name="Normale 5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2" style:display-name="Normale 5 2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2_32_10" style:display-name="Normale 5 2 2 2 10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2_32_2" style:display-name="Normale 5 2 2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2_32_3" style:display-name="Normale 5 2 2 2 3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2_32_4" style:display-name="Normale 5 2 2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2_32_5" style:display-name="Normale 5 2 2 2 5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2_32_6" style:display-name="Normale 5 2 2 2 6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2_32_7" style:display-name="Normale 5 2 2 2 7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2_32_8" style:display-name="Normale 5 2 2 2 8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2_32_9" style:display-name="Normale 5 2 2 2 9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_32_3" style:display-name="Normale 5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4" style:display-name="Normale 5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5" style:display-name="Normale 5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6" style:display-name="Normale 5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7" style:display-name="Normale 5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8" style:display-name="Normale 5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_32_9" style:display-name="Normale 5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_32_20" style:display-name="Normale 5 2 20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1" style:display-name="Normale 5 2 21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2" style:display-name="Normale 5 2 2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3" style:display-name="Normale 5 2 23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4" style:display-name="Normale 5 2 2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5" style:display-name="Normale 5 2 25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6" style:display-name="Normale 5 2 26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7" style:display-name="Normale 5 2 27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8" style:display-name="Normale 5 2 28" style:family="table-cell" style:data-style-name="N0">
      <style:table-cell-properties style:vertical-align="automatic" fo:background-color="transparent"/>
      <style:text-properties fo:color="#000000"/>
    </style:style>
    <style:style style:name="Normale_32_5_32_2_32_29" style:display-name="Normale 5 2 29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0" style:display-name="Normale 5 2 30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1" style:display-name="Normale 5 2 31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2" style:display-name="Normale 5 2 3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3" style:display-name="Normale 5 2 33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4" style:display-name="Normale 5 2 3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5" style:display-name="Normale 5 2 35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6" style:display-name="Normale 5 2 36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7" style:display-name="Normale 5 2 37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8" style:display-name="Normale 5 2 38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9" style:display-name="Normale 5 2 39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0" style:display-name="Normale 5 2 40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fo:color="#000000"/>
    </style:style>
    <style:style style:name="Normale_32_5_32_2_32_6" style:display-name="Normale 5 2 6" style:family="table-cell" style:data-style-name="N0">
      <style:table-cell-properties style:vertical-align="automatic" fo:background-color="transparent"/>
      <style:text-properties fo:color="#000000"/>
    </style:style>
    <style:style style:name="Normale_32_5_32_2_32_7" style:display-name="Normale 5 2 7" style:family="table-cell" style:data-style-name="N0">
      <style:table-cell-properties style:vertical-align="automatic" fo:background-color="transparent"/>
      <style:text-properties fo:color="#000000"/>
    </style:style>
    <style:style style:name="Normale_32_5_32_2_32_8" style:display-name="Normale 5 2 8" style:family="table-cell" style:data-style-name="N0">
      <style:table-cell-properties style:vertical-align="automatic" fo:background-color="transparent"/>
      <style:text-properties fo:color="#000000"/>
    </style:style>
    <style:style style:name="Normale_32_5_32_2_32_9" style:display-name="Normale 5 2 9" style:family="table-cell" style:data-style-name="N0">
      <style:table-cell-properties style:vertical-align="automatic" fo:background-color="transparent"/>
      <style:text-properties fo:color="#000000"/>
    </style:style>
    <style:style style:name="Normale_32_5_32_20" style:display-name="Normale 5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1" style:display-name="Normale 5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2" style:display-name="Normale 5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3" style:display-name="Normale 5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4" style:display-name="Normale 5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5" style:display-name="Normale 5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6" style:display-name="Normale 5 26" style:family="table-cell" style:data-style-name="N41">
      <style:table-cell-properties style:vertical-align="automatic" fo:background-color="transparent"/>
      <style:text-properties fo:color="#000000"/>
    </style:style>
    <style:style style:name="Normale_32_5_32_26_32_2" style:display-name="Normale 5 26 2" style:family="table-cell" style:data-style-name="N0">
      <style:table-cell-properties style:vertical-align="automatic" fo:background-color="transparent"/>
      <style:text-properties fo:color="#000000"/>
    </style:style>
    <style:style style:name="Normale_32_5_32_27" style:display-name="Normale 5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8" style:display-name="Normale 5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29" style:display-name="Normale 5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10" style:display-name="Normale 5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11" style:display-name="Normale 5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3" style:display-name="Normale 5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4" style:display-name="Normale 5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5" style:display-name="Normale 5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6" style:display-name="Normale 5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7" style:display-name="Normale 5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8" style:display-name="Normale 5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_32_9" style:display-name="Normale 5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0" style:display-name="Normale 5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1" style:display-name="Normale 5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2" style:display-name="Normale 5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3" style:display-name="Normale 5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4" style:display-name="Normale 5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35" style:display-name="Normale 5 3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3" style:display-name="Normale 5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4" style:display-name="Normale 5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5" style:display-name="Normale 5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6" style:display-name="Normale 5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7" style:display-name="Normale 5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8" style:display-name="Normale 5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4_32_9" style:display-name="Normale 5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0" style:display-name="Normale 5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1" style:display-name="Normale 5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2" style:display-name="Normale 5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3" style:display-name="Normale 5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4" style:display-name="Normale 5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5" style:display-name="Normale 5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6" style:display-name="Normale 5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7" style:display-name="Normale 57" style:family="table-cell" style:data-style-name="N5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e_32_57_32_2" style:display-name="Normale 5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8" style:display-name="Normale 5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59" style:display-name="Normale 59" style:family="table-cell" style:data-style-name="N0">
      <style:table-cell-properties style:vertical-align="automatic" fo:background-color="transparent"/>
      <style:text-properties fo:color="#000000"/>
    </style:style>
    <style:style style:name="Normale_32_59_32_2" style:display-name="Normale 5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0" style:display-name="Normale 6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1" style:display-name="Normale 6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2" style:display-name="Normale 6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3" style:display-name="Normale 6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4" style:display-name="Normale 6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5" style:display-name="Normale 6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6" style:display-name="Normale 6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7" style:display-name="Normale 6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8" style:display-name="Normale 6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9" style:display-name="Normale 6 19" style:family="table-cell" style:data-style-name="N0">
      <style:table-cell-properties style:vertical-align="automatic" fo:background-color="transparent"/>
      <style:text-properties fo:color="#000000"/>
    </style:style>
    <style:style style:name="Normale_32_6_32_19_32_2" style:display-name="Normale 6 1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19_32_3" style:display-name="Normale 6 19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0" style:display-name="Normale 6 2 10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1" style:display-name="Normale 6 2 11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2" style:display-name="Normale 6 2 12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3" style:display-name="Normale 6 2 13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4" style:display-name="Normale 6 2 14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5" style:display-name="Normale 6 2 15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6" style:display-name="Normale 6 2 16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7" style:display-name="Normale 6 2 17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8" style:display-name="Normale 6 2 18" style:family="table-cell" style:data-style-name="N0">
      <style:table-cell-properties style:vertical-align="automatic" fo:background-color="transparent"/>
      <style:text-properties fo:color="#000000"/>
    </style:style>
    <style:style style:name="Normale_32_6_32_2_32_19" style:display-name="Normale 6 2 19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10" style:display-name="Normale 6 2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2_32_10" style:display-name="Normale 6 2 2 2 10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2_32_2" style:display-name="Normale 6 2 2 2 2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2_32_3" style:display-name="Normale 6 2 2 2 3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2_32_4" style:display-name="Normale 6 2 2 2 4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2_32_5" style:display-name="Normale 6 2 2 2 5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2_32_6" style:display-name="Normale 6 2 2 2 6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2_32_7" style:display-name="Normale 6 2 2 2 7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2_32_8" style:display-name="Normale 6 2 2 2 8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2_32_9" style:display-name="Normale 6 2 2 2 9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_32_3" style:display-name="Normale 6 2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4" style:display-name="Normale 6 2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5" style:display-name="Normale 6 2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6" style:display-name="Normale 6 2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7" style:display-name="Normale 6 2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8" style:display-name="Normale 6 2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_32_9" style:display-name="Normale 6 2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_32_20" style:display-name="Normale 6 2 20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1" style:display-name="Normale 6 2 21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2" style:display-name="Normale 6 2 22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3" style:display-name="Normale 6 2 23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4" style:display-name="Normale 6 2 24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5" style:display-name="Normale 6 2 25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6" style:display-name="Normale 6 2 26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7" style:display-name="Normale 6 2 27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8" style:display-name="Normale 6 2 28" style:family="table-cell" style:data-style-name="N0">
      <style:table-cell-properties style:vertical-align="automatic" fo:background-color="transparent"/>
      <style:text-properties fo:color="#000000"/>
    </style:style>
    <style:style style:name="Normale_32_6_32_2_32_29" style:display-name="Normale 6 2 29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0" style:display-name="Normale 6 2 30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1" style:display-name="Normale 6 2 31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2" style:display-name="Normale 6 2 32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3" style:display-name="Normale 6 2 33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4" style:display-name="Normale 6 2 34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5" style:display-name="Normale 6 2 35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6" style:display-name="Normale 6 2 36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7" style:display-name="Normale 6 2 37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8" style:display-name="Normale 6 2 38" style:family="table-cell" style:data-style-name="N0">
      <style:table-cell-properties style:vertical-align="automatic" fo:background-color="transparent"/>
      <style:text-properties fo:color="#000000"/>
    </style:style>
    <style:style style:name="Normale_32_6_32_2_32_39" style:display-name="Normale 6 2 39" style:family="table-cell" style:data-style-name="N0">
      <style:table-cell-properties style:vertical-align="automatic" fo:background-color="transparent"/>
      <style:text-properties fo:color="#000000"/>
    </style:style>
    <style:style style:name="Normale_32_6_32_2_32_4" style:display-name="Normale 6 2 4" style:family="table-cell" style:data-style-name="N0">
      <style:table-cell-properties style:vertical-align="automatic" fo:background-color="transparent"/>
      <style:text-properties fo:color="#000000"/>
    </style:style>
    <style:style style:name="Normale_32_6_32_2_32_40" style:display-name="Normale 6 2 40" style:family="table-cell" style:data-style-name="N0">
      <style:table-cell-properties style:vertical-align="automatic" fo:background-color="transparent"/>
      <style:text-properties fo:color="#000000"/>
    </style:style>
    <style:style style:name="Normale_32_6_32_2_32_5" style:display-name="Normale 6 2 5" style:family="table-cell" style:data-style-name="N0">
      <style:table-cell-properties style:vertical-align="automatic" fo:background-color="transparent"/>
      <style:text-properties fo:color="#000000"/>
    </style:style>
    <style:style style:name="Normale_32_6_32_2_32_6" style:display-name="Normale 6 2 6" style:family="table-cell" style:data-style-name="N0">
      <style:table-cell-properties style:vertical-align="automatic" fo:background-color="transparent"/>
      <style:text-properties fo:color="#000000"/>
    </style:style>
    <style:style style:name="Normale_32_6_32_2_32_7" style:display-name="Normale 6 2 7" style:family="table-cell" style:data-style-name="N0">
      <style:table-cell-properties style:vertical-align="automatic" fo:background-color="transparent"/>
      <style:text-properties fo:color="#000000"/>
    </style:style>
    <style:style style:name="Normale_32_6_32_2_32_8" style:display-name="Normale 6 2 8" style:family="table-cell" style:data-style-name="N0">
      <style:table-cell-properties style:vertical-align="automatic" fo:background-color="transparent"/>
      <style:text-properties fo:color="#000000"/>
    </style:style>
    <style:style style:name="Normale_32_6_32_2_32_9" style:display-name="Normale 6 2 9" style:family="table-cell" style:data-style-name="N0">
      <style:table-cell-properties style:vertical-align="automatic" fo:background-color="transparent"/>
      <style:text-properties fo:color="#000000"/>
    </style:style>
    <style:style style:name="Normale_32_6_32_20" style:display-name="Normale 6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1" style:display-name="Normale 6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2" style:display-name="Normale 6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3" style:display-name="Normale 6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4" style:display-name="Normale 6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5" style:display-name="Normale 6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6" style:display-name="Normale 6 26" style:family="table-cell" style:data-style-name="N41">
      <style:table-cell-properties style:vertical-align="automatic" fo:background-color="transparent"/>
      <style:text-properties fo:color="#000000"/>
    </style:style>
    <style:style style:name="Normale_32_6_32_26_32_2" style:display-name="Normale 6 26 2" style:family="table-cell" style:data-style-name="N0">
      <style:table-cell-properties style:vertical-align="automatic" fo:background-color="transparent"/>
      <style:text-properties fo:color="#000000"/>
    </style:style>
    <style:style style:name="Normale_32_6_32_27" style:display-name="Normale 6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8" style:display-name="Normale 6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29" style:display-name="Normale 6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10" style:display-name="Normale 6 3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11" style:display-name="Normale 6 3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2" style:display-name="Normale 6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3" style:display-name="Normale 6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4" style:display-name="Normale 6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5" style:display-name="Normale 6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6" style:display-name="Normale 6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7" style:display-name="Normale 6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8" style:display-name="Normale 6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_32_9" style:display-name="Normale 6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0" style:display-name="Normale 6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1" style:display-name="Normale 6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2" style:display-name="Normale 6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3" style:display-name="Normale 6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34" style:display-name="Normale 6 3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3" style:display-name="Normale 6 4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4" style:display-name="Normale 6 4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5" style:display-name="Normale 6 4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6" style:display-name="Normale 6 4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7" style:display-name="Normale 6 4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8" style:display-name="Normale 6 4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4_32_9" style:display-name="Normale 6 4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6" style:display-name="Normale 6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7" style:display-name="Normale 6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8" style:display-name="Normale 6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_32_9" style:display-name="Normale 6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0" style:display-name="Normale 60" style:family="table-cell" style:data-style-name="N0">
      <style:table-cell-properties style:vertical-align="automatic" fo:background-color="transparent"/>
      <style:text-properties fo:color="#000000"/>
    </style:style>
    <style:style style:name="Normale_32_60_32_2" style:display-name="Normale 60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1" style:display-name="Normale 61" style:family="table-cell" style:data-style-name="N0">
      <style:table-cell-properties style:vertical-align="automatic" fo:background-color="transparent"/>
      <style:text-properties fo:color="#000000"/>
    </style:style>
    <style:style style:name="Normale_32_61_32_2" style:display-name="Normale 61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2" style:display-name="Normale 62" style:family="table-cell" style:data-style-name="N0">
      <style:table-cell-properties style:vertical-align="automatic" fo:background-color="transparent"/>
      <style:text-properties fo:color="#000000"/>
    </style:style>
    <style:style style:name="Normale_32_62_32_2" style:display-name="Normale 6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63" style:display-name="Normale 63" style:family="table-cell" style:data-style-name="N0">
      <style:table-cell-properties style:vertical-align="automatic" fo:background-color="transparent"/>
      <style:text-properties fo:color="#000000"/>
    </style:style>
    <style:style style:name="Normale_32_63_32_2" style:display-name="Normale 63 2" style:family="table-cell" style:data-style-name="N0">
      <style:table-cell-properties style:vertical-align="automatic" fo:background-color="transparent"/>
      <style:text-properties fo:color="#000000"/>
    </style:style>
    <style:style style:name="Normale_32_64" style:display-name="Normale 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5" style:display-name="Normale 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6" style:display-name="Normale 6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6_32_2" style:display-name="Normale 66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6_32_3" style:display-name="Normale 66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6_32_3_32_2" style:display-name="Normale 66 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6_32_3_32_2_32_2" style:display-name="Normale 66 3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6_32_4" style:display-name="Normale 66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7" style:display-name="Normale 6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69" style:display-name="Normale 6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0" style:display-name="Normale 7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1" style:display-name="Normale 7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2" style:display-name="Normale 7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3" style:display-name="Normale 7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4" style:display-name="Normale 7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5" style:display-name="Normale 7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6" style:display-name="Normale 7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7" style:display-name="Normale 7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8" style:display-name="Normale 7 18" style:family="table-cell" style:data-style-name="N0">
      <style:table-cell-properties style:vertical-align="automatic" fo:background-color="transparent"/>
      <style:text-properties fo:color="#000000"/>
    </style:style>
    <style:style style:name="Normale_32_7_32_18_32_2" style:display-name="Normale 7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8_32_3" style:display-name="Normale 7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19" style:display-name="Normale 7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10" style:display-name="Normale 7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11" style:display-name="Normale 7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3" style:display-name="Normale 7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4" style:display-name="Normale 7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5" style:display-name="Normale 7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6" style:display-name="Normale 7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7" style:display-name="Normale 7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8" style:display-name="Normale 7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_32_9" style:display-name="Normale 7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0" style:display-name="Normale 7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1" style:display-name="Normale 7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2" style:display-name="Normale 7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3" style:display-name="Normale 7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4" style:display-name="Normale 7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5" style:display-name="Normale 7 25" style:family="table-cell" style:data-style-name="N41">
      <style:table-cell-properties style:vertical-align="automatic" fo:background-color="transparent"/>
      <style:text-properties fo:color="#000000"/>
    </style:style>
    <style:style style:name="Normale_32_7_32_25_32_2" style:display-name="Normale 7 25 2" style:family="table-cell" style:data-style-name="N0">
      <style:table-cell-properties style:vertical-align="automatic" fo:background-color="transparent"/>
      <style:text-properties fo:color="#000000"/>
    </style:style>
    <style:style style:name="Normale_32_7_32_26" style:display-name="Normale 7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7" style:display-name="Normale 7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8" style:display-name="Normale 7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29" style:display-name="Normale 7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2" style:display-name="Normale 7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3" style:display-name="Normale 7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4" style:display-name="Normale 7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5" style:display-name="Normale 7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6" style:display-name="Normale 7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7" style:display-name="Normale 7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8" style:display-name="Normale 7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_32_9" style:display-name="Normale 7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0" style:display-name="Normale 7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1" style:display-name="Normale 7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2" style:display-name="Normale 7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33" style:display-name="Normale 7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4" style:display-name="Normale 7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5" style:display-name="Normale 7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6" style:display-name="Normale 7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7" style:display-name="Normale 7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8" style:display-name="Normale 7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_32_9" style:display-name="Normale 7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70" style:display-name="Normale 70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0" style:display-name="Normale 8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1" style:display-name="Normale 8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2" style:display-name="Normale 8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3" style:display-name="Normale 8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4" style:display-name="Normale 8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5" style:display-name="Normale 8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6" style:display-name="Normale 8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7" style:display-name="Normale 8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8" style:display-name="Normale 8 18" style:family="table-cell" style:data-style-name="N0">
      <style:table-cell-properties style:vertical-align="automatic" fo:background-color="transparent"/>
      <style:text-properties fo:color="#000000"/>
    </style:style>
    <style:style style:name="Normale_32_8_32_18_32_2" style:display-name="Normale 8 1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8_32_3" style:display-name="Normale 8 1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19" style:display-name="Normale 8 1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10" style:display-name="Normale 8 2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11" style:display-name="Normale 8 2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2" style:display-name="Normale 8 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3" style:display-name="Normale 8 2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4" style:display-name="Normale 8 2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5" style:display-name="Normale 8 2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6" style:display-name="Normale 8 2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7" style:display-name="Normale 8 2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8" style:display-name="Normale 8 2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_32_9" style:display-name="Normale 8 2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0" style:display-name="Normale 8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1" style:display-name="Normale 8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2" style:display-name="Normale 8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3" style:display-name="Normale 8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4" style:display-name="Normale 8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5" style:display-name="Normale 8 25" style:family="table-cell" style:data-style-name="N41">
      <style:table-cell-properties style:vertical-align="automatic" fo:background-color="transparent"/>
      <style:text-properties fo:color="#000000"/>
    </style:style>
    <style:style style:name="Normale_32_8_32_25_32_2" style:display-name="Normale 8 25 2" style:family="table-cell" style:data-style-name="N0">
      <style:table-cell-properties style:vertical-align="automatic" fo:background-color="transparent"/>
      <style:text-properties fo:color="#000000"/>
    </style:style>
    <style:style style:name="Normale_32_8_32_26" style:display-name="Normale 8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7" style:display-name="Normale 8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8" style:display-name="Normale 8 2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29" style:display-name="Normale 8 2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3" style:display-name="Normale 8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4" style:display-name="Normale 8 3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5" style:display-name="Normale 8 3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6" style:display-name="Normale 8 3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7" style:display-name="Normale 8 3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8" style:display-name="Normale 8 3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_32_9" style:display-name="Normale 8 3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0" style:display-name="Normale 8 3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1" style:display-name="Normale 8 3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2" style:display-name="Normale 8 3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33" style:display-name="Normale 8 3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5" style:display-name="Normale 8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6" style:display-name="Normale 8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7" style:display-name="Normale 8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8" style:display-name="Normale 8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8_32_9" style:display-name="Normale 8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0" style:display-name="Normale 9 1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1" style:display-name="Normale 9 1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2" style:display-name="Normale 9 1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2_32_2" style:display-name="Normale 9 12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2_32_3" style:display-name="Normale 9 12 3" style:family="table-cell" style:data-style-name="N0">
      <style:table-cell-properties style:vertical-align="automatic" fo:background-color="transparent"/>
      <style:text-properties fo:color="#000000"/>
    </style:style>
    <style:style style:name="Normale_32_9_32_13" style:display-name="Normale 9 1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4" style:display-name="Normale 9 1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5" style:display-name="Normale 9 1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6" style:display-name="Normale 9 1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7" style:display-name="Normale 9 1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8" style:display-name="Normale 9 1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19" style:display-name="Normale 9 19" style:family="table-cell" style:data-style-name="N41">
      <style:table-cell-properties style:vertical-align="automatic" fo:background-color="transparent"/>
      <style:text-properties fo:color="#000000"/>
    </style:style>
    <style:style style:name="Normale_32_9_32_2" style:display-name="Normale 9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0" style:display-name="Normale 9 20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1" style:display-name="Normale 9 21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2" style:display-name="Normale 9 2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3" style:display-name="Normale 9 2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4" style:display-name="Normale 9 2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5" style:display-name="Normale 9 2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6" style:display-name="Normale 9 2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27" style:display-name="Normale 9 2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3" style:display-name="Normale 9 3" style:family="table-cell" style:data-style-name="N0">
      <style:table-cell-properties style:vertical-align="automatic" fo:background-color="transparent"/>
      <style:text-properties fo:color="#000000"/>
    </style:style>
    <style:style style:name="Normale_32_9_32_3_32_2" style:display-name="Normale 9 3 2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3_32_3" style:display-name="Normale 9 3 3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4" style:display-name="Normale 9 4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5" style:display-name="Normale 9 5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6" style:display-name="Normale 9 6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7" style:display-name="Normale 9 7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8" style:display-name="Normale 9 8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rmale_32_9_32_9" style:display-name="Normale 9 9" style:family="table-cell" style:data-style-name="N0">
      <style:table-cell-properties style:vertical-align="automatic" fo:background-color="transparent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11" style:display-name="Percentuale 2 11" style:family="table-cell" style:data-style-name="N13"/>
    <style:style style:name="Percentuale_32_2_32_12" style:display-name="Percentuale 2 12" style:family="table-cell" style:data-style-name="N13"/>
    <style:style style:name="Percentuale_32_2_32_13" style:display-name="Percentuale 2 13" style:family="table-cell" style:data-style-name="N13"/>
    <style:style style:name="Percentuale_32_2_32_14" style:display-name="Percentuale 2 14" style:family="table-cell" style:data-style-name="N13"/>
    <style:style style:name="Percentuale_32_2_32_15" style:display-name="Percentuale 2 15" style:family="table-cell" style:data-style-name="N13"/>
    <style:style style:name="Percentuale_32_2_32_16" style:display-name="Percentuale 2 16" style:family="table-cell" style:data-style-name="N13"/>
    <style:style style:name="Percentuale_32_2_32_17" style:display-name="Percentuale 2 17" style:family="table-cell" style:data-style-name="N13"/>
    <style:style style:name="Percentuale_32_2_32_18" style:display-name="Percentuale 2 18" style:family="table-cell" style:data-style-name="N13"/>
    <style:style style:name="Percentuale_32_2_32_19" style:display-name="Percentuale 2 19" style:family="table-cell" style:data-style-name="N13"/>
    <style:style style:name="Percentuale_32_2_32_2" style:display-name="Percentuale 2 2" style:family="table-cell" style:data-style-name="N13"/>
    <style:style style:name="Percentuale_32_2_32_2_32_10" style:display-name="Percentuale 2 2 10" style:family="table-cell" style:data-style-name="N13"/>
    <style:style style:name="Percentuale_32_2_32_2_32_2" style:display-name="Percentuale 2 2 2" style:family="table-cell" style:data-style-name="N13"/>
    <style:style style:name="Percentuale_32_2_32_2_32_2_32_10" style:display-name="Percentuale 2 2 2 10" style:family="table-cell" style:data-style-name="N13"/>
    <style:style style:name="Percentuale_32_2_32_2_32_2_32_2" style:display-name="Percentuale 2 2 2 2" style:family="table-cell" style:data-style-name="N13"/>
    <style:style style:name="Percentuale_32_2_32_2_32_2_32_3" style:display-name="Percentuale 2 2 2 3" style:family="table-cell" style:data-style-name="N13"/>
    <style:style style:name="Percentuale_32_2_32_2_32_2_32_4" style:display-name="Percentuale 2 2 2 4" style:family="table-cell" style:data-style-name="N13"/>
    <style:style style:name="Percentuale_32_2_32_2_32_2_32_5" style:display-name="Percentuale 2 2 2 5" style:family="table-cell" style:data-style-name="N13"/>
    <style:style style:name="Percentuale_32_2_32_2_32_2_32_6" style:display-name="Percentuale 2 2 2 6" style:family="table-cell" style:data-style-name="N13"/>
    <style:style style:name="Percentuale_32_2_32_2_32_2_32_7" style:display-name="Percentuale 2 2 2 7" style:family="table-cell" style:data-style-name="N13"/>
    <style:style style:name="Percentuale_32_2_32_2_32_2_32_8" style:display-name="Percentuale 2 2 2 8" style:family="table-cell" style:data-style-name="N13"/>
    <style:style style:name="Percentuale_32_2_32_2_32_2_32_9" style:display-name="Percentuale 2 2 2 9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2_32_5" style:display-name="Percentuale 2 2 5" style:family="table-cell" style:data-style-name="N13"/>
    <style:style style:name="Percentuale_32_2_32_2_32_6" style:display-name="Percentuale 2 2 6" style:family="table-cell" style:data-style-name="N13"/>
    <style:style style:name="Percentuale_32_2_32_2_32_7" style:display-name="Percentuale 2 2 7" style:family="table-cell" style:data-style-name="N13"/>
    <style:style style:name="Percentuale_32_2_32_2_32_8" style:display-name="Percentuale 2 2 8" style:family="table-cell" style:data-style-name="N13"/>
    <style:style style:name="Percentuale_32_2_32_2_32_9" style:display-name="Percentuale 2 2 9" style:family="table-cell" style:data-style-name="N13"/>
    <style:style style:name="Percentuale_32_2_32_3" style:display-name="Percentuale 2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/>
    <style:style style:name="Percentuale_32_2_32_9" style:display-name="Percentuale 2 9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5" style:display-name="Percentuale 5" style:family="table-cell" style:data-style-name="N13"/>
    <style:style style:name="Percentuale_32_6" style:display-name="Percentuale 6" style:family="table-cell" style:data-style-name="N13"/>
    <style:style style:name="Stile_32_1" style:display-name="Stile 1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1_32_2" style:display-name="Stile 1 2" style:family="table-cell" style:data-style-name="N0"/>
    <style:style style:name="Stile_32_1_32_2_32_2" style:display-name="Stile 1 2 2" style:family="table-cell" style:data-style-name="N0"/>
    <style:style style:name="Stile_32_1_32_2_32_3" style:display-name="Stile 1 2 3" style:family="table-cell" style:data-style-name="N0"/>
    <style:style style:name="Stile_32_1_32_2_32_4" style:display-name="Stile 1 2 4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1_32_3" style:display-name="Stile 1 3" style:family="table-cell" style:data-style-name="N0">
      <style:table-cell-properties fo:background-color="#FF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1_32_4" style:display-name="Stile 1 4" style:family="table-cell" style:data-style-name="N0">
      <style:table-cell-properties style:vertical-align="automatic" fo:background-color="#808080"/>
      <style:text-properties fo:color="#FFFFFF" style:text-line-through-style="solid" fo:font-weight="bold" style:font-weight-asian="bold" style:font-weight-complex="bold"/>
    </style:style>
    <style:style style:name="Stile_32_2" style:display-name="Stile 2" style:family="table-cell" style:data-style-name="N0">
      <style:table-cell-properties fo:background-color="#C000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2_32_2" style:display-name="Stile 2 2" style:family="table-cell" style:data-style-name="N0">
      <style:table-cell-properties fo:background-color="#993300"/>
      <style:text-properties fo:color="#FFFFFF" style:font-name="Century Gothic" style:font-name-asian="Century Gothic" style:font-name-complex="Century Gothic" fo:font-weight="bold" style:font-weight-asian="bold" style:font-weight-complex="bold"/>
    </style:style>
    <style:style style:name="Stile_32_2_32_3" style:display-name="Stile 2 3" style:family="table-cell" style:data-style-name="N0">
      <style:table-cell-properties style:vertical-align="automatic" fo:background-color="transparent"/>
      <style:text-properties fo:color="#993300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0_32_2" style:display-name="Valore non valido 10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1_32_2" style:display-name="Valore non valido 11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2_32_2" style:display-name="Valore non valido 12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3" style:display-name="Valore non valido 13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4" style:display-name="Valore non valido 14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15" style:display-name="Valore non valido 15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5_32_2" style:display-name="Valore non valido 5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6_32_2" style:display-name="Valore non valido 6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7_32_2" style:display-name="Valore non valido 7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8_32_2" style:display-name="Valore non valido 8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non_32_valido_32_9_32_2" style:display-name="Valore non valido 9 2" style:family="table-cell" style:data-style-name="N0">
      <style:table-cell-properties fo:background-color="#FFC7CE"/>
      <style:text-properties fo:color="#9C0006" style:font-name="Century Gothic" style:font-name-asian="Century Gothic" style:font-name-complex="Century Gothic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Cartel2" style:display-name="Valuta (0)_Cartel2" style:family="table-cell" style:data-style-name="N43"/>
    <style:style style:name="Valuta_32_2" style:display-name="Valuta 2" style:family="table-cell" style:data-style-name="N34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6in" fo:margin-bottom="0.18in" fo:margin-left="0.196850393700787in" fo:margin-right="0.196850393700787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IAGLIA CLAUDIA</meta:initial-creator>
    <dc:creator>CIAGLIA CLAUDIA</dc:creator>
    <meta:creation-date>2017-04-27T06:45:11Z</meta:creation-date>
    <dc:date>2017-04-27T06:47:15Z</dc:date>
  </office:meta>
</office:document-meta>
</file>