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15.5310416666667cm" style:use-optimal-column-width="true"/>
    </style:style>
    <style:style style:name="co6" style:family="table-column">
      <style:table-column-properties fo:break-before="auto" style:column-width="8.1491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V53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26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6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office:annotation draw:style-name="a0" svg:x="1.88541666666667in" svg:y="2.125in" svg:width="4.97916666666667in" svg:height="3.85416666666667in">
              <dc:creator>STNSRN53A45D613U</dc:creator>
              <text:p><text:span text:style-name="T1"><text:s text:c="19"/></text:span></text:p>
              <text:p><text:span text:style-name="T1"/></text:p>
              <text:p><text:span text:style-name="T1">Vendite ai sensi dell'articolo 1, comma 436, L. 311/2004<text:s/></text:span></text:p>
              <text:p><text:span text:style-name="T1"/></text:p>
              <text:p><text:span text:style-name="T1">Vendite ai sensi dell'art.1, comma 434, L.311/2004<text:s text:c="2"/></text:span></text:p>
              <text:p><text:span text:style-name="T1"/></text:p>
              <text:p><text:span text:style-name="T1">Vendite ai sensi dell'articolo 1, comma 433, L. 311/2004<text:s text:c="2"/></text:span></text:p>
              <text:p><text:span text:style-name="T1"/></text:p>
              <text:p><text:span text:style-name="T1">Vendite ai sensi dell'articolo 5 bis D.L. n. 143/2003 convertito in L. 212 /2003<text:s/></text:span></text:p>
              <text:p><text:span text:style-name="T1"/></text:p>
              <text:p><text:span text:style-name="T1">Affrancazioni<text:s text:c="6"/></text:span></text:p>
              <text:p><text:span text:style-name="T1"><text:s text:c="13"/></text:span></text:p>
              <text:p><text:span text:style-name="T1">Locazioni/concessioni a canone <text:s/>ordinario ai sensi del DPR 296/2005</text:span></text:p>
              <text:p><text:span text:style-name="T1"/></text:p>
              <text:p><text:span text:style-name="T1">Locazioni/concessioni <text:s/>art. 3, comma 15 bis, del DL 351/2001 convertito in L. 410/2001<text:s text:c="15"/></text:span></text:p>
              <text:p><text:span text:style-name="T1"/></text:p>
              <text:p><text:span text:style-name="T1">Locazioni/concessioni canone agevolato ai sensi del DPR 296/2005<text:s text:c="10"/></text:span></text:p>
              <text:p><text:span text:style-name="T1"/></text:p>
              <text:p><text:span text:style-name="T1">Locazioni/concessioni a canone gratuito ai sensi del DPR 296/2005</text:span></text:p>
              <text:p><text:span text:style-name="T1"/></text:p>
              <text:p><text:span text:style-name="T1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21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587 <text:s/>- fg.32 mapp.186/p. - 835/p. - 844/p. fg. 18 mapp. 193/p.</text:p>
          </table:table-cell>
          <table:table-cell office:value-type="string" table:style-name="ce7">
            <text:p>Comune di Chioggia (VE) - Valli di Chioggia - terreno con destinazione agricola</text:p>
          </table:table-cell>
          <table:table-cell office:value-type="string" table:style-name="ce7">
            <text:p>rep. 1318 del 09/08/2013 - prot. 2013/13595/DR-VE del 09/08/2013</text:p>
          </table:table-cell>
          <table:table-cell office:value-type="float" office:value="205.47" table:style-name="ce15">
            <text:p><text:s/>205,47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159 - fg.22 mapp. 118/p</text:p>
          </table:table-cell>
          <table:table-cell office:value-type="string" table:style-name="ce7">
            <text:p>Comune di Venezia (VE) - area di cantiere</text:p>
          </table:table-cell>
          <table:table-cell office:value-type="string" table:style-name="ce7">
            <text:p>rep. 1343 del 29/10/2013 - prot. 2013/18310/DR-VE del 29/10/2013</text:p>
          </table:table-cell>
          <table:table-cell office:value-type="float" office:value="40200" table:style-name="ce15">
            <text:p><text:s/>40.200,00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5-10-31T00:00:00" table:style-name="ce8">
            <text:p>31/10/2015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Comune di Venezia (VE) - arsenale sud per installazione antenna</text:p>
          </table:table-cell>
          <table:table-cell office:value-type="string" table:style-name="ce7">
            <text:p>rep. 1312 del 29/07/2013 - prot.n. 2013/12823/DR-VE del 29/07/2013</text:p>
          </table:table-cell>
          <table:table-cell office:value-type="float" office:value="13615" table:style-name="ce15">
            <text:p><text:s/>13.615,00<text:s/>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D0038 - fg. <text:s/>16 MAPP. 2803</text:p>
          </table:table-cell>
          <table:table-cell office:value-type="string" table:style-name="ce7">
            <text:p>Comune di Venezia (VE) - magazzino presso l'ex Oratorio di San Biagio</text:p>
          </table:table-cell>
          <table:table-cell office:value-type="string" table:style-name="ce7">
            <text:p>rep. 1313 del 30/07/2013 - prot. 2013/12861/DR-VE del 30/07/2013</text:p>
          </table:table-cell>
          <table:table-cell office:value-type="float" office:value="1291" table:style-name="ce15">
            <text:p><text:s/>1.291,00<text:s/>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651 - fg. VE/22 mapp. 280</text:p>
          </table:table-cell>
          <table:table-cell office:value-type="string" table:style-name="ce7">
            <text:p>Comune di Venezia (VE) - Via Giannantonio Selva Lido - chiosco e magazzino</text:p>
          </table:table-cell>
          <table:table-cell office:value-type="string" table:style-name="ce7">
            <text:p>rep. 1314 del 30/07/2013 - prot. 2013/12862/DR-VE del 30/07/2013</text:p>
          </table:table-cell>
          <table:table-cell office:value-type="float" office:value="5447" table:style-name="ce15">
            <text:p><text:s/>5.447,00<text:s/>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587 - fg. 32 mapp. 186/p. - 835/p. 844/p.</text:p>
          </table:table-cell>
          <table:table-cell office:value-type="string" table:style-name="ce7">
            <text:p>Comune di Chioggia (VE) - Valli di Chioggia Strada dei Sedici Laghi - terreno con destinazione<text:s/></text:p>
          </table:table-cell>
          <table:table-cell office:value-type="string" table:style-name="ce7">
            <text:p>rep. 1319 del 09/08/2013 - prot. 2013/13596/DR-VE del 09/08/2013</text:p>
          </table:table-cell>
          <table:table-cell office:value-type="float" office:value="910" table:style-name="ce15">
            <text:p><text:s/>910,00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373- fg. 32 mapp. 724 sub. 4 e scoperto sub. 1/p.</text:p>
          </table:table-cell>
          <table:table-cell office:value-type="string" table:style-name="ce7">
            <text:p>Comune di Chioggia (VE) - Valli di Chioggia - Terreno con sovrastante fabbricato ad uso residenziale</text:p>
          </table:table-cell>
          <table:table-cell office:value-type="string" table:style-name="ce7">
            <text:p>rep.1320 del 18/08/2013 - prot. 2013/13673/DR-VE del 12/08/2013</text:p>
          </table:table-cell>
          <table:table-cell office:value-type="float" office:value="3121" table:style-name="ce15">
            <text:p><text:s/>3.121,00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373- fg. 32 mapp. 724 sub. 2 e scoperto sub. 1/p.</text:p>
          </table:table-cell>
          <table:table-cell office:value-type="string" table:style-name="ce7">
            <text:p>Comune di Chioggia (VE) - Valli di Chioggia - Terreno con sovrastante fabbricato ad uso residenziale</text:p>
          </table:table-cell>
          <table:table-cell office:value-type="string" table:style-name="ce7">
            <text:p>rep. 1321 del 12/08/2013 - prot. 2013/13675/DR-VE del 12/08/2013</text:p>
          </table:table-cell>
          <table:table-cell office:value-type="float" office:value="3275" table:style-name="ce15">
            <text:p><text:s/>3.275,00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D0048- fg. 20 mapp. A/parte</text:p>
          </table:table-cell>
          <table:table-cell office:value-type="string" table:style-name="ce7">
            <text:p>Comune di Venezia posizionamento totem per mostra Venini</text:p>
          </table:table-cell>
          <table:table-cell office:value-type="string" table:style-name="ce7">
            <text:p>rep. 1325 del 06/09/2013 - prot. 2013/15153/DR-VE del 06/09/2013</text:p>
          </table:table-cell>
          <table:table-cell office:value-type="float" office:value="205.47" table:style-name="ce15">
            <text:p><text:s/>205,47<text:s/></text:p>
          </table:table-cell>
          <table:table-cell office:value-type="date" office:date-value="2013-09-08T00:00:00" table:style-name="ce8">
            <text:p>08/09/2013</text:p>
          </table:table-cell>
          <table:table-cell office:value-type="date" office:date-value="2014-01-06T00:00:00" table:style-name="ce8">
            <text:p>06/01/2014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723- fg. BU/36 mapp.560/p.</text:p>
          </table:table-cell>
          <table:table-cell office:value-type="string" table:style-name="ce7">
            <text:p>Comune di Cavallino Treporti - Via San Felice <text:s/>- area per l'esercizio di bar attività di ristorazione con intrattenimento musicale, con chiostro mobile sovrastante</text:p>
          </table:table-cell>
          <table:table-cell office:value-type="string" table:style-name="ce7">
            <text:p>rep. 1334 del 30/09/2013 - prot.n2013/16261/DR-VE del 30/09/2013</text:p>
          </table:table-cell>
          <table:table-cell office:value-type="float" office:value="6348" table:style-name="ce15">
            <text:p><text:s/>6.348,00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218- fg. MU710 mapp. 1474 e 1614</text:p>
          </table:table-cell>
          <table:table-cell office:value-type="string" table:style-name="ce7">
            <text:p>Comune di Venezia Sant'Erasmo - terreno a destinazione orto</text:p>
          </table:table-cell>
          <table:table-cell office:value-type="string" table:style-name="ce7">
            <text:p>rep. 1335 del 30/09/2013 - prot.n.2013/16259/DR-VE del 30/09/2013</text:p>
          </table:table-cell>
          <table:table-cell office:value-type="float" office:value="670" table:style-name="ce15">
            <text:p><text:s/>670,00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676- fg. 26 mapp. 3878 sub. 2 e 1/parte</text:p>
          </table:table-cell>
          <table:table-cell office:value-type="string" table:style-name="ce7">
            <text:p>Comune di Chioggia - Sottomarina - immobile ad uso residenziale</text:p>
          </table:table-cell>
          <table:table-cell office:value-type="string" table:style-name="ce7">
            <text:p>rep. 1336 del 30/09/2013 - prot.n. 2013/16290/DR-VE del 30/09/2013</text:p>
          </table:table-cell>
          <table:table-cell office:value-type="float" office:value="3458" table:style-name="ce15">
            <text:p><text:s/>3.458,00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7-09-30T00:00:00" table:style-name="ce8">
            <text:p>30/09/2017</text:p>
          </table:table-cell>
          <table:table-cell table:number-columns-repeated="16375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D0048- fg. VE/20 mapp. A/parte</text:p>
          </table:table-cell>
          <table:table-cell office:value-type="string" table:style-name="ce7">
            <text:p>Comune di Venezia - porzione del sagrato antistante la basilica per opera d'arte</text:p>
          </table:table-cell>
          <table:table-cell office:value-type="string" table:style-name="ce7">
            <text:p>rep. 1337 del 04/10/2013 - prot. n. 2013/16677/DR-VE del 04/10/2013</text:p>
          </table:table-cell>
          <table:table-cell office:value-type="float" office:value="4560" table:style-name="ce15">
            <text:p><text:s/>4.560,00<text:s/></text:p>
          </table:table-cell>
          <table:table-cell office:value-type="date" office:date-value="2013-10-05T00:00:00" table:style-name="ce8">
            <text:p>05/10/2013</text:p>
          </table:table-cell>
          <table:table-cell office:value-type="date" office:date-value="2013-12-04T00:00:00" table:style-name="ce8">
            <text:p>04/12/2013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D0048- fg. VE/20 mapp. A/parte</text:p>
          </table:table-cell>
          <table:table-cell office:value-type="string" table:style-name="ce7">
            <text:p>Comune di Venezia - porzione del sagrato antistante la basilica per installazione lanterne</text:p>
          </table:table-cell>
          <table:table-cell office:value-type="string" table:style-name="ce7">
            <text:p>rep. 1341 del 11/10/2013 - prot.n. 2013/17027/DR-VE del 11/10/2013</text:p>
          </table:table-cell>
          <table:table-cell office:value-type="float" office:value="655.5" table:style-name="ce15">
            <text:p><text:s/>655,50<text:s/></text:p>
          </table:table-cell>
          <table:table-cell office:value-type="string" table:number-columns-spanned="2" table:number-rows-spanned="1" table:style-name="ce22">
            <text:p>12/10/2013 dalle ore 17,30 alle ore 24,30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723- fg.BU/36 mapp. 560/parte</text:p>
          </table:table-cell>
          <table:table-cell office:value-type="string" table:style-name="ce7">
            <text:p>Comune di Cavallino Treporti - terreno destinato a prato deposito mezzi</text:p>
          </table:table-cell>
          <table:table-cell office:value-type="string" table:style-name="ce7">
            <text:p>rep. 1342 del 29/10/2013 - prot.n 2013/18308/DR-VE del 29/10/2013</text:p>
          </table:table-cell>
          <table:table-cell office:value-type="float" office:value="2943" table:style-name="ce15">
            <text:p><text:s/>2.943,00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966- fg. 9 mapp. 1709 - 1712</text:p>
          </table:table-cell>
          <table:table-cell office:value-type="string" table:style-name="ce7">
            <text:p>Comune di Venezia - <text:s/>frazione Zelarino terreno ad uso giardino di pertinenza</text:p>
          </table:table-cell>
          <table:table-cell office:value-type="string" table:style-name="ce7">
            <text:p>rep. 1348 del 26/11/2013 - prot.n. 2013/19617/DR-VE del 26/11/2013</text:p>
          </table:table-cell>
          <table:table-cell office:value-type="float" office:value="860" table:style-name="ce15">
            <text:p><text:s/>860,00<text:s/>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Locazione/concessione a canone ordinario ai sensi del DPR 296/2005</text:p>
          </table:table-cell>
          <table:table-cell office:value-type="string" table:style-name="ce7">
            <text:p>VEB0966- fg.9 mapp. 1710 - 1711- 1714</text:p>
          </table:table-cell>
          <table:table-cell office:value-type="string" table:style-name="ce7">
            <text:p>Comune di Venezia - <text:s/>frazione Zelarino terreno ad uso giardino di pertinenza</text:p>
          </table:table-cell>
          <table:table-cell office:value-type="string" table:style-name="ce7">
            <text:p>rep. 1349 del 26/11/2013 - prot.n. 2013/19625/DR-VE del 26/11/2013</text:p>
          </table:table-cell>
          <table:table-cell office:value-type="float" office:value="649" table:style-name="ce15">
            <text:p><text:s/>649,00<text:s/>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TVB0511 - fg.13 map.156</text:p>
          </table:table-cell>
          <table:table-cell office:value-type="string" table:style-name="ce10">
            <text:p>Comune di Fonte (TV) - terreno agricolo</text:p>
          </table:table-cell>
          <table:table-cell office:value-type="string" table:style-name="ce10">
            <text:p>rep.1316 del 06/08/2013 - prot. 2013/13285/DR-VE del 06/08/2013</text:p>
          </table:table-cell>
          <table:table-cell office:value-type="float" office:value="82" table:style-name="ce15">
            <text:p><text:s/>82,00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TVB0097 - fg. 2 mapp. 409</text:p>
          </table:table-cell>
          <table:table-cell office:value-type="string" table:style-name="ce10">
            <text:p>Comune di Carbonera (TV) - terreno agricolo</text:p>
          </table:table-cell>
          <table:table-cell office:value-type="string" table:style-name="ce10">
            <text:p>rep. 1323 del 29/08/2013 - prot. 2013/14545/DR-VE del 29/08/2013</text:p>
          </table:table-cell>
          <table:table-cell office:value-type="float" office:value="225" table:style-name="ce15">
            <text:p><text:s/>225,00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TVB0822 - fg.A/4 mapp.1361 sub.8-26</text:p>
          </table:table-cell>
          <table:table-cell office:value-type="string" table:style-name="ce10">
            <text:p>Comune di Trevignano (TV) - locale commerciale e garage</text:p>
          </table:table-cell>
          <table:table-cell office:value-type="string" table:style-name="ce10">
            <text:p>rep. 1324 del 30/08/2013 - prot. 2013/14606/DR-VE del 30/08/2013</text:p>
          </table:table-cell>
          <table:table-cell office:value-type="float" office:value="9403" table:style-name="ce15">
            <text:p><text:s/>9.403,00<text:s/>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BLB0359 - fg.18 mapp. 12</text:p>
          </table:table-cell>
          <table:table-cell office:value-type="string" table:style-name="ce10">
            <text:p>Comune di S.Vito di Cadore (BL) - terreni</text:p>
          </table:table-cell>
          <table:table-cell office:value-type="string" table:style-name="ce10">
            <text:p>rep.1344 del 31/10/2013 - prot. 2013/18416/DR-VE del 31/10/2013</text:p>
          </table:table-cell>
          <table:table-cell office:value-type="float" office:value="205.47" table:style-name="ce15">
            <text:p><text:s/>205,47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BLB0268 - fg.66 mapp. 8611/1</text:p>
          </table:table-cell>
          <table:table-cell office:value-type="string" table:style-name="ce10">
            <text:p>Comune di Cortina D'Ampezzo (BL) - terreni con due cisterne gpl</text:p>
          </table:table-cell>
          <table:table-cell office:value-type="string" table:style-name="ce10">
            <text:p>rep.1345 del 31/10/2013 - prot.2013/18417/DR-VE del 31/10/2013</text:p>
          </table:table-cell>
          <table:table-cell office:value-type="float" office:value="625" table:style-name="ce15">
            <text:p><text:s/>625,00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BLB365 - fg.58 mapp. 472-475/parte</text:p>
          </table:table-cell>
          <table:table-cell office:value-type="string" table:style-name="ce10">
            <text:p>Comune di Belluno - terreno a prato</text:p>
          </table:table-cell>
          <table:table-cell office:value-type="string" table:style-name="ce10">
            <text:p>rep.1346 del 31/10/2013 - prot. 2013/18419/DR-VE del 31/10/2013</text:p>
          </table:table-cell>
          <table:table-cell office:value-type="float" office:value="230" table:style-name="ce15">
            <text:p><text:s/>230,00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10">
            <text:p>BLB0365 - fg.58 mapp.934</text:p>
          </table:table-cell>
          <table:table-cell office:value-type="string" table:style-name="ce10">
            <text:p>Comunwe di Belluno - terreno di pertinenza</text:p>
          </table:table-cell>
          <table:table-cell office:value-type="string" table:style-name="ce10">
            <text:p>rep.1347 del 07/11/2013 - prot. 2013/18667/DR-VE del 07/11/2013</text:p>
          </table:table-cell>
          <table:table-cell office:value-type="float" office:value="470" table:style-name="ce15">
            <text:p><text:s/>470,00<text:s/>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vendite ai sensi dell'art.5 bis D.L. n.143/2003 convertito in L. 212/2003</text:p>
          </table:table-cell>
          <table:table-cell office:value-type="string" table:style-name="ce10">
            <text:p>C.T. fg.15 part.1289 di mq.77 - terreno</text:p>
          </table:table-cell>
          <table:table-cell office:value-type="string" table:style-name="ce10">
            <text:p>Comune di Maserada sul Piave (TV) - terreno di pertinenza</text:p>
          </table:table-cell>
          <table:table-cell office:value-type="string" table:style-name="ce10">
            <text:p>rep.n.204,156 del Notaio Antonio D'Urso del 11/10/2013</text:p>
          </table:table-cell>
          <table:table-cell office:value-type="float" office:value="1771" table:style-name="ce15">
            <text:p><text:s/>1.771,00<text:s/>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8" table:formula="msoxl:=A27+1" table:style-name="ce9">
            <text:p>28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2">
            <text:p>VRD0010/parte - Comune di Verona, ponte Scaligero C.T. fg. 162 part. 6/parte</text:p>
          </table:table-cell>
          <table:table-cell office:value-type="string" table:style-name="ce12">
            <text:p>Comune di Verona - ponte Scaligero di Castelvecchio, manifestazione commerciale con installazione di bancarelle</text:p>
          </table:table-cell>
          <table:table-cell office:value-type="string" table:style-name="ce11">
            <text:p>rep. 1308 del 09/07/2013 - prot. 2013/11736/DR-VE del 09/07/2013</text:p>
          </table:table-cell>
          <table:table-cell office:value-type="float" office:value="1519" table:style-name="ce16">
            <text:p><text:s/>1.519,00<text:s/>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3-10-07T00:00:00" table:style-name="ce13">
            <text:p>07/10/2013</text:p>
          </table:table-cell>
          <table:table-cell table:number-columns-repeated="16375"/>
        </table:table-row>
        <table:table-row table:style-name="ro3">
          <table:table-cell office:value-type="float" office:value="29" table:formula="msoxl:=A28+1" table:style-name="ce9">
            <text:p>29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2">
            <text:p>VRB0323 - Comune di Verona - fg. 66 part. 211/p, 220/p, 223/p, 238/p, 256/p e 259/p<text:s/></text:p>
          </table:table-cell>
          <table:table-cell office:value-type="string" table:style-name="ce12">
            <text:p>Comune di Verona - terreno per complessivi mq. 250</text:p>
          </table:table-cell>
          <table:table-cell office:value-type="string" table:style-name="ce11">
            <text:p>rep. 1310 del 25/07/2013 - prot. 2013/12651/DR-VE del 25/07/2013</text:p>
          </table:table-cell>
          <table:table-cell office:value-type="float" office:value="205.47" table:style-name="ce16">
            <text:p><text:s/>205,47<text:s/></text:p>
          </table:table-cell>
          <table:table-cell office:value-type="date" office:date-value="2013-08-01T00:00:00" table:style-name="ce13">
            <text:p>01/08/2013</text:p>
          </table:table-cell>
          <table:table-cell office:value-type="date" office:date-value="2013-07-31T00:00:00" table:style-name="ce13">
            <text:p>31/07/2013</text:p>
          </table:table-cell>
          <table:table-cell table:number-columns-repeated="16375"/>
        </table:table-row>
        <table:table-row table:style-name="ro3">
          <table:table-cell office:value-type="float" office:value="30" table:formula="msoxl:=A29+1" table:style-name="ce9">
            <text:p>30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2">
            <text:p>VRB0617 - Comune di Malcesine (VR) - fg. 5 part. 1444/p<text:s/></text:p>
          </table:table-cell>
          <table:table-cell office:value-type="string" table:style-name="ce12">
            <text:p>Comune di Malcesine (VR) - terreno per complessivi mq. 240</text:p>
          </table:table-cell>
          <table:table-cell office:value-type="string" table:style-name="ce11">
            <text:p>rep. 1311 del 25/07/2013 - prot. 2013/12670/DR-VE del 25/07/2013</text:p>
          </table:table-cell>
          <table:table-cell office:value-type="float" office:value="756" table:style-name="ce16">
            <text:p><text:s/>756,00<text:s/></text:p>
          </table:table-cell>
          <table:table-cell office:value-type="date" office:date-value="2013-08-01T00:00:00" table:style-name="ce13">
            <text:p>01/08/2013</text:p>
          </table:table-cell>
          <table:table-cell office:value-type="date" office:date-value="2013-07-31T00:00:00" table:style-name="ce13">
            <text:p>31/07/2013</text:p>
          </table:table-cell>
          <table:table-cell table:number-columns-repeated="16375"/>
        </table:table-row>
        <table:table-row table:style-name="ro3">
          <table:table-cell office:value-type="float" office:value="31" table:formula="msoxl:=A30+1" table:style-name="ce9">
            <text:p>31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1">
            <text:p>VIB0704 - Motorizzazione Civile di Vicenza<text:s/></text:p>
          </table:table-cell>
          <table:table-cell office:value-type="string" table:style-name="ce11">
            <text:p>Posizionamento distributori automatici di cibi e bevande<text:s/></text:p>
          </table:table-cell>
          <table:table-cell office:value-type="string" table:style-name="ce11">
            <text:p>rep. 1315 del 06/08/2013 - prot. 2013/13251/DR-VE del 06/08/2013</text:p>
          </table:table-cell>
          <table:table-cell office:value-type="float" office:value="543.20000000000005" table:style-name="ce16">
            <text:p><text:s/>543,20<text:s/></text:p>
          </table:table-cell>
          <table:table-cell office:value-type="string" table:style-name="ce19">
            <text:p>01/09/013</text:p>
          </table:table-cell>
          <table:table-cell office:value-type="date" office:date-value="2019-08-31T00:00:00" table:style-name="ce13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32" table:formula="msoxl:=A31+1" table:style-name="ce9">
            <text:p>32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2">
            <text:p>VRB0832 - Comune di Affi (VR) - fg. 9 part. 250<text:s/></text:p>
          </table:table-cell>
          <table:table-cell office:value-type="string" table:style-name="ce12">
            <text:p>Comune di Affi (VR) terreno per complessivi mq. 3.459</text:p>
          </table:table-cell>
          <table:table-cell office:value-type="string" table:style-name="ce11">
            <text:p>rep. 1322 del 27/08/2013 - prot. 2013/14306/DR-VE del 27/08/2013</text:p>
          </table:table-cell>
          <table:table-cell office:value-type="float" office:value="897" table:style-name="ce16">
            <text:p><text:s/>897,00<text:s/></text:p>
          </table:table-cell>
          <table:table-cell office:value-type="date" office:date-value="2013-09-01T00:00:00" table:style-name="ce13">
            <text:p>01/09/2013</text:p>
          </table:table-cell>
          <table:table-cell office:value-type="date" office:date-value="2013-08-31T00:00:00" table:style-name="ce13">
            <text:p>31/08/2013</text:p>
          </table:table-cell>
          <table:table-cell table:number-columns-repeated="16375"/>
        </table:table-row>
        <table:table-row table:style-name="ro3">
          <table:table-cell office:value-type="float" office:value="33" table:formula="msoxl:=A32+1" table:style-name="ce9">
            <text:p>33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2">
            <text:p>VRB0694 - Comune di Sona (VR) - fg. 37 part. 84 e 85<text:s/></text:p>
          </table:table-cell>
          <table:table-cell office:value-type="string" table:style-name="ce12">
            <text:p>Comune di Sona (VR) - terreno per complessivi mq. 706</text:p>
          </table:table-cell>
          <table:table-cell office:value-type="string" table:style-name="ce11">
            <text:p>rep. 1328 del 23/09/2013 - prot. 2013/15929/DR-VE del 23/09/2013</text:p>
          </table:table-cell>
          <table:table-cell office:value-type="float" office:value="238" table:style-name="ce16">
            <text:p><text:s/>238,00<text:s/>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3-09-30T00:00:00" table:style-name="ce13">
            <text:p>30/09/2013</text:p>
          </table:table-cell>
          <table:table-cell table:number-columns-repeated="16375"/>
        </table:table-row>
        <table:table-row table:style-name="ro3">
          <table:table-cell office:value-type="float" office:value="34" table:formula="msoxl:=A33+1" table:style-name="ce9">
            <text:p>34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2">
            <text:p>VRD0010/parte - Comune di Verona, ponte Scaligero C.T. fg. 162 part. 6/parte</text:p>
          </table:table-cell>
          <table:table-cell office:value-type="string" table:style-name="ce12">
            <text:p>Comune di Verona - ponte Scaligero di Castelvecchio, manifestazione commerciale con installazione di bancarelle</text:p>
          </table:table-cell>
          <table:table-cell office:value-type="string" table:style-name="ce11">
            <text:p>rep. 1350 del 27/11/2013 - prot. 2013/19724/DR-VE del 27/11/2013</text:p>
          </table:table-cell>
          <table:table-cell office:value-type="float" office:value="1519" table:style-name="ce16">
            <text:p><text:s/>1.519,00<text:s/></text:p>
          </table:table-cell>
          <table:table-cell office:value-type="date" office:date-value="2013-11-28T00:00:00" table:style-name="ce13">
            <text:p>28/11/2013</text:p>
          </table:table-cell>
          <table:table-cell office:value-type="date" office:date-value="2013-12-02T00:00:00" table:style-name="ce13">
            <text:p>02/12/2013</text:p>
          </table:table-cell>
          <table:table-cell table:number-columns-repeated="16375"/>
        </table:table-row>
        <table:table-row table:style-name="ro3">
          <table:table-cell office:value-type="float" office:value="35" table:formula="msoxl:=A34+1" table:style-name="ce9">
            <text:p>35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4">
            <text:p>C.T. fg.11 part.lle 2734 - 2736, C.F. fg. 11 part. 2738 di mq. 32 - area di pertinenza e di sedime fabbricato</text:p>
          </table:table-cell>
          <table:table-cell office:value-type="string" table:style-name="ce14">
            <text:p>Comune di Tezze sul Brenta (VI) - terreno demanio idrico</text:p>
          </table:table-cell>
          <table:table-cell office:value-type="string" table:style-name="ce14">
            <text:p>rep. n. 821 del Notaio Stefano Lorettu del 27/07/2013</text:p>
          </table:table-cell>
          <table:table-cell office:value-type="float" office:value="1104" table:style-name="ce17">
            <text:p><text:s/>1.104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36" table:formula="msoxl:=A35+1" table:style-name="ce9">
            <text:p>36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dite ai sensi dell'articolo 5 bis D.L. n. 143/2003 convertito in L. 212 /2004</text:p>
          </table:table-cell>
          <table:table-cell office:value-type="string" table:style-name="ce14">
            <text:p>C.T. fg. 14 part. 3135 di mq. 33 - terreno</text:p>
          </table:table-cell>
          <table:table-cell office:value-type="string" table:style-name="ce14">
            <text:p>Comune di Schio (VI) - terreno demanio idrico</text:p>
          </table:table-cell>
          <table:table-cell office:value-type="string" table:style-name="ce14">
            <text:p>rep. n. 6047 del Notaio Andrea Zamberlan del 21/08/2013</text:p>
          </table:table-cell>
          <table:table-cell office:value-type="float" office:value="569.25" table:style-name="ce17">
            <text:p><text:s/>569,25<text:s/>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37" table:formula="msoxl:=A36+1" table:style-name="ce9">
            <text:p>37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dite ai sensi dell'articolo 5 bis D.L. n. 143/2003 convertito in L. 212 /2005</text:p>
          </table:table-cell>
          <table:table-cell office:value-type="string" table:style-name="ce14">
            <text:p>C.T. fg. 25 part.lle 338 - 344 - 334 di mq. 484 - area di pertinenza e di sedime fabbricato</text:p>
          </table:table-cell>
          <table:table-cell office:value-type="string" table:style-name="ce14">
            <text:p>Comune di Sandrigo (VI) - terreno demanio idrico</text:p>
          </table:table-cell>
          <table:table-cell office:value-type="string" table:style-name="ce14">
            <text:p>rep. n. 64561 del Notaio Paolo Brando del 14/11/2013</text:p>
          </table:table-cell>
          <table:table-cell office:value-type="float" office:value="5566" table:style-name="ce17">
            <text:p><text:s/>5.566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38" table:formula="msoxl:=A37+1" table:style-name="ce9">
            <text:p>38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dite ai sensi dell'articolo 5 bis D.L. n. 143/2003 convertito in L. 212 /2006</text:p>
          </table:table-cell>
          <table:table-cell office:value-type="string" table:style-name="ce14">
            <text:p>C.F. fg. 8 part. 332 sub. 1 - 829 - 830 - 832 di mq. 577 - area di pertinenza e di sedime fabbricato</text:p>
          </table:table-cell>
          <table:table-cell office:value-type="string" table:style-name="ce14">
            <text:p>VIB0456 - Comune di Marano Vicentino (VI) - terreno</text:p>
          </table:table-cell>
          <table:table-cell office:value-type="string" table:style-name="ce14">
            <text:p>rep. n. 26758 del Notaio Francesco De Stefano del 14/11/2013</text:p>
          </table:table-cell>
          <table:table-cell office:value-type="float" office:value="12690.25" table:style-name="ce17">
            <text:p><text:s/>12.690,25<text:s/>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39" table:formula="msoxl:=A38+1" table:style-name="ce9">
            <text:p>39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dite ai sensi dell'articolo 5 bis D.L. n. 143/2003 convertito in L. 212 /2007</text:p>
          </table:table-cell>
          <table:table-cell office:value-type="string" table:style-name="ce14">
            <text:p>C.T. fg. 8 part. 831 di mq. 98 - terreno</text:p>
          </table:table-cell>
          <table:table-cell office:value-type="string" table:style-name="ce14">
            <text:p>VIB0456 - Comune di Marano Vicentino (VI) - terreno</text:p>
          </table:table-cell>
          <table:table-cell office:value-type="string" table:style-name="ce14">
            <text:p>rep. n. 26758 del Notaio Francesco De Stefano del 14/11/2013</text:p>
          </table:table-cell>
          <table:table-cell office:value-type="float" office:value="1690.5" table:style-name="ce17">
            <text:p><text:s/>1.690,50<text:s/>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40" table:formula="msoxl:=A39+1" table:style-name="ce9">
            <text:p>40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dite ai sensi dell'articolo 5 bis D.L. n. 143/2003 convertito in L. 212 /2008</text:p>
          </table:table-cell>
          <table:table-cell office:value-type="string" table:style-name="ce14">
            <text:p>C.T. fg. 72 part. 798, C.F. fg. 72 part. 798 subb. 2 e 3 di mq. 43 - area di pertinenza e di sedime fabbricato</text:p>
          </table:table-cell>
          <table:table-cell office:value-type="string" table:style-name="ce14">
            <text:p>Comune di Vicenza (VI) - terreno demanio idrico</text:p>
          </table:table-cell>
          <table:table-cell office:value-type="string" table:style-name="ce14">
            <text:p>rep. n. 16506 del Notaio Andrea Martini del 13/12/2013</text:p>
          </table:table-cell>
          <table:table-cell office:value-type="float" office:value="3956" table:style-name="ce17">
            <text:p><text:s/>3.956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couso difesa</text:p>
          </table:table-cell>
          <table:table-cell office:value-type="string" table:style-name="ce10">
            <text:p>comune di padova cf. fg. 64 p.lla 267 e 198</text:p>
          </table:table-cell>
          <table:table-cell office:value-type="string" table:style-name="ce10">
            <text:p>pdb0012 e pdb0055 comune di padova - caserma piave e ospedale militare</text:p>
          </table:table-cell>
          <table:table-cell office:value-type="string" table:style-name="ce10">
            <text:p>prot. N. 2013/11209/DR-VE del 02/07/2013</text:p>
          </table:table-cell>
          <table:table-cell office:value-type="float" office:value="1085.46" table:style-name="ce17">
            <text:p><text:s/>1.085,46<text:s/></text:p>
          </table:table-cell>
          <table:table-cell office:value-type="date" office:date-value="2013-06-28T00:00:00" table:style-name="ce8">
            <text:p>28/06/2013</text:p>
          </table:table-cell>
          <table:table-cell office:value-type="date" office:date-value="2016-06-28T00:00:00" table:style-name="ce8">
            <text:p>28/06/2016</text:p>
          </table:table-cell>
          <table:table-cell table:number-columns-repeated="16375"/>
        </table:table-row>
        <table:table-row table:style-name="ro4">
          <table:table-cell office:value-type="float" office:value="42" table:formula="msoxl:=A41+1" table:style-name="ce9">
            <text:p>42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ceneselli ct. Fg 10 p.lla 61</text:p>
          </table:table-cell>
          <table:table-cell office:value-type="string" table:style-name="ce10">
            <text:p>rob0561 - comune di ceneselli <text:s/>- ex base missilistica 79° gruppo it</text:p>
          </table:table-cell>
          <table:table-cell office:value-type="string" table:style-name="ce10">
            <text:p>rep. 1307 del 04/07/2013 prot. N. 2013/11483/DR-VE del 04/07/2013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3-07-09T00:00:00" table:style-name="ce8">
            <text:p>09/07/2013</text:p>
          </table:table-cell>
          <table:table-cell office:value-type="date" office:date-value="2013-07-19T00:00:00" table:style-name="ce8">
            <text:p>19/07/2013</text:p>
          </table:table-cell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Padova c.f. fg. 153 p.lle 198,199,200,,202,203,382,384 sub. 1</text:p>
          </table:table-cell>
          <table:table-cell office:value-type="string" table:style-name="ce10">
            <text:p>pdb0195 comune di Padova - caserma Ilardi - n. 3 locali ad uso bar</text:p>
          </table:table-cell>
          <table:table-cell office:value-type="string" table:style-name="ce10">
            <text:p>rep. N. 1326 del 18/09/2013 - prot. 2013/15708 DR-VE del 18/09/2013</text:p>
          </table:table-cell>
          <table:table-cell office:value-type="float" office:value="4254.62" table:style-name="ce17">
            <text:p><text:s/>4.254,62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5-08-23T00:00:00" table:style-name="ce8">
            <text:p>23/08/2015</text:p>
          </table:table-cell>
          <table:table-cell table:number-columns-repeated="16375"/>
        </table:table-row>
        <table:table-row table:style-name="ro4">
          <table:table-cell office:value-type="float" office:value="43" table:formula="msoxl:=A43+1" table:style-name="ce9">
            <text:p>43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casalserugo c.t. fg. 15 p.lle 375, 236</text:p>
          </table:table-cell>
          <table:table-cell office:value-type="string" table:style-name="ce10">
            <text:p>pdb0199 comune di casalserugo - appezzamento di terreno<text:s/></text:p>
          </table:table-cell>
          <table:table-cell office:value-type="string" table:style-name="ce10">
            <text:p>rep. 1351 del 29/11/2013 prot. N. 2013/19865/DR-VE del 29/11/2013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taglio di po c.t. fg. 37 p.lle 338 e 341</text:p>
          </table:table-cell>
          <table:table-cell office:value-type="string" table:style-name="ce10">
            <text:p>rob0224 comune di taglio di po - terreno di risulta cà vendramin</text:p>
          </table:table-cell>
          <table:table-cell office:value-type="string" table:style-name="ce10">
            <text:p>rep. 1333 del 27/09/2013 prot. N. 2013/16224/DR-VE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44" table:formula="msoxl:=A45+1" table:style-name="ce9">
            <text:p>44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Rovigo c.t. fg. 13p.lla 511</text:p>
          </table:table-cell>
          <table:table-cell office:value-type="string" table:style-name="ce10">
            <text:p>rob0460 comune di rovigo - tratto alveo interrato dello scolo rezzinella ro</text:p>
          </table:table-cell>
          <table:table-cell office:value-type="string" table:style-name="ce10">
            <text:p>rep. 1327 del 23/09/2013 prot. N. 2013/15919/DR-VE del 23/09/2013</text:p>
          </table:table-cell>
          <table:table-cell office:value-type="float" office:value="475" table:style-name="ce17">
            <text:p><text:s/>475,00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Padova c.t. fg. 12p.lle 163/p di complessivi 190mq</text:p>
          </table:table-cell>
          <table:table-cell office:value-type="string" table:style-name="ce10">
            <text:p>pdb0017 comune di Padova - ex accampamento pontevigodarzere - terreno di pertinenza</text:p>
          </table:table-cell>
          <table:table-cell office:value-type="string" table:style-name="ce10">
            <text:p>rep. 1332 del 27/09/2013 prot. N. 2013/16218/DR-VE del 27/09/2013</text:p>
          </table:table-cell>
          <table:table-cell office:value-type="float" office:value="295" table:style-name="ce17">
            <text:p><text:s/>295,00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45" table:formula="msoxl:=A47+1" table:style-name="ce9">
            <text:p>45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padova c.t. fg. 108 p.lla 1887</text:p>
          </table:table-cell>
          <table:table-cell office:value-type="string" table:style-name="ce10">
            <text:p>pdb0204 - comune di padova - relitto canale roncajette</text:p>
          </table:table-cell>
          <table:table-cell office:value-type="string" table:style-name="ce10">
            <text:p>rep. 1331 del 27/09/2013 prot. N. 16210/DR-VE del 27/09/2013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piazzola sul brenta c.t. fg 3 p.lla 205, 207 e 211</text:p>
          </table:table-cell>
          <table:table-cell office:value-type="string" table:style-name="ce10">
            <text:p>pdb0325 - comune di piazzola sul brenta - ex alveo isola mantegna</text:p>
          </table:table-cell>
          <table:table-cell office:value-type="string" table:style-name="ce10">
            <text:p>rep. 1330 del 26/09/2013 prot. N. 2013/16199/DR-Ve del 26/09/2013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46" table:formula="msoxl:=A49+1" table:style-name="ce9">
            <text:p>46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piazzola sul brenta c.t. fg. 54 p.lla 51</text:p>
          </table:table-cell>
          <table:table-cell office:value-type="string" table:style-name="ce10">
            <text:p>pdb0827 comune di Piazzola sul brenta - terreno vaccarino</text:p>
          </table:table-cell>
          <table:table-cell office:value-type="string" table:style-name="ce10">
            <text:p>rep. 1329 del 23/09/2013 prot. N. 2013/15939/DR-VE del 23/09/2013</text:p>
          </table:table-cell>
          <table:table-cell office:value-type="float" office:value="485" table:style-name="ce17">
            <text:p><text:s/>485,00<text:s/>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3-09-30T00:00:00" table:style-name="ce8">
            <text:p>30/09/2013</text:p>
          </table:table-cell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adria c.t. fg. 43 p.lla 1009/p<text:s/></text:p>
          </table:table-cell>
          <table:table-cell office:value-type="string" table:style-name="ce10">
            <text:p>rob0174 - comune di adria - area demaniale alveo interrato del fiume canalbianco</text:p>
          </table:table-cell>
          <table:table-cell office:value-type="string" table:style-name="ce10">
            <text:p>rep. 1339 del 08/10/2013 prot. N. 2013/16786/DR-VE del 08/10/2013</text:p>
          </table:table-cell>
          <table:table-cell office:value-type="float" office:value="230" table:style-name="ce17">
            <text:p><text:s/>230,00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4">
          <table:table-cell office:value-type="float" office:value="47" table:formula="msoxl:=A51+1" table:style-name="ce9">
            <text:p>47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adria c.t. fg. 43 p.lla 1009/p e 79/p</text:p>
          </table:table-cell>
          <table:table-cell office:value-type="string" table:style-name="ce10">
            <text:p>rob0174 - comune di adria - area demaniale alveo interrato del fiume canalbianco</text:p>
          </table:table-cell>
          <table:table-cell office:value-type="string" table:style-name="ce10">
            <text:p>rep. 1338 del 08/10/2013 prot. N. 2013/16785/DR-VE del 08/10/2013</text:p>
          </table:table-cell>
          <table:table-cell office:value-type="float" office:value="453" table:style-name="ce17">
            <text:p><text:s/>453,00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Locazione/concessione a canone ordinario ai sensi del DPR 296/2005</text:p>
          </table:table-cell>
          <table:table-cell office:value-type="string" table:style-name="ce10">
            <text:p>comune di adria c.t. fg. 43 p.lla 1009/p<text:s/></text:p>
          </table:table-cell>
          <table:table-cell office:value-type="string" table:style-name="ce10">
            <text:p>rob0174 - comune di adria - area demaniale alveo interrato del fiume canalbianco</text:p>
          </table:table-cell>
          <table:table-cell office:value-type="string" table:style-name="ce10">
            <text:p>rep. 1340 del 08/10/2013 prot. N. 2013/16787/DR-VE del 08/10/2013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40:28Z</dc:date>
    <meta:print-date>2014-01-31T13:31:46Z</meta:print-date>
  </office:meta>
</office:document-meta>
</file>