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30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IVO_2013_" table:style-name="ta1" table:print-ranges="COMPLESIVO_2013_.A1:COMPLESIVO_2013_.B13">
        <table:table-column table:style-name="co1" table:default-cell-style-name="ce9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TUTTE LE DIREZIONI REGIONALI <text:s/>- ANNO 201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4.63541666666667in" svg:y="0.3125in" svg:width="6.97916666666667in" svg:height="6.01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lascio nulla osta alla stipula contratti di locazione passiva ai sensi ar.t 2 comma 222 L.191/2009 fino a 5 mln/€ nel sessennio</text:p>
          </table:table-cell>
          <table:table-cell office:value-type="float" office:value="182.25" table:formula="msoxl:=(I_semestre_2013!E5+II_semestre_2013!E5)/2" table:style-name="ce24">
            <text:p>18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endite art.1 c.436 L.311/2004<text:s/></text:p>
          </table:table-cell>
          <table:table-cell office:value-type="float" office:value="88.183333333333337" table:formula="msoxl:=(I_semestre_2013!E6+II_semestre_2013!E6)/2" table:style-name="ce25">
            <text:p>8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86.666666666666657" table:formula="msoxl:=(I_semestre_2013!E7+II_semestre_2013!E7)/2" table:style-name="ce25">
            <text:p>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95.75" table:formula="msoxl:=(I_semestre_2013!E8+II_semestre_2013!E8)/2" table:style-name="ce25">
            <text:p>9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129.47202797202797" table:formula="msoxl:=(I_semestre_2013!E9+II_semestre_2013!E9)/2" table:style-name="ce25">
            <text:p>12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ffrancazioni<text:s/></text:p>
          </table:table-cell>
          <table:table-cell office:value-type="float" office:value="82.666666666666657" table:formula="msoxl:=(I_semestre_2013!E10+II_semestre_2013!E10)/2" table:style-name="ce25">
            <text:p>8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ordinario</text:p>
          </table:table-cell>
          <table:table-cell office:value-type="float" office:value="80.90625" table:formula="msoxl:=(I_semestre_2013!E11+II_semestre_2013!E11)/2" table:style-name="ce25">
            <text:p>8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agevolato</text:p>
          </table:table-cell>
          <table:table-cell office:value-type="float" office:value="148.5" table:formula="msoxl:=(I_semestre_2013!E12+II_semestre_2013!E12)/2" table:style-name="ce25">
            <text:p>14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gratuito</text:p>
          </table:table-cell>
          <table:table-cell office:value-type="float" office:value="72.276785714285722" table:formula="msoxl:=(I_semestre_2013!E13+II_semestre_2013!E13)/2" table:style-name="ce25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L.410/2001</text:p>
          </table:table-cell>
          <table:table-cell office:value-type="string" table:style-name="ce26">
            <text:p>nessun procedimento concluso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45.125" table:formula="msoxl:=(I_semestre_2013!E15+II_semestre_2013!E15)/2" table:style-name="ce27">
            <text:p>45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table:style-name="ce10"/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I_semestre_2013" table:style-name="ta2"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3" table:number-columns-repeated="16378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">
            <text:p>Dati relativi al I semestre 2013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number-columns-spanned="2" table:number-rows-spanned="1" table:style-name="ce23">
            <text:p>TUTTE LE DIREZIONI REGIONALI<text:s/></text:p>
          </table:table-cell>
          <table:covered-table-cell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7">
          <table:table-cell table:number-columns-repeated="3"/>
          <table:table-cell office:value-type="string" table:style-name="ce16">
            <office:annotation draw:style-name="a1" svg:x="6.63541666666667in" svg:y="0.510416666666667in" svg:width="5.63541666666667in" svg:height="6.01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1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18">
            <text:p>Rilascio nulla osta alla stipula contratti di locazione passiva ai sensi ar.t 2 comma 222 L.191/2009 fino a 5 mln/€ nel sessennio</text:p>
          </table:table-cell>
          <table:table-cell office:value-type="float" office:value="61" table:formula="msoxl:=(49+16+1+46+38+51+4+88+28+319+52+40)/12" table:style-name="ce19">
            <text:p>61</text:p>
          </table:table-cell>
          <table:table-cell office:value-type="string" table:style-name="ce14">
            <text:p>**dato calcolato per n.12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18">
            <text:p>Vendite art.1 c.436 L.311/2004<text:s/></text:p>
          </table:table-cell>
          <table:table-cell office:value-type="float" office:value="61.666666666666664" table:formula="msoxl:=(75+49+59+90+55+42)/6" table:style-name="ce19">
            <text:p>62</text:p>
          </table:table-cell>
          <table:table-cell office:value-type="string" table:style-name="ce14">
            <text:p>**dato calcolato per n.6 DDRR ( DR Lazio per mancata disponibilità dato)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e art.1 c.434 L.311/2004</text:p>
          </table:table-cell>
          <table:table-cell office:value-type="float" office:value="72" table:formula="msoxl:=(74+70)/2" table:style-name="ce19">
            <text:p>72</text:p>
          </table:table-cell>
          <table:table-cell office:value-type="string" table:style-name="ce14">
            <text:p>**dato calcolato per n.2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e art.1 c.433 L.311/2004</text:p>
          </table:table-cell>
          <table:table-cell office:value-type="float" office:value="117.5" table:formula="msoxl:=(256+19+178+132+81+39)/6" table:style-name="ce19">
            <text:p>118</text:p>
          </table:table-cell>
          <table:table-cell office:value-type="string" table:style-name="ce14">
            <text:p>**dato calcolato per n.6 DDRR (DR Lazio per mancata disponibilità dato)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e ai sensi L.212/2003 art. 5 bis</text:p>
          </table:table-cell>
          <table:table-cell office:value-type="float" office:value="75.63636363636364" table:formula="msoxl:=(27+57+18+130+19+207+87+22+58+137+70)/11" table:style-name="ce21">
            <text:p>76</text:p>
          </table:table-cell>
          <table:table-cell office:value-type="string" table:style-name="ce14">
            <text:p>**dato calcolato per n.11 DDRR (DR Lazio per mancata disponibilità dato)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Affrancazioni<text:s/></text:p>
          </table:table-cell>
          <table:table-cell office:value-type="float" office:value="91.333333333333329" table:formula="msoxl:=(17+61+196)/3" table:style-name="ce21">
            <text:p>91</text:p>
          </table:table-cell>
          <table:table-cell office:value-type="string" table:style-name="ce14">
            <text:p>**dato calcolato per n.3 DDRR (DR Lazio per mancata disponibilità dato)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DPR 296/2005 canone ordinario</text:p>
          </table:table-cell>
          <table:table-cell office:value-type="float" office:value="72.9375" table:formula="msoxl:=(39+23+38+89+296+49+70+50+50+57+38+22+119+64+123+40)/16" table:style-name="ce21">
            <text:p>73</text:p>
          </table:table-cell>
          <table:table-cell office:value-type="string" table:style-name="ce14">
            <text:p>**dato calcolato per n.16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DPR 296/2005 canone agevolato</text:p>
          </table:table-cell>
          <table:table-cell office:value-type="float" office:value="250" table:formula="msoxl:=(49+74+627)/3" table:style-name="ce21">
            <text:p>250</text:p>
          </table:table-cell>
          <table:table-cell office:value-type="string" table:style-name="ce14">
            <text:p>**dato calcolato per n.3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DPR 296/2005 canone gratuito</text:p>
          </table:table-cell>
          <table:table-cell office:value-type="float" office:value="76.428571428571431" table:formula="msoxl:=(74+60+7+81+21+265+27)/7" table:style-name="ce21">
            <text:p>76</text:p>
          </table:table-cell>
          <table:table-cell office:value-type="string" table:style-name="ce14">
            <text:p>**dato calcolato per n.7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L.410/2001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**nessun dato<text:s/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a beni mobili DPR 189/2001</text:p>
          </table:table-cell>
          <table:table-cell office:value-type="float" office:value="37.25" table:formula="msoxl:=(35+18+79+17)/4" table:style-name="ce21">
            <text:p>37</text:p>
          </table:table-cell>
          <table:table-cell office:value-type="string" table:style-name="ce14">
            <text:p>**dato calcolato per n.4 DDRR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4"/>
          <table:table-cell table:style-name="ce15"/>
          <table:table-cell table:style-name="ce14"/>
          <table:table-cell table:number-columns-repeated="2" table:style-name="ce15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II_semestre_2013" table:style-name="ta2"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3" table:number-columns-repeated="16378" table:default-cell-style-name="ce1"/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3">
            <text:p>Dati relativi al II semestre 2013</text:p>
          </table:table-cell>
          <table:table-cell table:style-name="ce1"/>
          <table:table-cell table:style-name="ce12"/>
          <table:table-cell table:number-columns-repeated="16378" table:style-name="ce1"/>
        </table:table-row>
        <table:table-row table:style-name="ro6">
          <table:table-cell table:number-columns-repeated="3"/>
          <table:table-cell office:value-type="string" table:number-columns-spanned="2" table:number-rows-spanned="1" table:style-name="ce23">
            <text:p>TUTTE LE DIREZIONI REGIONALI<text:s/></text:p>
          </table:table-cell>
          <table:covered-table-cell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7">
          <table:table-cell table:number-columns-repeated="3"/>
          <table:table-cell office:value-type="string" table:style-name="ce16">
            <office:annotation draw:style-name="a2" svg:x="6.63541666666667in" svg:y="0.510416666666667in" svg:width="5.63541666666667in" svg:height="6.01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1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18">
            <text:p>Rilascio nulla osta alla stipula contratti di locazione passiva ai sensi ar.t 2 comma 222 L.191/2009 fino a 5 mln/€ nel sessennio</text:p>
          </table:table-cell>
          <table:table-cell office:value-type="float" office:value="303.5" table:formula="msoxl:=(96+224+897+37+87+855+333+28+306+172)/10" table:style-name="ce19">
            <text:p>304</text:p>
          </table:table-cell>
          <table:table-cell office:value-type="string" table:style-name="ce14">
            <text:p>**dato calcolato per n.10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18">
            <text:p>Vendite art.1 c.436 L.311/2004<text:s/></text:p>
          </table:table-cell>
          <table:table-cell office:value-type="float" office:value="114.7" table:formula="msoxl:=(34+188+111+20+78+170+37+68+354+87)/10" table:style-name="ce19">
            <text:p>115</text:p>
          </table:table-cell>
          <table:table-cell office:value-type="string" table:style-name="ce14">
            <text:p>**dato calcolato per n.10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e art.1 c.434 L.311/2004</text:p>
          </table:table-cell>
          <table:table-cell office:value-type="float" office:value="101.33333333333333" table:formula="msoxl:=(87+187+30)/3" table:style-name="ce19">
            <text:p>101</text:p>
          </table:table-cell>
          <table:table-cell office:value-type="string" table:style-name="ce14">
            <text:p>**dato calcolato per n.3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e art.1 c.433 L.311/2004</text:p>
          </table:table-cell>
          <table:table-cell office:value-type="float" office:value="74" table:formula="msoxl:=(34+18+72+84+51+58+201)/7" table:style-name="ce19">
            <text:p>74</text:p>
          </table:table-cell>
          <table:table-cell office:value-type="string" table:style-name="ce14">
            <text:p>**dato calcolato per n.7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e ai sensi L.212/2003 art. 5 bis</text:p>
          </table:table-cell>
          <table:table-cell office:value-type="float" office:value="183.30769230769232" table:formula="msoxl:=(39+17+123+282+93+364+104+152+88+150+60+856+55)/13" table:style-name="ce21">
            <text:p>183</text:p>
          </table:table-cell>
          <table:table-cell office:value-type="string" table:style-name="ce14">
            <text:p>**dato calcolato per n.13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Affrancazioni<text:s/></text:p>
          </table:table-cell>
          <table:table-cell office:value-type="float" office:value="74" table:formula="msoxl:=(70+11+46+64+179)/5" table:style-name="ce21">
            <text:p>74</text:p>
          </table:table-cell>
          <table:table-cell office:value-type="string" table:style-name="ce14">
            <text:p>**dato calcolato per n.5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DPR 296/2005 canone ordinario</text:p>
          </table:table-cell>
          <table:table-cell office:value-type="float" office:value="88.875" table:formula="msoxl:=(38+69+17+117+576+42+53+52+33+52+31+42+13+128+119+40)/16" table:style-name="ce21">
            <text:p>89</text:p>
          </table:table-cell>
          <table:table-cell office:value-type="string" table:style-name="ce14">
            <text:p>**dato calcolato per n.16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DPR 296/2005 canone agevolato</text:p>
          </table:table-cell>
          <table:table-cell office:value-type="float" office:value="47" table:formula="msoxl:=(34+19+90+45)/4" table:style-name="ce21">
            <text:p>47</text:p>
          </table:table-cell>
          <table:table-cell office:value-type="string" table:style-name="ce14">
            <text:p>**dato calcolato per n.4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DPR 296/2005 canone gratuito</text:p>
          </table:table-cell>
          <table:table-cell office:value-type="float" office:value="68.125" table:formula="msoxl:=(56+97+109+62+27+50+47+97)/8" table:style-name="ce21">
            <text:p>68</text:p>
          </table:table-cell>
          <table:table-cell office:value-type="string" table:style-name="ce14">
            <text:p>**dato calcolato per n.8 DDRR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Locazioni/concessioni L.410/2001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**nessun dato<text:s/></text:p>
          </table:table-cell>
          <table:table-cell table:number-columns-repeated="2" table:style-name="ce15"/>
          <table:table-cell table:number-columns-repeated="16376"/>
        </table:table-row>
        <table:table-row table:style-name="ro3">
          <table:table-cell table:number-columns-repeated="3"/>
          <table:table-cell office:value-type="string" table:style-name="ce20">
            <text:p>Vendita beni mobili DPR 189/2001</text:p>
          </table:table-cell>
          <table:table-cell office:value-type="float" office:value="53" table:formula="msoxl:=(97+9)/2" table:style-name="ce21">
            <text:p>53</text:p>
          </table:table-cell>
          <table:table-cell office:value-type="string" table:style-name="ce14">
            <text:p>**dato calcolato per n.2 DDRR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3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4"/>
          <table:table-cell table:style-name="ce15"/>
          <table:table-cell table:style-name="ce14"/>
          <table:table-cell table:number-columns-repeated="2" table:style-name="ce15"/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5-01-29T09:26:12Z</dc:date>
    <meta:print-date>2015-01-29T09:25:07Z</meta:print-date>
  </office:meta>
</office:document-meta>
</file>