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SIVO_2014" table:style-name="ta1" table:print-ranges="COMPLESSIVO_2014.A1:COMPLESSIVO_2014.B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1">
            <text:p>TUTTE LE DIREZIONI REGIONALI <text:s/>- ANNO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6041666666667in" svg:y="0.3125in" svg:width="6.97916666666667in" svg:height="6.01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lascio nulla osta alla stipula contratti di locazione passiva ai sensi art 2 comma 222 L.191/2009<text:s/></text:p>
          </table:table-cell>
          <table:table-cell office:value-type="float" office:value="239" table:style-name="ce6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endite art.1 c.436 L.311/2004<text:s/></text:p>
          </table:table-cell>
          <table:table-cell office:value-type="float" office:value="67" table:style-name="ce6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31" table:style-name="ce6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101" table:formula="msoxl:=(146+56)/2" table:style-name="ce6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26" table:formula="msoxl:=(162+90)/2" table:style-name="ce6">
            <text:p>1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ffrancazioni<text:s/></text:p>
          </table:table-cell>
          <table:table-cell office:value-type="float" office:value="80.5" table:formula="msoxl:=(129+32)/2" table:style-name="ce6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ordinario</text:p>
          </table:table-cell>
          <table:table-cell office:value-type="float" office:value="66" table:formula="msoxl:=(68+64)/2" table:style-name="ce6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agevolato</text:p>
          </table:table-cell>
          <table:table-cell office:value-type="float" office:value="109" table:formula="msoxl:=(134+84)/2" table:style-name="ce6">
            <text:p>1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gratuito</text:p>
          </table:table-cell>
          <table:table-cell office:value-type="float" office:value="260" table:formula="msoxl:=(500+20)/2" table:style-name="ce6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L.410/2001</text:p>
          </table:table-cell>
          <table:table-cell office:value-type="float" office:value="50" table:style-name="ce6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45" table:formula="msoxl:=(52+38)/2" table:style-name="ce9">
            <text:p>45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1-29T09:26:20Z</dc:date>
    <meta:print-date>2015-01-29T09:21:52Z</meta:print-date>
  </office:meta>
</office:document-meta>
</file>