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11.191875cm" style:use-optimal-column-width="true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11.7739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logna,Ferrara" table:style-name="ta1" table:print-ranges="Bologna,Ferrara.A1:Bologna,Ferrara.F13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7" table:number-columns-repeated="16378" table:default-cell-style-name="ce18"/>
        <table:table-row table:style-name="ro1">
          <table:table-cell office:value-type="string" table:style-name="ce1">
            <text:p>D. Regionale</text:p>
          </table:table-cell>
          <table:table-cell office:value-type="string" table:style-name="ce1">
            <text:p>Ambito territoriale</text:p>
          </table:table-cell>
          <table:table-cell office:value-type="string" table:style-name="ce1">
            <text:p>Tipologia procedimentale</text:p>
          </table:table-cell>
          <table:table-cell office:value-type="string" table:style-name="ce2">
            <text:p>Responsabile procedimento</text:p>
            <text:p>(nome, recapito telefonico, indirizzo e mail)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oggetto cui spetta potere sostitutivo<text:s/></text:p>
            <text:p>(nome, recapito telefonico, indirizzo e mail)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Emilia-Romagna</text:p>
          </table:table-cell>
          <table:table-cell office:value-type="string" table:style-name="ce6">
            <text:p>Bologna, Ferrara</text:p>
          </table:table-cell>
          <table:table-cell office:value-type="string" table:style-name="ce7">
            <text:p>Rilascio nulla osta alla stipula contratti di locazione passiva ai sensi ar.t 2 comma 222 L.191/2009 fino a 5 mln/E nel sessennio</text:p>
          </table:table-cell>
          <table:table-cell office:value-type="string" table:style-name="ce7">
            <text:p>MARTELLI GIUSEPPE <text:s/>- Tel. 051/6400330 <text:s/>-<text:s/></text:p>
            <text:p>e-mail: <text:s/>Giuseppe.Martelli@agenziademanio.it<text:s/>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2">
            <text:p>Vendite art.1 c.436 L.311/2004 inf a 2.5 mln/E</text:p>
          </table:table-cell>
          <table:table-cell office:value-type="string" table:style-name="ce7">
            <text:p>MARTELLI GIUSEPPE <text:s/>- Tel. 051/6400330 <text:s/>-<text:s/></text:p>
            <text:p>e-mail: <text:s/>Giuseppe.Martelli@agenziademanio.it<text:s/>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9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7">
            <text:p>Vendite art.1 c.436 L.311/2004 per importi pari o sup. a 2.5 mln/E</text:p>
          </table:table-cell>
          <table:table-cell office:value-type="string" table:style-name="ce9">
            <text:p>FICCHI' ANTONIO OTTAVIO <text:s/>- Tel. 051/6400339 - <text:s/>e-mail: dre.EmiliaRomagna@agenziademanio.it<text:s/>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9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5">
            <text:p>Vendite art.1 c.434 L.311/2004</text:p>
          </table:table-cell>
          <table:table-cell office:value-type="string" table:style-name="ce7">
            <text:p>MARTELLI GIUSEPPE <text:s/>- Tel. 051/6400330 <text:s/>-<text:s/></text:p>
            <text:p>e-mail: <text:s/>Giuseppe.Martelli@agenziademanio.it<text:s/></text:p>
          </table:table-cell>
          <table:table-cell office:value-type="string" table:style-name="ce14">
            <text:p>30 gg (decorrenti dall'accettazione dell'istanza di parte)</text:p>
          </table:table-cell>
          <table:table-cell office:value-type="string" table:style-name="ce9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office:value-type="string" table:style-name="ce15">
            <text:p>Vendite art.1 c.433 L.311/2004</text:p>
          </table:table-cell>
          <table:table-cell office:value-type="string" table:style-name="ce7">
            <text:p>MARTELLI GIUSEPPE <text:s/>- Tel. 051/6400330 <text:s/>-<text:s/></text:p>
            <text:p>e-mail: <text:s/>Giuseppe.Martelli@agenziademanio.it<text:s/>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office:value-type="string" table:style-name="ce9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5">
            <text:p>Vendite ai sensi L.212/2003 art. 5 bis</text:p>
          </table:table-cell>
          <table:table-cell office:value-type="string" table:style-name="ce7">
            <text:p>MARTELLI GIUSEPPE <text:s/>- Tel. 051/6400330 <text:s/>-<text:s/></text:p>
            <text:p>e-mail: <text:s/>Giuseppe.Martelli@agenziademanio.it<text:s/>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5">
            <text:p>Affrancazioni<text:s/></text:p>
          </table:table-cell>
          <table:table-cell office:value-type="string" table:style-name="ce9">
            <text:p>FICCHI' ANTONIO OTTAVIO <text:s/>- Tel. 051/6400339 -<text:s text:c="2"/></text:p>
            <text:p>e-mail: dre.EmiliaRomagna@agenziademanio.it<text:s/>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office:value-type="string" table:style-name="ce15">
            <text:p>Locazioni/concessioni DPR 296/2005 canone ordinario</text:p>
          </table:table-cell>
          <table:table-cell office:value-type="string" table:style-name="ce7">
            <text:p>MARTELLI GIUSEPPE <text:s/>- Tel. 051/6400330 <text:s/>-<text:s/></text:p>
            <text:p>e-mail: <text:s/>Giuseppe.Martelli@agenziademanio.it<text:s/>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5">
            <text:p>Locazioni/concessioni DPR 296/2005 canone agevolato</text:p>
          </table:table-cell>
          <table:table-cell office:value-type="string" table:style-name="ce7">
            <text:p>MARTELLI GIUSEPPE <text:s/>- Tel. 051/6400330 <text:s/>-<text:s/></text:p>
            <text:p>e-mail: <text:s/>Giuseppe.Martelli@agenziademanio.it<text:s/>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5">
            <text:p>Locazioni/concessioni DPR 296/2005 canone gratuito</text:p>
          </table:table-cell>
          <table:table-cell office:value-type="string" table:style-name="ce7">
            <text:p>MARTELLI GIUSEPPE <text:s/>- Tel. 051/6400330 <text:s/>-<text:s/></text:p>
            <text:p>e-mail: <text:s/>Giuseppe.Martelli@agenziademanio.it<text:s/>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5">
            <text:p>Locazioni/concessioni L.410/2001</text:p>
          </table:table-cell>
          <table:table-cell office:value-type="string" table:style-name="ce9">
            <text:p>FICCHI' ANTONIO OTTAVIO <text:s/>- Tel. 051/6400339 -<text:s text:c="2"/></text:p>
            <text:p>e-mail: dre.EmiliaRomagna@agenziademanio.it<text:s/>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9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6"/>
          <table:table-cell office:value-type="string" table:style-name="ce15">
            <text:p>Vendita beni mobili DPR 189/2001</text:p>
          </table:table-cell>
          <table:table-cell office:value-type="string" table:style-name="ce9">
            <text:p>FICCHI' ANTONIO OTTAVIO <text:s/>- Tel. 051/6400339 -<text:s text:c="2"/></text:p>
            <text:p>e-mail: dre.EmiliaRomagna@agenziademanio.it<text:s/>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9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4" table:style-name="ce17"/>
          <table:table-cell table:style-name="ce19"/>
          <table:table-cell table:style-name="ce17"/>
          <table:table-cell table:number-columns-repeated="16378" table:style-name="ce10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3-09T11:32:22Z</dc:date>
    <meta:print-date>2015-03-09T11:24:19Z</meta:print-date>
  </office:meta>
</office:document-meta>
</file>