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18583333333333cm" style:use-optimal-column-width="true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13.149791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5.2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dena,Parma,Piacenza,Reggio" table:style-name="ta1" table:print-ranges="Modena,Parma,Piacenza,Reggio.A1:Modena,Parma,Piacenza,Reggio.F1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4"/>
        <table:table-column table:style-name="co6" table:default-cell-style-name="ce12"/>
        <table:table-column table:style-name="co7" table:number-columns-repeated="16378" table:default-cell-style-name="ce14"/>
        <table:table-row table:style-name="ro1">
          <table:table-cell office:value-type="string" table:style-name="ce20">
            <text:p>D. Regionale</text:p>
          </table:table-cell>
          <table:table-cell office:value-type="string" table:style-name="ce21">
            <text:p>Ambito territoriale</text:p>
          </table:table-cell>
          <table:table-cell office:value-type="string" table:style-name="ce21">
            <text:p>Tipologia procedimentale</text:p>
          </table:table-cell>
          <table:table-cell office:value-type="string" table:style-name="ce22">
            <text:p>Responsabile procedimento</text:p>
            <text:p>(nome, recapito telefonico, indirizzo e mail)</text:p>
          </table:table-cell>
          <table:table-cell office:value-type="string" table:style-name="ce2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4">
            <text:p>Soggetto cui spetta potere sostitutivo<text:s/></text:p>
            <text:p>(nome, recapito telefonico, indirizzo e mail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Emilia-Romagna</text:p>
          </table:table-cell>
          <table:table-cell office:value-type="string" table:style-name="ce16">
            <text:p>Modena, Parma, Piacenza, Reggio Emilia</text:p>
          </table:table-cell>
          <table:table-cell office:value-type="string" table:style-name="ce17">
            <text:p>Rilascio nulla osta alla stipula contratti di locazione passiva ai sensi ar.t 2 comma 222 L.191/2009 fino a 5 mln/E nel sessennio</text:p>
          </table:table-cell>
          <table:table-cell office:value-type="string" table:style-name="ce18">
            <text:p>TORELLI STEFANIA - <text:s/>Tel. 051/6400325 <text:s text:c="2"/>-<text:s text:c="2"/></text:p>
            <text:p>e-mail: Stefania.Torelli@agenziademanio.it<text:s/></text:p>
          </table:table-cell>
          <table:table-cell office:value-type="string" table:style-name="ce19">
            <text:p>90 gg</text:p>
          </table:table-cell>
          <table:table-cell office:value-type="string" table:style-name="ce18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3"/>
          <table:table-cell office:value-type="string" table:style-name="ce7">
            <text:p>Vendite art.1 c.436 L.311/2004 inf a 2.5 mln/E</text:p>
          </table:table-cell>
          <table:table-cell office:value-type="string" table:style-name="ce5">
            <text:p>TORELLI STEFANIA - <text:s/>Tel. 051/6400325 <text:s text:c="2"/>-<text:s text:c="2"/></text:p>
            <text:p>e-mail: Stefania.Torelli@agenziademanio.it<text:s/>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5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3"/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5">
            <text:p>FICCHI' ANTONIO OTTAVIO <text:s/>- Tel. 051/6400339 -<text:s text:c="2"/></text:p>
            <text:p>e-mail: dre.EmiliaRomagna@agenziademanio.it<text:s/>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5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3"/>
          <table:table-cell office:value-type="string" table:style-name="ce10">
            <text:p>Vendite art.1 c.434 L.311/2004</text:p>
          </table:table-cell>
          <table:table-cell office:value-type="string" table:style-name="ce5">
            <text:p>TORELLI STEFANIA - <text:s/>Tel. 051/6400325 <text:s text:c="2"/>-<text:s text:c="2"/></text:p>
            <text:p>e-mail: Stefania.Torelli@agenziademanio.it<text:s/></text:p>
          </table:table-cell>
          <table:table-cell office:value-type="string" table:style-name="ce9">
            <text:p>30 gg (decorrenti dall'accettazione dell'istanza di parte)</text:p>
          </table:table-cell>
          <table:table-cell office:value-type="string" table:style-name="ce5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2"/>
        </table:table-row>
        <table:table-row table:style-name="ro4">
          <table:table-cell table:number-columns-repeated="2" table:style-name="ce3"/>
          <table:table-cell office:value-type="string" table:style-name="ce10">
            <text:p>Vendite art.1 c.433 L.311/2004</text:p>
          </table:table-cell>
          <table:table-cell office:value-type="string" table:style-name="ce5">
            <text:p>TORELLI STEFANIA - <text:s/>Tel. 051/6400325 <text:s text:c="2"/>-<text:s text:c="2"/></text:p>
            <text:p>e-mail: Stefania.Torelli@agenziademanio.it<text:s/></text:p>
          </table:table-cell>
          <table:table-cell office:value-type="string" table:style-name="ce9">
            <text:p>90 gg (decorrenti dall'accettazione della proposta su iniziativa d'ufficio o dall'accettazione dell'istanza di parte)</text:p>
          </table:table-cell>
          <table:table-cell office:value-type="string" table:style-name="ce5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3"/>
          <table:table-cell office:value-type="string" table:style-name="ce10">
            <text:p>Vendite ai sensi L.212/2003 art. 5 bis</text:p>
          </table:table-cell>
          <table:table-cell office:value-type="string" table:style-name="ce5">
            <text:p>TORELLI STEFANIA - <text:s/>Tel. 051/6400325 <text:s text:c="2"/>-<text:s text:c="2"/></text:p>
            <text:p>e-mail: Stefania.Torelli@agenziademanio.it<text:s/></text:p>
          </table:table-cell>
          <table:table-cell office:value-type="string" table:style-name="ce6">
            <text:p>90 gg</text:p>
          </table:table-cell>
          <table:table-cell office:value-type="string" table:style-name="ce5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3"/>
          <table:table-cell office:value-type="string" table:style-name="ce10">
            <text:p>Affrancazioni<text:s/></text:p>
          </table:table-cell>
          <table:table-cell office:value-type="string" table:style-name="ce5">
            <text:p>FICCHI' ANTONIO OTTAVIO <text:s/>- Tel. 051/6400339 -<text:s text:c="2"/></text:p>
            <text:p>e-mail: dre.EmiliaRomagna@agenziademanio.it<text:s/></text:p>
          </table:table-cell>
          <table:table-cell office:value-type="string" table:style-name="ce6">
            <text:p>90 gg</text:p>
          </table:table-cell>
          <table:table-cell office:value-type="string" table:style-name="ce5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3"/>
          <table:table-cell office:value-type="string" table:style-name="ce10">
            <text:p>Locazioni/concessioni DPR 296/2005 canone ordinario</text:p>
          </table:table-cell>
          <table:table-cell office:value-type="string" table:style-name="ce5">
            <text:p>TORELLI STEFANIA - <text:s/>Tel. 051/6400325 <text:s text:c="2"/>-<text:s text:c="2"/></text:p>
            <text:p>e-mail: Stefania.Torelli@agenziademanio.it<text:s/></text:p>
          </table:table-cell>
          <table:table-cell office:value-type="string" table:style-name="ce9">
            <text:p>90 gg (decorrenti dall'individuazione del contraente, ovvero dall'istanza per le locazioni a trattativa privata o per le regolarizzazioni)</text:p>
          </table:table-cell>
          <table:table-cell office:value-type="string" table:style-name="ce5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3"/>
          <table:table-cell office:value-type="string" table:style-name="ce10">
            <text:p>Locazioni/concessioni DPR 296/2005 canone agevolato</text:p>
          </table:table-cell>
          <table:table-cell office:value-type="string" table:style-name="ce5">
            <text:p>TORELLI STEFANIA - <text:s/>Tel. 051/6400325 <text:s text:c="2"/>-<text:s text:c="2"/></text:p>
            <text:p>e-mail: Stefania.Torelli@agenziademanio.it<text:s/></text:p>
          </table:table-cell>
          <table:table-cell office:value-type="string" table:style-name="ce6">
            <text:p>90 gg</text:p>
          </table:table-cell>
          <table:table-cell office:value-type="string" table:style-name="ce5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3"/>
          <table:table-cell office:value-type="string" table:style-name="ce10">
            <text:p>Locazioni/concessioni DPR 296/2005 canone gratuito</text:p>
          </table:table-cell>
          <table:table-cell office:value-type="string" table:style-name="ce5">
            <text:p>TORELLI STEFANIA - <text:s/>Tel. 051/6400325 <text:s text:c="2"/>-<text:s text:c="2"/></text:p>
            <text:p>e-mail: Stefania.Torelli@agenziademanio.it<text:s/></text:p>
          </table:table-cell>
          <table:table-cell office:value-type="string" table:style-name="ce6">
            <text:p>90 gg</text:p>
          </table:table-cell>
          <table:table-cell office:value-type="string" table:style-name="ce5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3"/>
          <table:table-cell office:value-type="string" table:style-name="ce10">
            <text:p>Locazioni/concessioni L.410/2001</text:p>
          </table:table-cell>
          <table:table-cell office:value-type="string" table:style-name="ce5">
            <text:p>FICCHI' ANTONIO OTTAVIO <text:s/>- Tel. 051/6400339 -<text:s text:c="2"/></text:p>
            <text:p>e-mail: dre.EmiliaRomagna@agenziademanio.it<text:s/></text:p>
          </table:table-cell>
          <table:table-cell office:value-type="string" table:style-name="ce9">
            <text:p>30 gg (decorrenti dall'individuazione del <text:s/>contraente)</text:p>
          </table:table-cell>
          <table:table-cell office:value-type="string" table:style-name="ce5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11"/>
          <table:table-cell office:value-type="string" table:style-name="ce10">
            <text:p>Vendita beni mobili DPR 189/2001</text:p>
          </table:table-cell>
          <table:table-cell office:value-type="string" table:style-name="ce5">
            <text:p>FICCHI' ANTONIO OTTAVIO <text:s/>- Tel. 051/6400339 -<text:s text:c="2"/></text:p>
            <text:p>e-mail: dre.EmiliaRomagna@agenziademanio.it<text:s/></text:p>
          </table:table-cell>
          <table:table-cell office:value-type="string" table:style-name="ce9">
            <text:p>30 gg (decorrenti dall'individuazione del <text:s/>contraente)</text:p>
          </table:table-cell>
          <table:table-cell office:value-type="string" table:style-name="ce5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2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4" table:style-name="ce12"/>
          <table:table-cell table:style-name="ce13"/>
          <table:table-cell table:style-name="ce12"/>
          <table:table-cell table:number-columns-repeated="16378" table:style-name="ce2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3-09T11:31:59Z</dc:date>
    <meta:print-date>2015-03-09T11:31:17Z</meta:print-date>
  </office:meta>
</office:document-meta>
</file>