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3">
            <text:p>D. Regionale</text:p>
          </table:table-cell>
          <table:table-cell office:value-type="string" table:style-name="ce3">
            <text:p>Ambito territori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Responsabile procedimento</text:p>
          </table:table-cell>
          <table:table-cell office:value-type="string" table:style-name="ce4">
            <text:p>Termine procedimento</text:p>
          </table:table-cell>
          <table:table-cell office:value-type="string" table:style-name="ce3">
            <text:p>Soggetto cui spetta potere sostitutivo<text:s/>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office:value-type="string" table:style-name="ce6">
            <text:p>(nome, recapito telefonico, indirizzo e mail)</text:p>
          </table:table-cell>
          <table:table-cell table:style-name="ce7"/>
          <table:table-cell office:value-type="string" table:style-name="ce6">
            <text:p>(nome, recapito telefonico, indirizzo e mail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labria</text:p>
          </table:table-cell>
          <table:table-cell office:value-type="string" table:style-name="ce11">
            <text:p>Catanzaro, Crotone, Vibo Valentia</text:p>
          </table:table-cell>
          <table:table-cell office:value-type="string" table:style-name="ce1">
            <text:p>Rilascio nulla osta alla stipula contratti di locazione passiva ai sensi ar.t 2 comma 222 L.191/2009 fino a 5 mln/€ nel sessennio</text:p>
          </table:table-cell>
          <table:table-cell office:value-type="string" table:style-name="ce1">
            <text:p>Iannelli Massimiliano - tel 3351974952 - massimiliano.iannelli@agenziademanio.it</text:p>
          </table:table-cell>
          <table:table-cell office:value-type="string" table:style-name="ce2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office:value-type="string" table:style-name="ce1">
            <text:p>Vendite art.1 c.436 L.311/2004 inferiori a 2,5 mln/€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90 gg (decorrenti dall'individuazione del contraen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office:value-type="string" table:style-name="ce1">
            <text:p>Vendite art.1 c.436 L.311/2004 pari o superiori a 2,5 mln/€</text:p>
          </table:table-cell>
          <table:table-cell office:value-type="string" table:style-name="ce1">
            <text:p>Giuseppe Tancredi <text:s/>Tel- 0961-778926 -<text:s/></text:p>
            <text:p>dre.calabria@agenziademanio.it</text:p>
          </table:table-cell>
          <table:table-cell office:value-type="string" table:style-name="ce2">
            <text:p>90 gg (decorrenti dall'individuazione del contraen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office:value-type="string" table:style-name="ce1">
            <text:p>Vendite art.1 c.434 L.311/2004<text:s/>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30 gg (decorrenti dall'accettazione dell'istanza di par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12"/>
          <table:table-cell office:value-type="string" table:style-name="ce1">
            <text:p>Vendite art.1 c.433 L.311/2004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90 gg (decorrenti dall'accettazione della proposta su iniziativa d'ufficio o dall'accettazione dell'istanza di par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2"/>
          <table:table-cell office:value-type="string" table:style-name="ce1">
            <text:p>Vendite ai sensi L.212/2003 art. 5 bis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8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2"/>
          <table:table-cell office:value-type="string" table:style-name="ce1">
            <text:p>Affrancazioni<text:s/>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8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6">
          <table:table-cell table:number-columns-repeated="2" table:style-name="ce12"/>
          <table:table-cell office:value-type="string" table:style-name="ce1">
            <text:p>Locazioni/concessioni DPR 296/2005 canone ordinario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90 gg (decorrenti dall'individuazione del contraente ovvero dall'istanza per le locazioni a trattativa privata o per le regolarizzazioni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2"/>
          <table:table-cell office:value-type="string" table:style-name="ce1">
            <text:p>Locazioni/concessioni DPR 296/2005 canone agevolato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8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2"/>
          <table:table-cell office:value-type="string" table:style-name="ce1">
            <text:p>Locazioni/concessioni DPR 296/2005 canone gratuito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8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office:value-type="string" table:style-name="ce1">
            <text:p>Locazioni/concessioni L.410/2001</text:p>
          </table:table-cell>
          <table:table-cell office:value-type="string" table:style-name="ce1">
            <text:p>Giuseppe Tancredi <text:s/>Tel- 0961-778926 -<text:s/></text:p>
            <text:p>dre.calabria@agenziademanio.it</text:p>
          </table:table-cell>
          <table:table-cell office:value-type="string" table:style-name="ce2">
            <text:p>30 gg (decorrenti dall'individuazione del contraen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string" table:style-name="ce1">
            <text:p>Vendita beni mobili DPR 189/2001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30 gg (decorrenti dall'individuazione del contraen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9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12T14:00:35Z</dc:date>
    <meta:print-date>2015-03-12T14:00:28Z</meta:print-date>
  </office:meta>
</office:document-meta>
</file>