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5.26520833333333cm" style:use-optimal-column-width="true"/>
    </style:style>
    <style:style style:name="co3" style:family="table-column">
      <style:table-column-properties fo:break-before="auto" style:column-width="10.8479166666667cm" style:use-optimal-column-width="true"/>
    </style:style>
    <style:style style:name="co4" style:family="table-column">
      <style:table-column-properties fo:break-before="auto" style:column-width="8.94291666666667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11.773958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14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2"/>
        <table:table-column table:style-name="co6" table:default-cell-style-name="ce21"/>
        <table:table-column table:style-name="co7" table:number-columns-repeated="16378" table:default-cell-style-name="ce22"/>
        <table:table-row table:style-name="ro1">
          <table:table-cell office:value-type="string" table:style-name="ce1">
            <text:p>D. Regionale</text:p>
          </table:table-cell>
          <table:table-cell office:value-type="string" table:style-name="ce1">
            <text:p>Ambito territoriale</text:p>
          </table:table-cell>
          <table:table-cell office:value-type="string" table:style-name="ce1">
            <text:p>Tipologia procedimentale</text:p>
          </table:table-cell>
          <table:table-cell office:value-type="string" table:style-name="ce2">
            <text:p>Responsabile procedimento</text:p>
            <text:p>(nome, recapito telefonico, indirizzo e mail)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">
            <text:p>Soggetto cui spetta potere sostitutivo<text:s/></text:p>
            <text:p>(nome, recapito telefonico, indirizzo e mail)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Piemonte e<text:s/></text:p>
            <text:p>Valle D'Aosta</text:p>
          </table:table-cell>
          <table:table-cell office:value-type="string" table:style-name="ce6">
            <text:p>Alessandria, Asti, Cuneo</text:p>
          </table:table-cell>
          <table:table-cell office:value-type="string" table:style-name="ce7">
            <text:p>Rilascio nulla osta alla stipula contratti di locazione passiva ai sensi ar.t 2 comma 222 L.191/2009 fino a 5 mln/E nel sessennio</text:p>
          </table:table-cell>
          <table:table-cell office:value-type="string" table:style-name="ce8">
            <text:p>Fabrizio Marmello - tel. 011-56391769 <text:s/>-<text:s/></text:p>
            <text:p>fabrizio.marmello@agenziademanio.it</text:p>
          </table:table-cell>
          <table:table-cell office:value-type="string" table:style-name="ce9">
            <text:p>90 gg</text:p>
          </table:table-cell>
          <table:table-cell office:value-type="string" table:style-name="ce8">
            <text:p>Paolo Maranca - Tel 0642367201 -<text:s/></text:p>
            <text:p>dg.GestionePatrimonioImmobiliareStato@agenziademanio.it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11"/>
          <table:table-cell office:value-type="string" table:style-name="ce12">
            <text:p>Vendite art.1 c.436 L.311/2004 inf a 2.5 mln/E</text:p>
          </table:table-cell>
          <table:table-cell office:value-type="string" table:style-name="ce8">
            <text:p>Fabrizio Marmello - tel. 011-56391769 <text:s/>-<text:s/></text:p>
            <text:p>fabrizio.marmello@agenziademanio.it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8">
            <text:p>Paolo Maranca - Tel 0642367201 -<text:s/></text:p>
            <text:p>dg.GestionePatrimonioImmobiliareStato@agenziademanio.it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11"/>
          <table:table-cell table:style-name="ce14"/>
          <table:table-cell office:value-type="string" table:style-name="ce8">
            <text:p>Fabrizio Marmello - tel. 011-56391769 <text:s/>-<text:s/></text:p>
            <text:p>fabrizio.marmello@agenziademanio.it</text:p>
          </table:table-cell>
          <table:table-cell table:style-name="ce15"/>
          <table:table-cell office:value-type="string" table:style-name="ce8">
            <text:p>Paolo Maranca - Tel 0642367201 -<text:s/></text:p>
            <text:p>dg.GestionePatrimonioImmobiliareStato@agenziademanio.it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11"/>
          <table:table-cell office:value-type="string" table:style-name="ce16">
            <text:p>Vendite art.1 c.436 L.311/2004 per importi pari o sup. a 2.5 mln/E</text:p>
          </table:table-cell>
          <table:table-cell office:value-type="string" table:style-name="ce8">
            <text:p>Fabrizio Marmello - tel. 011-56391769 <text:s/>-<text:s/></text:p>
            <text:p>fabrizio.marmello@agenziademanio.it</text:p>
          </table:table-cell>
          <table:table-cell office:value-type="string" table:style-name="ce17">
            <text:p>90 gg (decorrenti dall'individuazione del contraente)</text:p>
          </table:table-cell>
          <table:table-cell office:value-type="string" table:style-name="ce8">
            <text:p>Paolo Maranca - Tel 0642367201 -<text:s/></text:p>
            <text:p>dg.GestionePatrimonioImmobiliareStato@agenziademanio.it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11"/>
          <table:table-cell office:value-type="string" table:style-name="ce18">
            <text:p>Vendite art.1 c.434 L.311/2004</text:p>
          </table:table-cell>
          <table:table-cell office:value-type="string" table:style-name="ce8">
            <text:p>Fabrizio Marmello - tel. 011-56391769 <text:s/>-<text:s/></text:p>
            <text:p>fabrizio.marmello@agenziademanio.it</text:p>
          </table:table-cell>
          <table:table-cell office:value-type="string" table:style-name="ce17">
            <text:p>30 gg (decorrenti dall'accettazione dell'istanza di parte)</text:p>
          </table:table-cell>
          <table:table-cell office:value-type="string" table:style-name="ce8">
            <text:p>Paolo Maranca - Tel 0642367201 -<text:s/></text:p>
            <text:p>dg.GestionePatrimonioImmobiliareStato@agenziademanio.it</text:p>
          </table:table-cell>
          <table:table-cell table:number-columns-repeated="16378" table:style-name="ce10"/>
        </table:table-row>
        <table:table-row table:style-name="ro2">
          <table:table-cell table:number-columns-repeated="2" table:style-name="ce11"/>
          <table:table-cell office:value-type="string" table:style-name="ce18">
            <text:p>Vendite art.1 c.433 L.311/2004</text:p>
          </table:table-cell>
          <table:table-cell office:value-type="string" table:style-name="ce8">
            <text:p>Fabrizio Marmello - tel. 011-56391769 <text:s/>-<text:s/></text:p>
            <text:p>fabrizio.marmello@agenziademanio.it</text:p>
          </table:table-cell>
          <table:table-cell office:value-type="string" table:style-name="ce17">
            <text:p>90 gg (decorrenti dall'accettazione della proposta su iniziativa d'ufficio o dall'accettazione dell'istanza di parte)</text:p>
          </table:table-cell>
          <table:table-cell office:value-type="string" table:style-name="ce8">
            <text:p>Paolo Maranca - Tel 0642367201 -<text:s/></text:p>
            <text:p>dg.GestionePatrimonioImmobiliareStato@agenziademanio.it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11"/>
          <table:table-cell office:value-type="string" table:style-name="ce18">
            <text:p>Vendite ai sensi L.212/2003 art. 5 bis</text:p>
          </table:table-cell>
          <table:table-cell office:value-type="string" table:style-name="ce8">
            <text:p>Fabrizio Marmello - tel. 011-56391769 <text:s/>-<text:s/></text:p>
            <text:p>fabrizio.marmello@agenziademanio.it</text:p>
          </table:table-cell>
          <table:table-cell office:value-type="string" table:style-name="ce19">
            <text:p>90 gg</text:p>
          </table:table-cell>
          <table:table-cell office:value-type="string" table:style-name="ce8">
            <text:p>Paolo Maranca - Tel 0642367201 -<text:s/></text:p>
            <text:p>dg.GestionePatrimonioImmobiliareStato@agenziademanio.it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11"/>
          <table:table-cell office:value-type="string" table:style-name="ce18">
            <text:p>Affrancazioni<text:s/></text:p>
          </table:table-cell>
          <table:table-cell office:value-type="string" table:style-name="ce8">
            <text:p>Fabrizio Marmello - tel. 011-56391769 <text:s/>-<text:s/></text:p>
            <text:p>fabrizio.marmello@agenziademanio.it</text:p>
          </table:table-cell>
          <table:table-cell office:value-type="string" table:style-name="ce19">
            <text:p>90 gg</text:p>
          </table:table-cell>
          <table:table-cell office:value-type="string" table:style-name="ce8">
            <text:p>Paolo Maranca - Tel 0642367201 -<text:s/></text:p>
            <text:p>dg.GestionePatrimonioImmobiliareStato@agenziademanio.it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1"/>
          <table:table-cell office:value-type="string" table:style-name="ce18">
            <text:p>Locazioni/concessioni DPR 296/2005 canone ordinario</text:p>
          </table:table-cell>
          <table:table-cell office:value-type="string" table:style-name="ce8">
            <text:p>Fabrizio Marmello - tel. 011-56391769 <text:s/>-<text:s/></text:p>
            <text:p>fabrizio.marmello@agenziademanio.it</text:p>
          </table:table-cell>
          <table:table-cell office:value-type="string" table:style-name="ce17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Paolo Maranca - Tel 0642367201 -<text:s/></text:p>
            <text:p>dg.GestionePatrimonioImmobiliareStato@agenziademanio.it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11"/>
          <table:table-cell office:value-type="string" table:style-name="ce18">
            <text:p>Locazioni/concessioni DPR 296/2005 canone agevolato</text:p>
          </table:table-cell>
          <table:table-cell office:value-type="string" table:style-name="ce8">
            <text:p>Fabrizio Marmello - tel. 011-56391769 <text:s/>-<text:s/></text:p>
            <text:p>fabrizio.marmello@agenziademanio.it</text:p>
          </table:table-cell>
          <table:table-cell office:value-type="string" table:style-name="ce19">
            <text:p>90 gg</text:p>
          </table:table-cell>
          <table:table-cell office:value-type="string" table:style-name="ce8">
            <text:p>Paolo Maranca - Tel 0642367201 -<text:s/></text:p>
            <text:p>dg.GestionePatrimonioImmobiliareStato@agenziademanio.it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11"/>
          <table:table-cell office:value-type="string" table:style-name="ce18">
            <text:p>Locazioni/concessioni DPR 296/2005 canone gratuito</text:p>
          </table:table-cell>
          <table:table-cell office:value-type="string" table:style-name="ce8">
            <text:p>Fabrizio Marmello - tel. 011-56391769 <text:s/>-<text:s/></text:p>
            <text:p>fabrizio.marmello@agenziademanio.it</text:p>
          </table:table-cell>
          <table:table-cell office:value-type="string" table:style-name="ce19">
            <text:p>90 gg</text:p>
          </table:table-cell>
          <table:table-cell office:value-type="string" table:style-name="ce8">
            <text:p>Paolo Maranca - Tel 0642367201 -<text:s/></text:p>
            <text:p>dg.GestionePatrimonioImmobiliareStato@agenziademanio.it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11"/>
          <table:table-cell office:value-type="string" table:style-name="ce18">
            <text:p>Locazioni/concessioni L.410/2001</text:p>
          </table:table-cell>
          <table:table-cell office:value-type="string" table:style-name="ce8">
            <text:p>Fabrizio Marmello - tel. 011-56391769 <text:s/>-<text:s/></text:p>
            <text:p>fabrizio.marmello@agenziademanio.it</text:p>
          </table:table-cell>
          <table:table-cell office:value-type="string" table:style-name="ce17">
            <text:p>30 gg (decorrenti dall'individuazione del <text:s/>contraente)</text:p>
          </table:table-cell>
          <table:table-cell office:value-type="string" table:style-name="ce8">
            <text:p>Paolo Maranca - Tel 0642367201 -<text:s/></text:p>
            <text:p>dg.GestionePatrimonioImmobiliareStato@agenziademanio.it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20"/>
          <table:table-cell office:value-type="string" table:style-name="ce18">
            <text:p>Vendita beni mobili DPR 189/2001</text:p>
          </table:table-cell>
          <table:table-cell office:value-type="string" table:style-name="ce8">
            <text:p>Fabrizio Marmello - tel. 011-56391769 <text:s/>-<text:s/></text:p>
            <text:p>fabrizio.marmello@agenziademanio.it</text:p>
          </table:table-cell>
          <table:table-cell office:value-type="string" table:style-name="ce17">
            <text:p>30 gg (decorrenti dall'individuazione del <text:s/>contraente)</text:p>
          </table:table-cell>
          <table:table-cell office:value-type="string" table:style-name="ce8">
            <text:p>Paolo Maranca - Tel 0642367201 -<text:s/></text:p>
            <text:p>dg.GestionePatrimonioImmobiliareStato@agenziademanio.it</text:p>
          </table:table-cell>
          <table:table-cell table:number-columns-repeated="16378" table:style-name="ce1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4" table:style-name="ce21"/>
          <table:table-cell table:style-name="ce23"/>
          <table:table-cell table:style-name="ce21"/>
          <table:table-cell table:number-columns-repeated="16378" table:style-name="ce10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5-03-19T08:56:28Z</dc:date>
    <meta:print-date>2015-03-19T08:56:19Z</meta:print-date>
  </office:meta>
</office:document-meta>
</file>