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8.04333333333333cm" style:use-optimal-column-width="true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3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number-columns-repeated="16377" table:default-cell-style-name="ce20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 e</text:p>
            <text:p>Valle D'Aosta</text:p>
          </table:table-cell>
          <table:table-cell office:value-type="string" table:style-name="ce6">
            <text:p>Aosta, Biella, Novara, Verbania Cuso Ossola, Vercelli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1">
            <text:p>Vendite art.1 c.436 L.311/2004 inf a 2.5 mln/E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table:style-name="ce13"/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table:style-name="ce14"/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Vendite art.1 c.434 L.311/2004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10"/>
          <table:table-cell office:value-type="string" table:style-name="ce17">
            <text:p>Vendite art.1 c.433 L.311/2004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Vendite ai sensi L.212/2003 art. 5 bis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Affrancazioni<text:s/>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6">
          <table:table-cell table:number-columns-repeated="2" table:style-name="ce10"/>
          <table:table-cell office:value-type="string" table:style-name="ce17">
            <text:p>Locazioni/concessioni DPR 296/2005 canone ordinario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Locazioni/concessioni DPR 296/2005 canone agevolato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Locazioni/concessioni DPR 296/2005 canone gratuito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7">
          <table:table-cell table:number-columns-repeated="2" table:style-name="ce19"/>
          <table:table-cell office:value-type="string" table:style-name="ce17">
            <text:p>Locazioni/concessioni L.410/2001</text:p>
          </table:table-cell>
          <table:table-cell office:value-type="string" table:style-name="ce7">
            <text:p>Sebastiano Caizza - Tel 011-56391787 <text:s/>-<text:s/></text:p>
            <text:p>sebastiano.caizza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8" table:visibility="collapse">
          <table:table-cell table:number-columns-repeated="2" table:style-name="ce19"/>
          <table:table-cell table:number-columns-repeated="16382" table:style-name="ce20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4" table:style-name="ce21"/>
          <table:table-cell table:style-name="ce22"/>
          <table:table-cell table:style-name="ce21"/>
          <table:table-cell table:number-columns-repeated="16378" table:style-name="ce9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9T08:56:55Z</dc:date>
    <meta:print-date>2015-03-19T08:56:50Z</meta:print-date>
  </office:meta>
</office:document-meta>
</file>