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12.32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4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0"/>
        <table:table-column table:style-name="co7" table:number-columns-repeated="16378" table:default-cell-style-name="ce21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iemonte e<text:s/></text:p>
            <text:p>Valle D'Aosta</text:p>
          </table:table-cell>
          <table:table-cell office:value-type="string" table:style-name="ce6">
            <text:p>Torino</text:p>
          </table:table-cell>
          <table:table-cell office:value-type="string" table:style-name="ce7">
            <text:p>Rilascio nulla osta alla stipula contratti di locazione passiva ai sensi ar.t 2 comma 222 L.191/2009 fino a 5 mln/E nel sessennio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1">
            <text:p>Vendite art.1 c.436 L.311/2004 inf a 2.5 mln/E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table:style-name="ce13"/>
          <table:table-cell office:value-type="string" table:style-name="ce7">
            <text:p>Mario Parlagreco - Tel 011-56391702 -<text:s/></text:p>
            <text:p>mario.parlagreco@agenziademanio.it</text:p>
          </table:table-cell>
          <table:table-cell table:style-name="ce14"/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5">
            <text:p>Vendite art.1 c.436 L.311/2004 per importi pari o sup. a 2.5 mln/E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Vendite art.1 c.434 L.311/2004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2">
          <table:table-cell table:number-columns-repeated="2" table:style-name="ce10"/>
          <table:table-cell office:value-type="string" table:style-name="ce17">
            <text:p>Vendite art.1 c.433 L.311/2004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Vendite ai sensi L.212/2003 art. 5 bis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Affrancazioni<text:s/>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5">
          <table:table-cell table:number-columns-repeated="2" table:style-name="ce10"/>
          <table:table-cell office:value-type="string" table:style-name="ce17">
            <text:p>Locazioni/concessioni DPR 296/2005 canone ordinario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Locazioni/concessioni DPR 296/2005 canone agevolato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7">
            <text:p>Locazioni/concessioni DPR 296/2005 canone gratuito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8">
            <text:p>90 gg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6">
          <table:table-cell table:number-columns-repeated="2" table:style-name="ce10"/>
          <table:table-cell office:value-type="string" table:style-name="ce17">
            <text:p>Locazioni/concessioni L.410/2001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9"/>
          <table:table-cell office:value-type="string" table:style-name="ce17">
            <text:p>Vendita beni mobili DPR 189/2001</text:p>
          </table:table-cell>
          <table:table-cell office:value-type="string" table:style-name="ce7">
            <text:p>Mario Parlagreco - Tel 011-56391702 -<text:s/></text:p>
            <text:p>mario.parlagreco@agenziademanio.it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7">
            <text:p>Paolo Maranca - Tel 0642367201 -<text:s/></text:p>
            <text:p>dg.GestionePatrimonioImmobiliareStato@agenziademanio.it</text:p>
          </table:table-cell>
          <table:table-cell table:number-columns-repeated="16378" table:style-name="ce9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4" table:style-name="ce20"/>
          <table:table-cell table:style-name="ce22"/>
          <table:table-cell table:style-name="ce20"/>
          <table:table-cell table:number-columns-repeated="16378" table:style-name="ce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19T08:57:35Z</dc:date>
    <meta:print-date>2015-03-19T08:57:27Z</meta:print-date>
  </office:meta>
</office:document-meta>
</file>