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4.63020833333333cm" style:use-optimal-column-width="true"/>
    </style:style>
    <style:style style:name="co3" style:family="table-column">
      <style:table-column-properties fo:break-before="auto" style:column-width="10.6097916666667cm"/>
    </style:style>
    <style:style style:name="co4" style:family="table-column">
      <style:table-column-properties fo:break-before="auto" style:column-width="9.68375cm" style:use-optimal-column-width="true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13.149791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10.2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_3" table:style-name="ta1" table:print-ranges="BO_3.A1:BO_3.F14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6" table:default-cell-style-name="ce15"/>
        <table:table-column table:style-name="co7" table:number-columns-repeated="16378" table:default-cell-style-name="ce16"/>
        <table:table-row table:style-name="ro1">
          <table:table-cell office:value-type="string" table:style-name="ce1">
            <text:p>D. Regionale</text:p>
          </table:table-cell>
          <table:table-cell office:value-type="string" table:style-name="ce1">
            <text:p>Ambito territoriale</text:p>
          </table:table-cell>
          <table:table-cell office:value-type="string" table:style-name="ce1">
            <text:p>Tipologia procedimentale</text:p>
          </table:table-cell>
          <table:table-cell office:value-type="string" table:style-name="ce2">
            <text:p>Responsabile procedimento</text:p>
            <text:p>(nome, recapito telefonico, indirizzo e mail)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">
            <text:p>Soggetto cui spetta potere sostitutivo<text:s/></text:p>
            <text:p>(nome, recapito telefonico, indirizzo e mail)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Emilia-Romagna</text:p>
          </table:table-cell>
          <table:table-cell office:value-type="string" table:style-name="ce18">
            <text:p>Forlì-Cesena, Ravenna, Rimini</text:p>
          </table:table-cell>
          <table:table-cell office:value-type="string" table:style-name="ce7">
            <text:p>Rilascio nulla osta alla stipula contratti di locazione passiva ai sensi ar.t 2 comma 222 L.191/2009 da 464.812 euro e fino a 5 mln/E nel sessennio</text:p>
          </table:table-cell>
          <table:table-cell office:value-type="string" table:style-name="ce9">
            <text:p>FICCHI' ANTONIO OTTAVIO <text:s/>- Tel. 051/6400339 -<text:s text:c="2"/></text:p>
            <text:p>e-mail: dre.EmiliaRomagna@agenziademanio.it<text:s/>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MARANCA PAOLO <text:s/>- Tel. 0642367201 -<text:s text:c="2"/></text:p>
            <text:p>e-mail: dg.GestionePatrimonioImmobiliareStato@agenziademanio.it<text:s/></text:p>
          </table:table-cell>
          <table:table-cell table:number-columns-repeated="16378" table:style-name="ce6"/>
        </table:table-row>
        <table:table-row table:style-name="ro2">
          <table:table-cell table:number-columns-repeated="2" table:style-name="ce5"/>
          <table:table-cell office:value-type="string" table:style-name="ce7">
            <text:p>Rilascio nulla osta alla stipula contratti di locazione passiva ai sensi ar.t 2 comma 222 L.191/2009 fino a 464.811 euro nel sessennio</text:p>
          </table:table-cell>
          <table:table-cell office:value-type="string" table:style-name="ce9">
            <text:p>SCRIVANO LUCIANA - <text:s/>Tel. 051/6400348 <text:s/>-<text:s text:c="2"/></text:p>
            <text:p>e-mail: Luciana.Scrivano@agenziademanio.it<text:s/>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MARANCA PAOLO <text:s/>- Tel. 0642367201 -<text:s text:c="2"/></text:p>
            <text:p>e-mail: dg.GestionePatrimonioImmobiliareStato@agenziademanio.it<text:s/></text:p>
          </table:table-cell>
          <table:table-cell table:number-columns-repeated="16378" table:style-name="ce6"/>
        </table:table-row>
        <table:table-row table:style-name="ro3">
          <table:table-cell table:number-columns-repeated="2" table:style-name="ce5"/>
          <table:table-cell office:value-type="string" table:style-name="ce10">
            <text:p>Vendite art.1 c.436 L.311/2004 inf a 2.5 mln/E</text:p>
          </table:table-cell>
          <table:table-cell office:value-type="string" table:style-name="ce9">
            <text:p>SCRIVANO LUCIANA - <text:s/>Tel. 051/6400348 <text:s/>-<text:s text:c="2"/></text:p>
            <text:p>e-mail: Luciana.Scrivano@agenziademanio.it<text:s/>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9">
            <text:p>MARANCA PAOLO <text:s/>- Tel. 0642367201 -<text:s text:c="2"/></text:p>
            <text:p>e-mail: dg.GestionePatrimonioImmobiliareStato@agenziademanio.it<text:s/></text:p>
          </table:table-cell>
          <table:table-cell table:number-columns-repeated="16378" table:style-name="ce6"/>
        </table:table-row>
        <table:table-row table:style-name="ro3">
          <table:table-cell table:number-columns-repeated="2" table:style-name="ce5"/>
          <table:table-cell office:value-type="string" table:style-name="ce7">
            <text:p>Vendite art.1 c.436 L.311/2004 per importi pari o sup. a 2.5 mln/E</text:p>
          </table:table-cell>
          <table:table-cell office:value-type="string" table:style-name="ce9">
            <text:p>FICCHI' ANTONIO OTTAVIO <text:s/>- Tel. 051/6400339 -<text:s text:c="2"/></text:p>
            <text:p>e-mail: dre.EmiliaRomagna@agenziademanio.it<text:s/></text:p>
          </table:table-cell>
          <table:table-cell office:value-type="string" table:style-name="ce12">
            <text:p>90 gg (decorrenti dall'individuazione del contraente)</text:p>
          </table:table-cell>
          <table:table-cell office:value-type="string" table:style-name="ce9">
            <text:p>MARANCA PAOLO <text:s/>- Tel. 0642367201 -<text:s text:c="2"/></text:p>
            <text:p>e-mail: dg.GestionePatrimonioImmobiliareStato@agenziademanio.it<text:s/></text:p>
          </table:table-cell>
          <table:table-cell table:number-columns-repeated="16378" table:style-name="ce6"/>
        </table:table-row>
        <table:table-row table:style-name="ro3">
          <table:table-cell table:number-columns-repeated="2" table:style-name="ce5"/>
          <table:table-cell office:value-type="string" table:style-name="ce13">
            <text:p>Vendite art.1 c.434 L.311/2004</text:p>
          </table:table-cell>
          <table:table-cell office:value-type="string" table:style-name="ce9">
            <text:p>SCRIVANO LUCIANA - <text:s/>Tel. 051/6400348 <text:s/>-<text:s text:c="2"/></text:p>
            <text:p>e-mail: Luciana.Scrivano@agenziademanio.it<text:s/></text:p>
          </table:table-cell>
          <table:table-cell office:value-type="string" table:style-name="ce12">
            <text:p>30 gg (decorrenti dall'accettazione dell'istanza di parte)</text:p>
          </table:table-cell>
          <table:table-cell office:value-type="string" table:style-name="ce9">
            <text:p>MARANCA PAOLO <text:s/>- Tel. 0642367201 -<text:s text:c="2"/></text:p>
            <text:p>e-mail: dg.GestionePatrimonioImmobiliareStato@agenziademanio.it<text:s/></text:p>
          </table:table-cell>
          <table:table-cell table:number-columns-repeated="16378" table:style-name="ce6"/>
        </table:table-row>
        <table:table-row table:style-name="ro4">
          <table:table-cell table:number-columns-repeated="2" table:style-name="ce5"/>
          <table:table-cell office:value-type="string" table:style-name="ce13">
            <text:p>Vendite art.1 c.433 L.311/2004</text:p>
          </table:table-cell>
          <table:table-cell office:value-type="string" table:style-name="ce9">
            <text:p>SCRIVANO LUCIANA - <text:s/>Tel. 051/6400348 <text:s/>-<text:s text:c="2"/></text:p>
            <text:p>e-mail: Luciana.Scrivano@agenziademanio.it<text:s/></text:p>
          </table:table-cell>
          <table:table-cell office:value-type="string" table:style-name="ce12">
            <text:p>90 gg (decorrenti dall'accettazione della proposta su iniziativa d'ufficio o dall'accettazione dell'istanza di parte)</text:p>
          </table:table-cell>
          <table:table-cell office:value-type="string" table:style-name="ce9">
            <text:p>MARANCA PAOLO <text:s/>- Tel. 0642367201 -<text:s text:c="2"/></text:p>
            <text:p>e-mail: dg.GestionePatrimonioImmobiliareStato@agenziademanio.it<text:s/></text:p>
          </table:table-cell>
          <table:table-cell table:number-columns-repeated="16378" table:style-name="ce6"/>
        </table:table-row>
        <table:table-row table:style-name="ro3">
          <table:table-cell table:number-columns-repeated="2" table:style-name="ce5"/>
          <table:table-cell office:value-type="string" table:style-name="ce13">
            <text:p>Vendite ai sensi L.212/2003 art. 5 bis</text:p>
          </table:table-cell>
          <table:table-cell office:value-type="string" table:style-name="ce9">
            <text:p>SCRIVANO LUCIANA - <text:s/>Tel. 051/6400348 <text:s/>-<text:s text:c="2"/></text:p>
            <text:p>e-mail: Luciana.Scrivano@agenziademanio.it<text:s/>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MARANCA PAOLO <text:s/>- Tel. 0642367201 -<text:s text:c="2"/></text:p>
            <text:p>e-mail: dg.GestionePatrimonioImmobiliareStato@agenziademanio.it<text:s/></text:p>
          </table:table-cell>
          <table:table-cell table:number-columns-repeated="16378" table:style-name="ce6"/>
        </table:table-row>
        <table:table-row table:style-name="ro3">
          <table:table-cell table:number-columns-repeated="2" table:style-name="ce5"/>
          <table:table-cell office:value-type="string" table:style-name="ce13">
            <text:p>Affrancazioni<text:s/></text:p>
          </table:table-cell>
          <table:table-cell office:value-type="string" table:style-name="ce9">
            <text:p>SCRIVANO LUCIANA - <text:s/>Tel. 051/6400348 <text:s/>-<text:s text:c="2"/></text:p>
            <text:p>e-mail: Luciana.Scrivano@agenziademanio.it<text:s/>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MARANCA PAOLO <text:s/>- Tel. 0642367201 -<text:s text:c="2"/></text:p>
            <text:p>e-mail: dg.GestionePatrimonioImmobiliareStato@agenziademanio.it<text:s/></text:p>
          </table:table-cell>
          <table:table-cell table:number-columns-repeated="16378" table:style-name="ce6"/>
        </table:table-row>
        <table:table-row table:style-name="ro4">
          <table:table-cell table:number-columns-repeated="2" table:style-name="ce5"/>
          <table:table-cell office:value-type="string" table:style-name="ce13">
            <text:p>Locazioni/concessioni DPR 296/2005 canone ordinario</text:p>
          </table:table-cell>
          <table:table-cell office:value-type="string" table:style-name="ce9">
            <text:p>SCRIVANO LUCIANA - <text:s/>Tel. 051/6400348 <text:s/>-<text:s text:c="2"/></text:p>
            <text:p>e-mail: Luciana.Scrivano@agenziademanio.it<text:s/></text:p>
          </table:table-cell>
          <table:table-cell office:value-type="string" table:style-name="ce12">
            <text:p>90 gg (decorrenti dall'individuazione del contraente, ovvero dall'istanza per le locazioni a trattativa privata o per le regolarizzazioni)</text:p>
          </table:table-cell>
          <table:table-cell office:value-type="string" table:style-name="ce9">
            <text:p>MARANCA PAOLO <text:s/>- Tel. 0642367201 -<text:s text:c="2"/></text:p>
            <text:p>e-mail: dg.GestionePatrimonioImmobiliareStato@agenziademanio.it<text:s/></text:p>
          </table:table-cell>
          <table:table-cell table:number-columns-repeated="16378" table:style-name="ce6"/>
        </table:table-row>
        <table:table-row table:style-name="ro3">
          <table:table-cell table:number-columns-repeated="2" table:style-name="ce5"/>
          <table:table-cell office:value-type="string" table:style-name="ce13">
            <text:p>Locazioni/concessioni DPR 296/2005 canone agevolato</text:p>
          </table:table-cell>
          <table:table-cell office:value-type="string" table:style-name="ce9">
            <text:p>SCRIVANO LUCIANA - <text:s/>Tel. 051/6400348 <text:s/>-<text:s text:c="2"/></text:p>
            <text:p>e-mail: Luciana.Scrivano@agenziademanio.it<text:s/>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MARANCA PAOLO <text:s/>- Tel. 0642367201 -<text:s text:c="2"/></text:p>
            <text:p>e-mail: dg.GestionePatrimonioImmobiliareStato@agenziademanio.it<text:s/></text:p>
          </table:table-cell>
          <table:table-cell table:number-columns-repeated="16378" table:style-name="ce6"/>
        </table:table-row>
        <table:table-row table:style-name="ro3">
          <table:table-cell table:number-columns-repeated="2" table:style-name="ce5"/>
          <table:table-cell office:value-type="string" table:style-name="ce13">
            <text:p>Locazioni/concessioni DPR 296/2005 canone gratuito</text:p>
          </table:table-cell>
          <table:table-cell office:value-type="string" table:style-name="ce9">
            <text:p>SCRIVANO LUCIANA - <text:s/>Tel. 051/6400348 <text:s/>-<text:s text:c="2"/></text:p>
            <text:p>e-mail: Luciana.Scrivano@agenziademanio.it<text:s/>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MARANCA PAOLO <text:s/>- Tel. 0642367201 -<text:s text:c="2"/></text:p>
            <text:p>e-mail: dg.GestionePatrimonioImmobiliareStato@agenziademanio.it<text:s/></text:p>
          </table:table-cell>
          <table:table-cell table:number-columns-repeated="16378" table:style-name="ce6"/>
        </table:table-row>
        <table:table-row table:style-name="ro3">
          <table:table-cell table:number-columns-repeated="2" table:style-name="ce5"/>
          <table:table-cell office:value-type="string" table:style-name="ce13">
            <text:p>Locazioni/concessioni L.410/2001</text:p>
          </table:table-cell>
          <table:table-cell office:value-type="string" table:style-name="ce9">
            <text:p>SCRIVANO LUCIANA - <text:s/>Tel. 051/6400348 <text:s/>-<text:s text:c="2"/></text:p>
            <text:p>e-mail: Luciana.Scrivano@agenziademanio.it<text:s/></text:p>
          </table:table-cell>
          <table:table-cell office:value-type="string" table:style-name="ce12">
            <text:p>30 gg (decorrenti dall'individuazione del <text:s/>contraente)</text:p>
          </table:table-cell>
          <table:table-cell office:value-type="string" table:style-name="ce9">
            <text:p>MARANCA PAOLO <text:s/>- Tel. 0642367201 -<text:s text:c="2"/></text:p>
            <text:p>e-mail: dg.GestionePatrimonioImmobiliareStato@agenziademanio.it<text:s/></text:p>
          </table:table-cell>
          <table:table-cell table:number-columns-repeated="16378" table:style-name="ce6"/>
        </table:table-row>
        <table:table-row table:style-name="ro2">
          <table:table-cell table:number-columns-repeated="2" table:style-name="ce14"/>
          <table:table-cell office:value-type="string" table:style-name="ce13">
            <text:p>Vendita beni mobili DPR 189/2001</text:p>
          </table:table-cell>
          <table:table-cell office:value-type="string" table:style-name="ce9">
            <text:p>SCRIVANO LUCIANA - <text:s/>Tel. 051/6400348 <text:s/>-<text:s text:c="2"/></text:p>
            <text:p>e-mail: Luciana.Scrivano@agenziademanio.it<text:s/></text:p>
          </table:table-cell>
          <table:table-cell office:value-type="string" table:style-name="ce12">
            <text:p>30 gg (decorrenti dall'individuazione del <text:s/>contraente)</text:p>
          </table:table-cell>
          <table:table-cell office:value-type="string" table:style-name="ce9">
            <text:p>MARANCA PAOLO <text:s/>- Tel. 0642367201 -<text:s text:c="2"/></text:p>
            <text:p>e-mail: dg.GestionePatrimonioImmobiliareStato@agenziademanio.it<text:s/></text:p>
          </table:table-cell>
          <table:table-cell table:number-columns-repeated="16378" table:style-name="ce6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number-columns-repeated="4" table:style-name="ce15"/>
          <table:table-cell table:style-name="ce17"/>
          <table:table-cell table:style-name="ce15"/>
          <table:table-cell table:number-columns-repeated="16378" table:style-name="ce6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236220472440945in" fo:margin-left="0in" fo:margin-right="0in" style:print-orientation="landscape" style:print-page-order="ttb" style:first-page-number="continue" style:scale-to="4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5-04-13T09:06:47Z</dc:date>
    <meta:print-date>2015-04-10T09:41:16Z</meta:print-date>
  </office:meta>
</office:document-meta>
</file>