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9.31333333333333cm" style:use-optimal-column-width="true"/>
    </style:style>
    <style:style style:name="co5" style:family="table-column">
      <style:table-column-properties fo:break-before="auto" style:column-width="7.540625cm" style:use-optimal-column-width="true"/>
    </style:style>
    <style:style style:name="co6" style:family="table-column">
      <style:table-column-properties fo:break-before="auto" style:column-width="13.25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_2" table:style-name="ta1" table:print-ranges="BO_2.A1:BO_2.F1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6" table:default-cell-style-name="ce18"/>
        <table:table-column table:style-name="co7" table:number-columns-repeated="16378" table:default-cell-style-name="ce19"/>
        <table:table-row table:style-name="ro1">
          <table:table-cell office:value-type="string" table:style-name="ce1">
            <text:p>D. Regionale</text:p>
          </table:table-cell>
          <table:table-cell office:value-type="string" table:style-name="ce1">
            <text:p>Ambito territori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2">
            <text:p>Responsabile procedimento</text:p>
            <text:p>(nome, recapito telefonico, indirizzo e mail)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  <text:p>(nome, recapito telefonico, indirizzo e mail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string" table:style-name="ce21">
            <text:p>Modena, Parma, Piacenza, Reggio Emilia</text:p>
          </table:table-cell>
          <table:table-cell office:value-type="string" table:style-name="ce6">
            <text:p>Rilascio nulla osta alla stipula contratti di locazione passiva ai sensi ar.t 2 comma 222 L.191/2009 da 464.812 euro e fino a 5 mln/E nel sessennio</text:p>
          </table:table-cell>
          <table:table-cell office:value-type="string" table:style-name="ce7">
            <text:p>FICCHI' ANTONIO OTTAVIO <text:s/>- Tel. 051/6400339 -<text:s text:c="2"/></text:p>
            <text:p>e-mail: dre.EmiliaRomagna@agenziademanio.it<text:s/></text:p>
          </table:table-cell>
          <table:table-cell office:value-type="string" table:style-name="ce8">
            <text:p>90 gg</text:p>
          </table:table-cell>
          <table:table-cell office:value-type="string" table:style-name="ce7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5"/>
          <table:table-cell office:value-type="string" table:style-name="ce10">
            <text:p>Rilascio nulla osta alla stipula contratti di locazione passiva ai sensi ar.t 2 comma 222 L.191/2009 fino a 464.811 euro nel sessennio</text:p>
          </table:table-cell>
          <table:table-cell office:value-type="string" table:style-name="ce12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5"/>
          <table:table-cell office:value-type="string" table:style-name="ce13">
            <text:p>Vendite art.1 c.436 L.311/2004 inf a 2.5 mln/E</text:p>
          </table:table-cell>
          <table:table-cell office:value-type="string" table:style-name="ce12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14">
            <text:p>90 gg (decorrenti dall'individuazione del contraente)</text:p>
          </table:table-cell>
          <table:table-cell office:value-type="string" table:style-name="ce12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5"/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2">
            <text:p>FICCHI' ANTONIO OTTAVIO <text:s/>- Tel. 051/6400339 -<text:s text:c="2"/></text:p>
            <text:p>e-mail: dre.EmiliaRomagna@agenziademanio.it<text:s/></text:p>
          </table:table-cell>
          <table:table-cell office:value-type="string" table:style-name="ce15">
            <text:p>90 gg (decorrenti dall'individuazione del contraente)</text:p>
          </table:table-cell>
          <table:table-cell office:value-type="string" table:style-name="ce12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5"/>
          <table:table-cell office:value-type="string" table:style-name="ce16">
            <text:p>Vendite art.1 c.434 L.311/2004</text:p>
          </table:table-cell>
          <table:table-cell office:value-type="string" table:style-name="ce12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15">
            <text:p>30 gg (decorrenti dall'accettazione dell'istanza di parte)</text:p>
          </table:table-cell>
          <table:table-cell office:value-type="string" table:style-name="ce12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5"/>
          <table:table-cell office:value-type="string" table:style-name="ce16">
            <text:p>Vendite art.1 c.433 L.311/2004</text:p>
          </table:table-cell>
          <table:table-cell office:value-type="string" table:style-name="ce12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15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5"/>
          <table:table-cell office:value-type="string" table:style-name="ce16">
            <text:p>Vendite ai sensi L.212/2003 art. 5 bis</text:p>
          </table:table-cell>
          <table:table-cell office:value-type="string" table:style-name="ce12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5"/>
          <table:table-cell office:value-type="string" table:style-name="ce16">
            <text:p>Affrancazioni<text:s/></text:p>
          </table:table-cell>
          <table:table-cell office:value-type="string" table:style-name="ce12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5"/>
          <table:table-cell office:value-type="string" table:style-name="ce16">
            <text:p>Locazioni/concessioni DPR 296/2005 canone ordinario</text:p>
          </table:table-cell>
          <table:table-cell office:value-type="string" table:style-name="ce12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15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5"/>
          <table:table-cell office:value-type="string" table:style-name="ce16">
            <text:p>Locazioni/concessioni DPR 296/2005 canone agevolato</text:p>
          </table:table-cell>
          <table:table-cell office:value-type="string" table:style-name="ce12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5"/>
          <table:table-cell office:value-type="string" table:style-name="ce16">
            <text:p>Locazioni/concessioni DPR 296/2005 canone gratuito</text:p>
          </table:table-cell>
          <table:table-cell office:value-type="string" table:style-name="ce12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5"/>
          <table:table-cell office:value-type="string" table:style-name="ce16">
            <text:p>Locazioni/concessioni L.410/2001</text:p>
          </table:table-cell>
          <table:table-cell office:value-type="string" table:style-name="ce12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12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17"/>
          <table:table-cell office:value-type="string" table:style-name="ce16">
            <text:p>Vendita beni mobili DPR 189/2001</text:p>
          </table:table-cell>
          <table:table-cell office:value-type="string" table:style-name="ce12">
            <text:p>TORELLI STEFANIA - <text:s/>Tel. 051/6400325 <text:s text:c="2"/>-<text:s text:c="2"/></text:p>
            <text:p>e-mail: Stefania.Torelli@agenziademanio.it<text:s/>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12">
            <text:p>MARANCA PAOLO <text:s/>- Tel. 0642367201 -<text:s text:c="2"/></text:p>
            <text:p>e-mail: dg.GestionePatrimonioImmobiliareStato@agenziademanio.it<text:s/></text:p>
          </table:table-cell>
          <table:table-cell table:number-columns-repeated="16378" table:style-name="ce9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4" table:style-name="ce18"/>
          <table:table-cell table:style-name="ce20"/>
          <table:table-cell table:style-name="ce18"/>
          <table:table-cell table:number-columns-repeated="16378" table:style-name="ce9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4-13T09:07:05Z</dc:date>
    <meta:print-date>2015-04-10T09:41:16Z</meta:print-date>
  </office:meta>
</office:document-meta>
</file>