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9.47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_1" table:style-name="ta1" table:print-ranges="BO_1.A1:BO_1.F1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number-columns-repeated="1018" table:default-cell-style-name="ce17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3">
            <text:p>Responsabile procedimento</text:p>
            <text:p>(nome, recapito telefonico, indirizzo e mail)</text:p>
          </table:table-cell>
          <table:table-cell office:value-type="string" table:style-name="ce4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oggetto cui spetta potere sostitutivo</text:p>
            <text:p>(nome, recapito telefonico, indirizzo e mail)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Emilia-Romagna</text:p>
          </table:table-cell>
          <table:table-cell office:value-type="string" table:style-name="ce7">
            <text:p>Bologna, Ferrara</text:p>
          </table:table-cell>
          <table:table-cell office:value-type="string" table:style-name="ce7">
            <text:p>Rilascio nulla osta alla stipula contratti di locazione passiva ai sensi art 2 comma 222 L.191/2009 fino a 5 mln/E nel sessennio</text:p>
          </table:table-cell>
          <table:table-cell office:value-type="string" table:style-name="ce7">
            <text:p>MARTELLI GIUSEPPE - Tel. 051/6400330 -</text:p>
            <text:p>e-mail: Giuseppe.Martelli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6"/>
          <table:table-cell office:value-type="string" table:style-name="ce11">
            <text:p>Vendite art.1 c. 436 L.311/2004 per importo pari o superiore a 2.5 mln/E</text:p>
          </table:table-cell>
          <table:table-cell office:value-type="string" table:style-name="ce7">
            <text:p>MARTELLI GIUSEPPE - Tel. 051/6400330 -</text:p>
            <text:p>e-mail: Giuseppe.Martelli@agenziademanio.it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Vendite art.1 c.434 L.311/2004</text:p>
          </table:table-cell>
          <table:table-cell office:value-type="string" table:style-name="ce7">
            <text:p>MARTELLI GIUSEPPE - Tel. 051/6400330 -</text:p>
            <text:p>e-mail: Giuseppe.Martelli@agenziademanio.it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Vendite art.1 c.433 L.311/2004</text:p>
          </table:table-cell>
          <table:table-cell office:value-type="string" table:style-name="ce7">
            <text:p>MARTELLI GIUSEPPE - Tel. 051/6400330 -</text:p>
            <text:p>e-mail: Giuseppe.Martelli@agenziademanio.it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Vendite ai sensi L.212/2003 art. 5 bis</text:p>
          </table:table-cell>
          <table:table-cell office:value-type="string" table:style-name="ce7">
            <text:p>MARTELLI GIUSEPPE - Tel. 051/6400330 -</text:p>
            <text:p>e-mail: Giuseppe.Martelli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Affrancazioni</text:p>
          </table:table-cell>
          <table:table-cell office:value-type="string" table:style-name="ce7">
            <text:p>MARTELLI GIUSEPPE - Tel. 051/6400330 -</text:p>
            <text:p>e-mail: Giuseppe.Martelli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5">
          <table:table-cell table:number-columns-repeated="2" table:style-name="ce6"/>
          <table:table-cell office:value-type="string" table:style-name="ce13">
            <text:p>Locazioni/concessioni DPR 296/2005 canone ordinario</text:p>
          </table:table-cell>
          <table:table-cell office:value-type="string" table:style-name="ce7">
            <text:p>MARTELLI GIUSEPPE - Tel. 051/6400330 -</text:p>
            <text:p>e-mail: Giuseppe.Martelli@agenziademanio.it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Locazioni/concessioni DPR 296/2005 canone agevolato</text:p>
          </table:table-cell>
          <table:table-cell office:value-type="string" table:style-name="ce7">
            <text:p>MARTELLI GIUSEPPE - Tel. 051/6400330 -</text:p>
            <text:p>e-mail: Giuseppe.Martelli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Locazioni/concessioni DPR 296/2005 canone gratuito</text:p>
          </table:table-cell>
          <table:table-cell office:value-type="string" table:style-name="ce7">
            <text:p>MARTELLI GIUSEPPE - Tel. 051/6400330 -</text:p>
            <text:p>e-mail: Giuseppe.Martelli@agenziademanio.it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6"/>
          <table:table-cell office:value-type="string" table:style-name="ce13">
            <text:p>Locazioni/concessioni L.410/2001</text:p>
          </table:table-cell>
          <table:table-cell office:value-type="string" table:style-name="ce7">
            <text:p>MARTELLI GIUSEPPE - Tel. 051/6400330 -</text:p>
            <text:p>e-mail: Giuseppe.Martelli@agenziademanio.it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5"/>
          <table:table-cell office:value-type="string" table:style-name="ce13">
            <text:p>Vendita beni mobili DPR 189/2001</text:p>
          </table:table-cell>
          <table:table-cell office:value-type="string" table:style-name="ce7">
            <text:p>MARTELLI GIUSEPPE - Tel. 051/6400330 -</text:p>
            <text:p>e-mail: Giuseppe.Martelli@agenziademanio.it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9">
            <text:p>MARANCA PAOLO <text:s/>- Tel. 0642367201 - <text:s/>e-mail: dg.dgp.governopatrimonio@agenziademanio.it</text:p>
          </table:table-cell>
          <table:table-cell table:number-columns-repeated="16378" table:style-name="ce10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4" table:style-name="ce16"/>
          <table:table-cell table:style-name="ce18"/>
          <table:table-cell table:style-name="ce16"/>
          <table:table-cell table:number-columns-repeated="16378" table:style-name="ce1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21T15:32:44Z</dc:date>
    <meta:print-date>2016-01-21T15:31:44Z</meta:print-date>
    <meta:editing-cycles>4</meta:editing-cycles>
    <meta:editing-duration>PT2605S</meta:editing-duration>
  </office:meta>
</office:document-meta>
</file>