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number-columns-repeated="1018" table:default-cell-style-name="ce19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3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oggetto cui spetta potere sostitutivo</text:p>
            <text:p>(nome, recapito telefonico, indirizzo e mail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milia-Romagna</text:p>
          </table:table-cell>
          <table:table-cell office:value-type="string" table:style-name="ce7">
            <text:p>Bologna, Ferrara</text:p>
          </table:table-cell>
          <table:table-cell office:value-type="string" table:style-name="ce7">
            <text:p>Rilascio nulla osta alla stipula contratti di locazione passiva ai sensi art 2 comma 222 L.191/2009 fino a 5 mln/E nel sessennio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2">
          <table:table-cell table:style-name="ce11"/>
          <table:table-cell table:style-name="ce12"/>
          <table:table-cell office:value-type="string" table:style-name="ce7">
            <text:p>Vendite di importo inferiore a 2.5 mln/E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3">
            <text:p>Vendite art.1 c. 436 L.311/2004 per importo pari o superiore a 2.5 mln/E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Vendite art.1 c.434 L.311/2004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Vendite art.1 c.433 L.311/2004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Vendite ai sensi L.212/2003 art. 5 bis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Affrancazioni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5">
          <table:table-cell table:number-columns-repeated="2" table:style-name="ce11"/>
          <table:table-cell office:value-type="string" table:style-name="ce15">
            <text:p>Locazioni/concessioni DPR 296/2005 canone ordinario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Locazioni/concessioni DPR 296/2005 canone agevolato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Locazioni/concessioni DPR 296/2005 canone gratuito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Locazioni/concessioni L.410/2001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7"/>
          <table:table-cell office:value-type="string" table:style-name="ce15">
            <text:p>Vendita beni mobili DPR 189/2001</text:p>
          </table:table-cell>
          <table:table-cell office:value-type="string" table:style-name="ce7">
            <text:p>CAPUANO ROBERTO - Tel. 051/6400303 -</text:p>
            <text:p>e-mail: Roberto.Capuano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8"/>
          <table:table-cell table:style-name="ce20"/>
          <table:table-cell table:style-name="ce18"/>
          <table:table-cell table:number-columns-repeated="16378" table:style-name="ce1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5-05T07:59:11Z</dc:date>
    <meta:print-date>2016-05-05T07:58:57Z</meta:print-date>
    <meta:editing-cycles>8</meta:editing-cycles>
    <meta:editing-duration>PT4117S</meta:editing-duration>
  </office:meta>
</office:document-meta>
</file>