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7" style:family="table-cell" style:parent-style-name="Migliaia" style:data-style-name="N36">
      <style:table-cell-properties style:vertical-align="middle" style:repeat-content="false"/>
      <style:paragraph-properties fo:text-align="end" fo:margin-right="0cm"/>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0" style:family="table-cell" style:parent-style-name="Migliaia" style:data-style-name="N36">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fo:font-size="12pt" style:font-size-asian="12pt" style:font-size-complex="12pt"/>
    </style:style>
    <style:style style:name="ce12" style:family="table-cell" style:parent-style-name="Default" style:data-style-name="N0">
      <style:table-cell-properties style:vertical-align="middle"/>
    </style:style>
    <style:style style:name="ce13" style:family="table-cell" style:parent-style-name="Migliaia"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64583333333333cm" style:use-optimal-column-width="true"/>
    </style:style>
    <style:style style:name="co2" style:family="table-column">
      <style:table-column-properties fo:break-before="auto" style:column-width="2.8575cm"/>
    </style:style>
    <style:style style:name="co3" style:family="table-column">
      <style:table-column-properties fo:break-before="auto" style:column-width="13.414375cm"/>
    </style:style>
    <style:style style:name="co4" style:family="table-column">
      <style:table-column-properties fo:break-before="auto" style:column-width="5.318125cm" style:use-optimal-column-width="true"/>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5.68854166666667cm"/>
    </style:style>
    <style:style style:name="co7" style:family="table-column">
      <style:table-column-properties fo:break-before="auto" style:column-width="3.78354166666667cm"/>
    </style:style>
    <style:style style:name="co8" style:family="table-column">
      <style:table-column-properties fo:break-before="auto" style:column-width="4.92125cm"/>
    </style:style>
    <style:style style:name="co9" style:family="table-column">
      <style:table-column-properties fo:break-before="auto" style:column-width="8.255cm" style:use-optimal-column-width="true"/>
    </style:style>
    <style:style style:name="co10" style:family="table-column">
      <style:table-column-properties fo:break-before="auto" style:column-width="4.18041666666667cm" style:use-optimal-column-width="true"/>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L174">
        <table:table-column table:style-name="co1" table:default-cell-style-name="ce6"/>
        <table:table-column table:style-name="co2" table:default-cell-style-name="ce5"/>
        <table:table-column table:style-name="co3" table:default-cell-style-name="ce6"/>
        <table:table-column table:style-name="co4" table:default-cell-style-name="ce6"/>
        <table:table-column table:style-name="co5" table:default-cell-style-name="ce7"/>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8"/>
        <table:table-column table:style-name="co12" table:default-cell-style-name="ce8"/>
        <table:table-column table:style-name="co13" table:number-columns-repeated="16372" table:default-cell-style-name="ce5"/>
        <table:table-row table:style-name="ro1">
          <table:table-cell office:value-type="string" table:style-name="ce1">
            <text:p>Struttura 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13">
            <text:p>Importo<text:s/></text:p>
            <text:p>Aggiudicazione</text:p>
          </table:table-cell>
          <table:table-cell office:value-type="string" table:style-name="ce1">
            <text:p>Tipologia Procedura</text:p>
          </table:table-cell>
          <table:table-cell office:value-type="string" table:style-name="ce2">
            <text:p>Nomina a RUP</text:p>
          </table:table-cell>
          <table:table-cell office:value-type="string" table:style-name="ce1">
            <text:p>Determina a Contrarre</text:p>
          </table:table-cell>
          <table:table-cell office:value-type="string" table:style-name="ce1">
            <text:p>Determina Aggiudicazione/</text:p>
            <text:p>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Contenuto</text:p>
          </table:table-cell>
          <table:table-cell table:number-columns-repeated="16372" table:style-name="ce3"/>
        </table:table-row>
        <table:table-row table:style-name="ro2">
          <table:table-cell office:value-type="string" table:style-name="ce9">
            <text:p>DR LAZIO</text:p>
          </table:table-cell>
          <table:table-cell office:value-type="string" table:style-name="ce9">
            <text:p>66803531B1</text:p>
          </table:table-cell>
          <table:table-cell office:value-type="string" table:style-name="ce9">
            <text:p>Lavori di manutenzione ordinaria, di chiusura dei vani d’accesso e la pulizia dell’ area di pertinenza a servizio dell’immobile denominato “Ex Casa del Fascio di Settecamini” sito in Roma, via Casalbianco n. 35.</text:p>
          </table:table-cell>
          <table:table-cell office:value-type="string" table:style-name="ce9">
            <text:p>[BG AMBIENTE SRL]</text:p>
          </table:table-cell>
          <table:table-cell office:value-type="float" office:value="3190" table:style-name="ce10">
            <text:p><text:s/>3.190,00<text:s/></text:p>
          </table:table-cell>
          <table:table-cell office:value-type="string" table:style-name="ce9">
            <text:p>23-AFFIDAMENTO IN ECONOMIA - AFFIDAMENTO DIRETTO</text:p>
          </table:table-cell>
          <table:table-cell office:value-type="string" table:style-name="ce9">
            <text:p>Protocollo 7347, del 2016-04-29</text:p>
          </table:table-cell>
          <table:table-cell office:value-type="string" table:style-name="ce9">
            <text:p>Protocollo 9020, del 2016-05-30</text:p>
          </table:table-cell>
          <table:table-cell office:value-type="string" table:style-name="ce9">
            <text:p>Protocollo 9172, del 2016-05-31</text:p>
          </table:table-cell>
          <table:table-cell table:number-columns-repeated="2" table:style-name="ce9"/>
          <table:table-cell office:value-type="string" table:style-name="ce9">
            <text:p>Lavori</text:p>
          </table:table-cell>
          <table:table-cell table:number-columns-repeated="16372" table:style-name="ce4"/>
        </table:table-row>
        <table:table-row table:style-name="ro3">
          <table:table-cell office:value-type="string" table:style-name="ce9">
            <text:p>DR LAZIO</text:p>
          </table:table-cell>
          <table:table-cell office:value-type="string" table:style-name="ce9">
            <text:p>ZCE19DA534</text:p>
          </table:table-cell>
          <table:table-cell office:value-type="string" table:style-name="ce9">
            <text:p>RMB488 - Immobile denominato “Fabbricato (Cinema Nuovo Sacher) Largo Ascianghi N. 1”, sito in Roma.</text:p>
            <text:p>Verifica funzionale degli impianti della porzione di fabbricato in uso all’Agenzia delle Dogane e dei Monopoli.</text:p>
            <text:p/>
          </table:table-cell>
          <table:table-cell office:value-type="string" table:style-name="ce9">
            <text:p>[VITALE IMPIANTI SRL]</text:p>
          </table:table-cell>
          <table:table-cell office:value-type="float" office:value="398.64" table:style-name="ce10">
            <text:p><text:s/>398,64<text:s/></text:p>
          </table:table-cell>
          <table:table-cell office:value-type="string" table:style-name="ce9">
            <text:p>23-AFFIDAMENTO IN ECONOMIA - AFFIDAMENTO DIRETTO</text:p>
          </table:table-cell>
          <table:table-cell table:number-columns-repeated="5" table:style-name="ce9"/>
          <table:table-cell office:value-type="string" table:style-name="ce9">
            <text:p>Lavor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663231791F</text:p>
          </table:table-cell>
          <table:table-cell office:value-type="string" table:style-name="ce9">
            <text:p>Lavori di somma urgenza necessari alla messa in sicurezza di porzione della facciata perimetrale del compendio sito in Roma, Via Panisperna, di cui alla Scheda RMB0009.</text:p>
          </table:table-cell>
          <table:table-cell office:value-type="string" table:style-name="ce9">
            <text:p>[SELIN SRL]</text:p>
          </table:table-cell>
          <table:table-cell office:value-type="float" office:value="1287" table:style-name="ce10">
            <text:p><text:s/>1.287,00<text:s/></text:p>
          </table:table-cell>
          <table:table-cell office:value-type="string" table:style-name="ce9">
            <text:p>23-AFFIDAMENTO IN ECONOMIA - AFFIDAMENTO DIRETTO</text:p>
          </table:table-cell>
          <table:table-cell office:value-type="string" table:style-name="ce9">
            <text:p>Protocollo 5270, del 2016-03-18</text:p>
          </table:table-cell>
          <table:table-cell office:value-type="string" table:style-name="ce9">
            <text:p>Protocollo 5271, del 2016-03-18</text:p>
          </table:table-cell>
          <table:table-cell table:style-name="ce9"/>
          <table:table-cell office:value-type="string" table:style-name="ce9">
            <text:p>Protocollo 5451, del 2016-03-22</text:p>
          </table:table-cell>
          <table:table-cell office:value-type="string" table:style-name="ce9">
            <text:p>22/03/2016</text:p>
          </table:table-cell>
          <table:table-cell office:value-type="string" table:style-name="ce9">
            <text:p>Lavori</text:p>
          </table:table-cell>
          <table:table-cell table:number-columns-repeated="16372" table:style-name="ce4"/>
        </table:table-row>
        <table:table-row table:style-name="ro2">
          <table:table-cell office:value-type="string" table:style-name="ce9">
            <text:p>DR LAZIO</text:p>
          </table:table-cell>
          <table:table-cell office:value-type="string" table:style-name="ce9">
            <text:p>6658853354</text:p>
          </table:table-cell>
          <table:table-cell office:value-type="string" table:style-name="ce9">
            <text:p>RMB1488 – Esecuzione dei lavori di manutenzione ordinaria, di verifica ed eventuale sostituzione del rivestimento lapideo di parte delle facciate dell’immobile denominato “Fabbricato (Cinema Nuovo Sacher) Largo Ascianghi N. 1” sito in Roma.</text:p>
          </table:table-cell>
          <table:table-cell office:value-type="string" table:style-name="ce9">
            <text:p>[MARIO CIPRIANI S.R.L.]</text:p>
          </table:table-cell>
          <table:table-cell office:value-type="float" office:value="5764.15" table:style-name="ce10">
            <text:p><text:s/>5.764,15<text:s/></text:p>
          </table:table-cell>
          <table:table-cell office:value-type="string" table:style-name="ce9">
            <text:p>23-AFFIDAMENTO IN ECONOMIA - AFFIDAMENTO DIRETTO</text:p>
          </table:table-cell>
          <table:table-cell office:value-type="string" table:style-name="ce9">
            <text:p>Protocollo 809, del 2016-01-26</text:p>
          </table:table-cell>
          <table:table-cell office:value-type="string" table:style-name="ce9">
            <text:p>Protocollo 6185, del 2016-04-04</text:p>
          </table:table-cell>
          <table:table-cell office:value-type="string" table:style-name="ce9">
            <text:p>Protocollo 6999, del 2016-04-20</text:p>
          </table:table-cell>
          <table:table-cell office:value-type="string" table:style-name="ce9">
            <text:p>Protocollo 7166, del 2016-04-26</text:p>
          </table:table-cell>
          <table:table-cell office:value-type="string" table:style-name="ce9">
            <text:p>26/04/2016</text:p>
          </table:table-cell>
          <table:table-cell office:value-type="string" table:style-name="ce9">
            <text:p>Lavori</text:p>
          </table:table-cell>
          <table:table-cell table:number-columns-repeated="16372" table:style-name="ce4"/>
        </table:table-row>
        <table:table-row table:style-name="ro2">
          <table:table-cell office:value-type="string" table:style-name="ce9">
            <text:p>DR LAZIO</text:p>
          </table:table-cell>
          <table:table-cell office:value-type="string" table:style-name="ce9">
            <text:p>6629598556</text:p>
          </table:table-cell>
          <table:table-cell office:value-type="string" table:style-name="ce9">
            <text:p>servizio di progettazione preliminare, definitiva e coordinamento della sicurezza in fase di progettazione, finalizzato alla ristrutturazione e alla rifunzionalizzazione del compendio demaniale ubicato in Roma – Viale Trastevere 185-189-191</text:p>
          </table:table-cell>
          <table:table-cell office:value-type="string" table:style-name="ce9">
            <text:p>[]</text:p>
          </table:table-cell>
          <table:table-cell table:style-name="ce10"/>
          <table:table-cell office:value-type="string" table:style-name="ce9">
            <text:p>01-PROCEDURA APERTA</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0718931CA</text:p>
          </table:table-cell>
          <table:table-cell office:value-type="string" table:style-name="ce9">
            <text:p>servizio di manutenzione ordinaria del verde pubblico da effettuarsi nel periodo di 1 anno nel compendio sito in Roma – Piazzale Clodio – Scheda Patrimoniale RMB0481</text:p>
          </table:table-cell>
          <table:table-cell office:value-type="string" table:style-name="ce9">
            <text:p>[]</text:p>
          </table:table-cell>
          <table:table-cell office:value-type="float" office:value="17833.080000000002" table:style-name="ce10">
            <text:p><text:s/>17.833,08<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2">
          <table:table-cell office:value-type="string" table:style-name="ce9">
            <text:p>DR LAZIO</text:p>
          </table:table-cell>
          <table:table-cell office:value-type="string" table:style-name="ce9">
            <text:p>666581006E</text:p>
          </table:table-cell>
          <table:table-cell office:value-type="string" table:style-name="ce9">
            <text:p>servizio di prog. preliminare, definitiva, esecutiva, coord. della sicurezza in fase di prog. e di esec. e D.L. di ripristino e messa in sicurezza del versante a monte dei fabbricati presenti su via Gualtiero Serafino in Roma</text:p>
          </table:table-cell>
          <table:table-cell office:value-type="string" table:style-name="ce9">
            <text:p>[]</text:p>
          </table:table-cell>
          <table:table-cell office:value-type="float" office:value="40001.599999999999" table:style-name="ce10">
            <text:p><text:s/>40.001,60<text:s/></text:p>
          </table:table-cell>
          <table:table-cell office:value-type="string" table:style-name="ce9">
            <text:p>04-PROCEDURA NEGOZIATA SENZA PREVIA PUBBLICAZIONE DEL BANDO</text:p>
          </table:table-cell>
          <table:table-cell table:number-columns-repeated="5" table:style-name="ce9"/>
          <table:table-cell office:value-type="string" table:style-name="ce9">
            <text:p>Servizi</text:p>
          </table:table-cell>
          <table:table-cell table:number-columns-repeated="16372" table:style-name="ce11"/>
        </table:table-row>
        <table:table-row table:style-name="ro2">
          <table:table-cell office:value-type="string" table:style-name="ce9">
            <text:p>DR LAZIO</text:p>
          </table:table-cell>
          <table:table-cell office:value-type="string" table:style-name="ce9">
            <text:p>662948259C</text:p>
          </table:table-cell>
          <table:table-cell office:value-type="string" table:style-name="ce9">
            <text:p>Indagine di mercato _incarico di progettazione definitiva ed esecutiva, nonché del CSP e CSE, direzione lavori e contabilità per l’esecuzione dei lavori di adeguamento sismico dell’immobile di proprietà dell'AdD _ Roma_Via Barberini 38.</text:p>
          </table:table-cell>
          <table:table-cell office:value-type="string" table:style-name="ce9">
            <text:p>[]</text:p>
          </table:table-cell>
          <table:table-cell office:value-type="float" office:value="15991.64" table:style-name="ce10">
            <text:p><text:s/>15.991,64<text:s/></text:p>
          </table:table-cell>
          <table:table-cell office:value-type="string" table:style-name="ce9">
            <text:p>08-AFFIDAMENTO IN ECONOMIA - COTTIMO FIDUCIARIO</text:p>
          </table:table-cell>
          <table:table-cell office:value-type="string" table:style-name="ce9">
            <text:p>Protocollo 2016/4069/DRLZ-STE , del 2016-03-07</text:p>
          </table:table-cell>
          <table:table-cell office:value-type="string" table:style-name="ce9">
            <text:p>Protocollo 2016/ 4893 /DRLZ-STE, del 2016-03-15</text:p>
          </table:table-cell>
          <table:table-cell office:value-type="string" table:style-name="ce9">
            <text:p>Protocollo 2016/ 6550 /DRLZ-STE, del 2016-04-12</text:p>
          </table:table-cell>
          <table:table-cell table:number-columns-repeated="3" table:style-name="ce9"/>
          <table:table-cell table:number-columns-repeated="16372" table:style-name="ce11"/>
        </table:table-row>
        <table:table-row table:style-name="ro2">
          <table:table-cell office:value-type="string" table:style-name="ce9">
            <text:p>DR LAZIO</text:p>
          </table:table-cell>
          <table:table-cell office:value-type="string" table:style-name="ce9">
            <text:p>Z2418EC553</text:p>
          </table:table-cell>
          <table:table-cell office:value-type="string" table:style-name="ce9">
            <text:p>Lavori in somma urgenza per intervento di rimozione delle porzioni di intonaco pericolanti e sistemazione dei cornicioni dei prospetti principali dell’immobile di proprietà dell'AdD sede della DR Lazio -Roma in via Piacenza, 3.</text:p>
          </table:table-cell>
          <table:table-cell office:value-type="string" table:style-name="ce9">
            <text:p>[]</text:p>
          </table:table-cell>
          <table:table-cell office:value-type="float" office:value="8636" table:style-name="ce10">
            <text:p><text:s/>8.636,00<text:s/></text:p>
          </table:table-cell>
          <table:table-cell office:value-type="string" table:style-name="ce9">
            <text:p>23-AFFIDAMENTO IN ECONOMIA - AFFIDAMENTO DIRETTO</text:p>
          </table:table-cell>
          <table:table-cell office:value-type="string" table:style-name="ce9">
            <text:p>Protocollo 2016/4068/DRLZ-STE, del 2016-03-07</text:p>
          </table:table-cell>
          <table:table-cell table:number-columns-repeated="2" table:style-name="ce9"/>
          <table:table-cell office:value-type="string" table:style-name="ce9">
            <text:p>Protocollo 2016/4099/DRLZ-STE, del 2016-03-07</text:p>
          </table:table-cell>
          <table:table-cell office:value-type="string" table:style-name="ce9">
            <text:p>07/03/2016</text:p>
          </table:table-cell>
          <table:table-cell table:style-name="ce9"/>
          <table:table-cell table:number-columns-repeated="16372" table:style-name="ce11"/>
        </table:table-row>
        <table:table-row table:style-name="ro2">
          <table:table-cell office:value-type="string" table:style-name="ce9">
            <text:p>DR LAZIO</text:p>
          </table:table-cell>
          <table:table-cell office:value-type="string" table:style-name="ce9">
            <text:p>Z7E19FBA96</text:p>
          </table:table-cell>
          <table:table-cell office:value-type="string" table:style-name="ce9">
            <text:p>lavori in somma urgenza per Intervento di sistemazione ed eliminazione dello stato di pericolosità del bene sottoposto a vincolo storico artistico della Soprintendenza sull’immobile demaniale denominato “palazzo Blumensthil” sito in Roma</text:p>
          </table:table-cell>
          <table:table-cell office:value-type="string" table:style-name="ce9">
            <text:p>[]</text:p>
          </table:table-cell>
          <table:table-cell office:value-type="float" office:value="2602.19" table:style-name="ce10">
            <text:p><text:s/>2.602,19<text:s/></text:p>
          </table:table-cell>
          <table:table-cell office:value-type="string" table:style-name="ce9">
            <text:p>23-AFFIDAMENTO IN ECONOMIA - AFFIDAMENTO DIRETTO</text:p>
          </table:table-cell>
          <table:table-cell office:value-type="string" table:style-name="ce9">
            <text:p>Protocollo 2016/8317/drlz-ste, del 2016-05-16</text:p>
          </table:table-cell>
          <table:table-cell table:number-columns-repeated="2" table:style-name="ce9"/>
          <table:table-cell office:value-type="string" table:style-name="ce9">
            <text:p>Protocollo 2016/8532/drlz-ste, del 2016-05-18</text:p>
          </table:table-cell>
          <table:table-cell office:value-type="string" table:style-name="ce9">
            <text:p>18/05/2016</text:p>
          </table:table-cell>
          <table:table-cell office:value-type="string" table:style-name="ce9">
            <text:p>Lavori</text:p>
          </table:table-cell>
          <table:table-cell table:number-columns-repeated="16372" table:style-name="ce11"/>
        </table:table-row>
        <table:table-row table:style-name="ro2">
          <table:table-cell office:value-type="string" table:style-name="ce9">
            <text:p>DR LAZIO</text:p>
          </table:table-cell>
          <table:table-cell office:value-type="string" table:style-name="ce9">
            <text:p>6615081986</text:p>
          </table:table-cell>
          <table:table-cell office:value-type="string" table:style-name="ce9">
            <text:p>procedura negoziata per l'affidamento dell’incarico di Direttore dell’esecuzione del contratto e contabilità nonché del CSP E CSE per l’attività di smaltimento dei rifiuti _RMB1608</text:p>
          </table:table-cell>
          <table:table-cell office:value-type="string" table:style-name="ce9">
            <text:p>[]</text:p>
          </table:table-cell>
          <table:table-cell office:value-type="float" office:value="20747.29" table:style-name="ce10">
            <text:p><text:s/>20.747,29<text:s/></text:p>
          </table:table-cell>
          <table:table-cell office:value-type="string" table:style-name="ce9">
            <text:p>08-AFFIDAMENTO IN ECONOMIA - COTTIMO FIDUCIARIO</text:p>
          </table:table-cell>
          <table:table-cell office:value-type="string" table:style-name="ce9">
            <text:p>Protocollo 2016/3460/DRLZ-STE, del 2016-02-29</text:p>
          </table:table-cell>
          <table:table-cell office:value-type="string" table:style-name="ce9">
            <text:p>Protocollo n. 2016/ 3976 /DRLZ-STE, del 2016-03-03</text:p>
          </table:table-cell>
          <table:table-cell office:value-type="string" table:style-name="ce9">
            <text:p>Protocollo n. 2016/ 5927 /DRLZ-STE, del 2016-03-31</text:p>
          </table:table-cell>
          <table:table-cell table:number-columns-repeated="3" table:style-name="ce9"/>
          <table:table-cell table:number-columns-repeated="16372" table:style-name="ce11"/>
        </table:table-row>
        <table:table-row table:style-name="ro4">
          <table:table-cell office:value-type="string" table:style-name="ce9">
            <text:p>DR LAZIO</text:p>
          </table:table-cell>
          <table:table-cell office:value-type="string" table:style-name="ce9">
            <text:p>Z2E19B9F88</text:p>
          </table:table-cell>
          <table:table-cell office:value-type="string" table:style-name="ce9">
            <text:p>ENERGIA VIA CAETANI</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1819B9F7C</text:p>
          </table:table-cell>
          <table:table-cell office:value-type="string" table:style-name="ce9">
            <text:p>ENERGIA VIA CAETANI</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FA18C6449</text:p>
          </table:table-cell>
          <table:table-cell office:value-type="string" table:style-name="ce9">
            <text:p>ACQUA QUIRINALE</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1418C6449</text:p>
          </table:table-cell>
          <table:table-cell office:value-type="string" table:style-name="ce9">
            <text:p>ENERGIA VIA DEL QUIRINALE</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0118C63D8</text:p>
          </table:table-cell>
          <table:table-cell office:value-type="string" table:style-name="ce9">
            <text:p>ENERGIA VIA NIEVO</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7118C63A3</text:p>
          </table:table-cell>
          <table:table-cell office:value-type="string" table:style-name="ce9">
            <text:p>ENERGIA VIA NIEVO</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0318C6367</text:p>
          </table:table-cell>
          <table:table-cell office:value-type="string" table:style-name="ce9">
            <text:p>ACEA ENERGIA NIEVO</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C118C62A6</text:p>
          </table:table-cell>
          <table:table-cell office:value-type="string" table:style-name="ce9">
            <text:p>ACQUA NIEVO ANTICENDIO</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9418C6249</text:p>
          </table:table-cell>
          <table:table-cell office:value-type="string" table:style-name="ce9">
            <text:p>ACQUA VIA NIEVO</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EB18C632F</text:p>
          </table:table-cell>
          <table:table-cell office:value-type="string" table:style-name="ce9">
            <text:p>GAS VIA NIEVO</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E218C60C2</text:p>
          </table:table-cell>
          <table:table-cell office:value-type="string" table:style-name="ce9">
            <text:p>ENERGIA DEL MONTE</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DA18C6090</text:p>
          </table:table-cell>
          <table:table-cell office:value-type="string" table:style-name="ce9">
            <text:p>ENERGIA DEL MONTE<text:s/></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4B18C6042</text:p>
          </table:table-cell>
          <table:table-cell office:value-type="string" table:style-name="ce9">
            <text:p>ENERGIA VIA COLONNA</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3417BOE43</text:p>
          </table:table-cell>
          <table:table-cell office:value-type="string" table:style-name="ce9">
            <text:p>ENEL VILLA RICORDI</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8518C5F39</text:p>
          </table:table-cell>
          <table:table-cell office:value-type="string" table:style-name="ce9">
            <text:p>ACEA ATO CARONCINI</text:p>
          </table:table-cell>
          <table:table-cell office:value-type="string" table:style-name="ce9">
            <text:p>[]</text:p>
          </table:table-cell>
          <table:table-cell office:value-type="float" office:value="0" table:style-name="ce10">
            <text:p><text:s/>-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1C16C18F2</text:p>
          </table:table-cell>
          <table:table-cell office:value-type="string" table:style-name="ce9">
            <text:p>NOLEGGIO PLOTTER</text:p>
          </table:table-cell>
          <table:table-cell office:value-type="string" table:style-name="ce9">
            <text:p>[]</text:p>
          </table:table-cell>
          <table:table-cell office:value-type="float" office:value="7920" table:style-name="ce10">
            <text:p><text:s/>7.920,00<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2">
          <table:table-cell office:value-type="string" table:style-name="ce9">
            <text:p>DR LAZIO</text:p>
          </table:table-cell>
          <table:table-cell office:value-type="string" table:style-name="ce9">
            <text:p>Z9716DB780</text:p>
          </table:table-cell>
          <table:table-cell office:value-type="string" table:style-name="ce9">
            <text:p>NOLEGGIO FOTOCOPIATRICI</text:p>
          </table:table-cell>
          <table:table-cell office:value-type="string" table:style-name="ce9">
            <text:p>[]</text:p>
          </table:table-cell>
          <table:table-cell office:value-type="float" office:value="12000" table:style-name="ce10">
            <text:p><text:s/>12.000,00<text:s/></text:p>
          </table:table-cell>
          <table:table-cell office:value-type="string" table:style-name="ce9">
            <text:p>26-AFFIDAMENTO DIRETTO IN ADESIONE AD ACCORDO QUADRO/CONVENZIONE</text:p>
          </table:table-cell>
          <table:table-cell table:number-columns-repeated="5" table:style-name="ce9"/>
          <table:table-cell office:value-type="string" table:style-name="ce9">
            <text:p>Servizi</text:p>
          </table:table-cell>
          <table:table-cell table:number-columns-repeated="16372" table:style-name="ce4"/>
        </table:table-row>
        <table:table-row table:style-name="ro2">
          <table:table-cell office:value-type="string" table:style-name="ce9">
            <text:p>DR LAZIO</text:p>
          </table:table-cell>
          <table:table-cell office:value-type="string" table:style-name="ce9">
            <text:p>ZAE16DB7D1</text:p>
          </table:table-cell>
          <table:table-cell office:value-type="string" table:style-name="ce9">
            <text:p>NOLEGGIO FOTOCOPIATRICI</text:p>
          </table:table-cell>
          <table:table-cell office:value-type="string" table:style-name="ce9">
            <text:p>[]</text:p>
          </table:table-cell>
          <table:table-cell office:value-type="float" office:value="21000" table:style-name="ce10">
            <text:p><text:s/>21.000,00<text:s/></text:p>
          </table:table-cell>
          <table:table-cell office:value-type="string" table:style-name="ce9">
            <text:p>26-AFFIDAMENTO DIRETTO IN ADESIONE AD ACCORDO QUADRO/CONVENZIONE</text:p>
          </table:table-cell>
          <table:table-cell table:number-columns-repeated="5" table:style-name="ce9"/>
          <table:table-cell office:value-type="string" table:style-name="ce9">
            <text:p>Servizi</text:p>
          </table:table-cell>
          <table:table-cell table:number-columns-repeated="16372" table:style-name="ce4"/>
        </table:table-row>
        <table:table-row table:style-name="ro2">
          <table:table-cell office:value-type="string" table:style-name="ce9">
            <text:p>DR LAZIO</text:p>
          </table:table-cell>
          <table:table-cell office:value-type="string" table:style-name="ce9">
            <text:p>655685149D</text:p>
          </table:table-cell>
          <table:table-cell office:value-type="string" table:style-name="ce9">
            <text:p>BUONI PASTO IN ATTESA CONVENZIONE CONSIP</text:p>
          </table:table-cell>
          <table:table-cell office:value-type="string" table:style-name="ce9">
            <text:p>[]</text:p>
          </table:table-cell>
          <table:table-cell office:value-type="float" office:value="95000" table:style-name="ce10">
            <text:p><text:s/>95.000,00<text:s/></text:p>
          </table:table-cell>
          <table:table-cell office:value-type="string" table:style-name="ce9">
            <text:p>26-AFFIDAMENTO DIRETTO IN ADESIONE AD ACCORDO QUADRO/CONVENZIONE</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0A18C654A</text:p>
          </table:table-cell>
          <table:table-cell office:value-type="string" table:style-name="ce9">
            <text:p>NOLEGGIO FOTOCOPIATRICI</text:p>
          </table:table-cell>
          <table:table-cell office:value-type="string" table:style-name="ce9">
            <text:p>[]</text:p>
          </table:table-cell>
          <table:table-cell office:value-type="float" office:value="1266.68" table:style-name="ce10">
            <text:p><text:s/>1.266,68<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3A1A6D6A3</text:p>
          </table:table-cell>
          <table:table-cell office:value-type="string" table:style-name="ce9">
            <text:p>Abbonamento annuale Maggioli appalti e contratti e public utilities</text:p>
          </table:table-cell>
          <table:table-cell office:value-type="string" table:style-name="ce9">
            <text:p>[MAGGIOLI SPA]</text:p>
          </table:table-cell>
          <table:table-cell office:value-type="float" office:value="725.9" table:style-name="ce10">
            <text:p><text:s/>725,90<text:s/></text:p>
          </table:table-cell>
          <table:table-cell office:value-type="string" table:style-name="ce9">
            <text:p>23-AFFIDAMENTO IN ECONOMIA - AFFIDAMENTO DIRETTO</text:p>
          </table:table-cell>
          <table:table-cell table:number-columns-repeated="3" table:style-name="ce9"/>
          <table:table-cell office:value-type="string" table:style-name="ce9">
            <text:p>Protocollo 2016002029, del 2016-06-27</text:p>
          </table:table-cell>
          <table:table-cell office:value-type="string" table:style-name="ce9">
            <text:p>27/06/2016</text:p>
          </table:table-cell>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AC19E2F1C</text:p>
          </table:table-cell>
          <table:table-cell office:value-type="string" table:style-name="ce9">
            <text:p>Rinnovo permessi Zona a traffico limitato Roma Capitale per n.3 auto aziendali<text:s/></text:p>
          </table:table-cell>
          <table:table-cell office:value-type="string" table:style-name="ce9">
            <text:p>[ROMA SERVIZI PER LA MOBILITA']</text:p>
          </table:table-cell>
          <table:table-cell office:value-type="float" office:value="4048" table:style-name="ce10">
            <text:p><text:s/>4.048,00<text:s/></text:p>
          </table:table-cell>
          <table:table-cell office:value-type="string" table:style-name="ce9">
            <text:p>23-AFFIDAMENTO IN ECONOMIA - AFFIDAMENTO DIRETTO</text:p>
          </table:table-cell>
          <table:table-cell table:number-columns-repeated="3" table:style-name="ce9"/>
          <table:table-cell office:value-type="string" table:style-name="ce9">
            <text:p>Protocollo 2016001704, del 2016-05-16</text:p>
          </table:table-cell>
          <table:table-cell office:value-type="string" table:style-name="ce9">
            <text:p>16/05/2016</text:p>
          </table:table-cell>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471932A88</text:p>
          </table:table-cell>
          <table:table-cell office:value-type="string" table:style-name="ce9">
            <text:p>Servizio taxi in convenzione anno 2016<text:s/></text:p>
          </table:table-cell>
          <table:table-cell office:value-type="string" table:style-name="ce9">
            <text:p>[PRONTO TAXI]</text:p>
          </table:table-cell>
          <table:table-cell office:value-type="float" office:value="9000" table:style-name="ce10">
            <text:p><text:s/>9.000,00<text:s/></text:p>
          </table:table-cell>
          <table:table-cell office:value-type="string" table:style-name="ce9">
            <text:p>23-AFFIDAMENTO IN ECONOMIA - AFFIDAMENTO DIRETTO</text:p>
          </table:table-cell>
          <table:table-cell table:number-columns-repeated="3" table:style-name="ce9"/>
          <table:table-cell office:value-type="string" table:style-name="ce9">
            <text:p>Protocollo 2016000958, del 2016-03-30</text:p>
          </table:table-cell>
          <table:table-cell office:value-type="string" table:style-name="ce9">
            <text:p>30/03/2016</text:p>
          </table:table-cell>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6E18D1255</text:p>
          </table:table-cell>
          <table:table-cell office:value-type="string" table:style-name="ce9">
            <text:p>Rinnovo permesso Zona a traffico limitato Roma Capitale auto aziendale<text:s/></text:p>
          </table:table-cell>
          <table:table-cell office:value-type="string" table:style-name="ce9">
            <text:p>[ROMA SERVIZI PER LA MOBILITA']</text:p>
          </table:table-cell>
          <table:table-cell office:value-type="float" office:value="1016" table:style-name="ce10">
            <text:p><text:s/>1.016,00<text:s/></text:p>
          </table:table-cell>
          <table:table-cell office:value-type="string" table:style-name="ce9">
            <text:p>23-AFFIDAMENTO IN ECONOMIA - AFFIDAMENTO DIRETTO</text:p>
          </table:table-cell>
          <table:table-cell table:number-columns-repeated="3" table:style-name="ce9"/>
          <table:table-cell office:value-type="string" table:style-name="ce9">
            <text:p>Protocollo 2016000950, del 2016-03-30</text:p>
          </table:table-cell>
          <table:table-cell office:value-type="string" table:style-name="ce9">
            <text:p>30/03/2016</text:p>
          </table:table-cell>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ED18C9C97</text:p>
          </table:table-cell>
          <table:table-cell office:value-type="string" table:style-name="ce9">
            <text:p>Canone annuale apparati Telepass aziendali<text:s/></text:p>
          </table:table-cell>
          <table:table-cell office:value-type="string" table:style-name="ce9">
            <text:p>[TELEPASS SPA]</text:p>
          </table:table-cell>
          <table:table-cell office:value-type="float" office:value="100" table:style-name="ce10">
            <text:p><text:s/>100,00<text:s/></text:p>
          </table:table-cell>
          <table:table-cell office:value-type="string" table:style-name="ce9">
            <text:p>23-AFFIDAMENTO IN ECONOMIA - AFFIDAMENTO DIRETTO</text:p>
          </table:table-cell>
          <table:table-cell table:number-columns-repeated="3" table:style-name="ce9"/>
          <table:table-cell office:value-type="string" table:style-name="ce9">
            <text:p>Protocollo 2016000960, del 2016-03-30</text:p>
          </table:table-cell>
          <table:table-cell office:value-type="string" table:style-name="ce9">
            <text:p>30/03/2016</text:p>
          </table:table-cell>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0318868B2</text:p>
          </table:table-cell>
          <table:table-cell office:value-type="string" table:style-name="ce9">
            <text:p>Materiale di ferramenta 2016</text:p>
          </table:table-cell>
          <table:table-cell office:value-type="string" table:style-name="ce9">
            <text:p>[FERRAMENTA MESSINA DI CARDINALETTI MIRELLA &amp; CO. SNC]</text:p>
          </table:table-cell>
          <table:table-cell office:value-type="float" office:value="410" table:style-name="ce10">
            <text:p><text:s/>410,00<text:s/></text:p>
          </table:table-cell>
          <table:table-cell office:value-type="string" table:style-name="ce9">
            <text:p>23-AFFIDAMENTO IN ECONOMIA - AFFIDAMENTO DIRETTO</text:p>
          </table:table-cell>
          <table:table-cell table:number-columns-repeated="3" table:style-name="ce9"/>
          <table:table-cell office:value-type="string" table:style-name="ce9">
            <text:p>Protocollo 2016001048, del 2016-03-31</text:p>
          </table:table-cell>
          <table:table-cell office:value-type="string" table:style-name="ce9">
            <text:p>31/03/2016</text:p>
          </table:table-cell>
          <table:table-cell office:value-type="string" table:style-name="ce9">
            <text:p>Beni</text:p>
          </table:table-cell>
          <table:table-cell table:number-columns-repeated="16372" table:style-name="ce4"/>
        </table:table-row>
        <table:table-row table:style-name="ro2">
          <table:table-cell office:value-type="string" table:style-name="ce9">
            <text:p>DR LAZIO</text:p>
          </table:table-cell>
          <table:table-cell office:value-type="string" table:style-name="ce9">
            <text:p>Z0E1A46FCA</text:p>
          </table:table-cell>
          <table:table-cell office:value-type="string" table:style-name="ce9">
            <text:p>Fornitura e sostituzione di un condizionatore ad uso locale CED</text:p>
          </table:table-cell>
          <table:table-cell office:value-type="string" table:style-name="ce9">
            <text:p>[]</text:p>
          </table:table-cell>
          <table:table-cell office:value-type="float" office:value="1950" table:style-name="ce10">
            <text:p><text:s/>1.950,00<text:s/></text:p>
          </table:table-cell>
          <table:table-cell office:value-type="string" table:style-name="ce9">
            <text:p>08-AFFIDAMENTO IN ECONOMIA - COTTIMO FIDUCIARIO</text:p>
          </table:table-cell>
          <table:table-cell office:value-type="string" table:style-name="ce9">
            <text:p>Protocollo PROT. 201/13887/DRLZ-UO-G, del 2013-07-15</text:p>
          </table:table-cell>
          <table:table-cell office:value-type="string" table:style-name="ce9">
            <text:p>Protocollo prot. 2016/9876/DRLAZ-ST, del 2016-06-14</text:p>
          </table:table-cell>
          <table:table-cell table:number-columns-repeated="3" table:style-name="ce9"/>
          <table:table-cell office:value-type="string" table:style-name="ce9">
            <text:p>Beni</text:p>
          </table:table-cell>
          <table:table-cell table:number-columns-repeated="16372" table:style-name="ce4"/>
        </table:table-row>
        <table:table-row table:style-name="ro2">
          <table:table-cell office:value-type="string" table:style-name="ce9">
            <text:p>DR LAZIO</text:p>
          </table:table-cell>
          <table:table-cell office:value-type="string" table:style-name="ce9">
            <text:p>Z5B1A1BAC3</text:p>
          </table:table-cell>
          <table:table-cell office:value-type="string" table:style-name="ce9">
            <text:p>Fornitura del servizio di manutenzione degli impianti antincendio</text:p>
          </table:table-cell>
          <table:table-cell office:value-type="string" table:style-name="ce9">
            <text:p>[ELEDIL SRLS]</text:p>
          </table:table-cell>
          <table:table-cell office:value-type="float" office:value="1150" table:style-name="ce10">
            <text:p><text:s/>1.150,00<text:s/></text:p>
          </table:table-cell>
          <table:table-cell office:value-type="string" table:style-name="ce9">
            <text:p>08-AFFIDAMENTO IN ECONOMIA - COTTIMO FIDUCIARIO</text:p>
          </table:table-cell>
          <table:table-cell office:value-type="string" table:style-name="ce9">
            <text:p>Protocollo PROT. 2013/13887/DRLZ-UO-Z, del 2013-07-15</text:p>
          </table:table-cell>
          <table:table-cell office:value-type="string" table:style-name="ce9">
            <text:p>Protocollo prot. 9157del 30/05/2016, del 2016-05-30</text:p>
          </table:table-cell>
          <table:table-cell office:value-type="string" table:style-name="ce9">
            <text:p>Protocollo prot. 2016/9502/DRLAZ-ST, del 2016-06-07</text:p>
          </table:table-cell>
          <table:table-cell table:number-columns-repeated="2" table:style-name="ce9"/>
          <table:table-cell office:value-type="string" table:style-name="ce9">
            <text:p>Servizi</text:p>
          </table:table-cell>
          <table:table-cell table:number-columns-repeated="16372" table:style-name="ce4"/>
        </table:table-row>
        <table:table-row table:style-name="ro2">
          <table:table-cell office:value-type="string" table:style-name="ce9">
            <text:p>DR LAZIO</text:p>
          </table:table-cell>
          <table:table-cell office:value-type="string" table:style-name="ce9">
            <text:p>z511a4a718</text:p>
          </table:table-cell>
          <table:table-cell office:value-type="string" table:style-name="ce9">
            <text:p>Fornitura del servizio di manutenzione degli impianti elevatori</text:p>
          </table:table-cell>
          <table:table-cell office:value-type="string" table:style-name="ce9">
            <text:p>[]</text:p>
          </table:table-cell>
          <table:table-cell office:value-type="float" office:value="2000" table:style-name="ce10">
            <text:p><text:s/>2.000,00<text:s/></text:p>
          </table:table-cell>
          <table:table-cell office:value-type="string" table:style-name="ce9">
            <text:p>08-AFFIDAMENTO IN ECONOMIA - COTTIMO FIDUCIARIO</text:p>
          </table:table-cell>
          <table:table-cell office:value-type="string" table:style-name="ce9">
            <text:p>Protocollo PROT. 2013/13887/DRLZ-UO-G, del 2013-07-15</text:p>
          </table:table-cell>
          <table:table-cell office:value-type="string" table:style-name="ce9">
            <text:p>Protocollo prot. 2016/9927/DRLAZ-ST, del 0216-06-14</text:p>
          </table:table-cell>
          <table:table-cell table:number-columns-repeated="3"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6719CB3B3</text:p>
          </table:table-cell>
          <table:table-cell office:value-type="string" table:style-name="ce9">
            <text:p>PEDAGGI AUTOSTRADALI ANNO 2016</text:p>
          </table:table-cell>
          <table:table-cell office:value-type="string" table:style-name="ce9">
            <text:p>[]</text:p>
          </table:table-cell>
          <table:table-cell office:value-type="float" office:value="2000" table:style-name="ce10">
            <text:p><text:s/>2.000,00<text:s/></text:p>
          </table:table-cell>
          <table:table-cell office:value-type="string" table:style-name="ce9">
            <text:p>23-AFFIDAMENTO IN ECONOMIA - AFFIDAMENTO DIRETTO</text:p>
          </table:table-cell>
          <table:table-cell table:number-columns-repeated="3" table:style-name="ce9"/>
          <table:table-cell office:value-type="string" table:style-name="ce9">
            <text:p>Protocollo 2016001629, del 2016-05-10</text:p>
          </table:table-cell>
          <table:table-cell office:value-type="string" table:style-name="ce9">
            <text:p>10/05/2016</text:p>
          </table:table-cell>
          <table:table-cell office:value-type="string" table:style-name="ce9">
            <text:p>Servizi</text:p>
          </table:table-cell>
          <table:table-cell table:number-columns-repeated="16372" table:style-name="ce4"/>
        </table:table-row>
        <table:table-row table:style-name="ro2">
          <table:table-cell office:value-type="string" table:style-name="ce9">
            <text:p>DR LAZIO</text:p>
          </table:table-cell>
          <table:table-cell office:value-type="string" table:style-name="ce9">
            <text:p>Z46189D4DC</text:p>
          </table:table-cell>
          <table:table-cell office:value-type="string" table:style-name="ce9">
            <text:p>ACQUISTO BANDIERA ITALIA E EUROPA</text:p>
          </table:table-cell>
          <table:table-cell office:value-type="string" table:style-name="ce9">
            <text:p>[MIB SRL]</text:p>
          </table:table-cell>
          <table:table-cell office:value-type="float" office:value="116" table:style-name="ce10">
            <text:p><text:s/>116,00<text:s/></text:p>
          </table:table-cell>
          <table:table-cell office:value-type="string" table:style-name="ce9">
            <text:p>23-AFFIDAMENTO IN ECONOMIA - AFFIDAMENTO DIRETTO</text:p>
          </table:table-cell>
          <table:table-cell office:value-type="string" table:style-name="ce9">
            <text:p>Protocollo 2016/2872/DR-UD, del 2016-02-19</text:p>
          </table:table-cell>
          <table:table-cell office:value-type="string" table:style-name="ce9">
            <text:p>Protocollo 2016/2874/DR-UD, del 2016-02-19</text:p>
          </table:table-cell>
          <table:table-cell table:style-name="ce9"/>
          <table:table-cell office:value-type="string" table:style-name="ce9">
            <text:p>Protocollo 2016/3136/DRLZ-UD, del 2016-02-25</text:p>
          </table:table-cell>
          <table:table-cell office:value-type="string" table:style-name="ce9">
            <text:p>25/02/2016</text:p>
          </table:table-cell>
          <table:table-cell office:value-type="string" table:style-name="ce9">
            <text:p>Beni</text:p>
          </table:table-cell>
          <table:table-cell table:number-columns-repeated="16372" table:style-name="ce4"/>
        </table:table-row>
        <table:table-row table:style-name="ro2">
          <table:table-cell office:value-type="string" table:style-name="ce9">
            <text:p>DR LAZIO</text:p>
          </table:table-cell>
          <table:table-cell office:value-type="string" table:style-name="ce9">
            <text:p>6602755DC8</text:p>
          </table:table-cell>
          <table:table-cell office:value-type="string" table:style-name="ce9">
            <text:p>ENERGIA ELETTRICA UT 5034695A-5038233A - VIA PIACENZA 3 - PERIODO 01/05/2016 - 30/04/2017</text:p>
          </table:table-cell>
          <table:table-cell office:value-type="string" table:style-name="ce9">
            <text:p>[GALA SPA <text:s/>- EX GALA ENERGIA PULITA]</text:p>
          </table:table-cell>
          <table:table-cell office:value-type="float" office:value="100000" table:style-name="ce10">
            <text:p><text:s/>100.000,00<text:s/></text:p>
          </table:table-cell>
          <table:table-cell office:value-type="string" table:style-name="ce9">
            <text:p>26-AFFIDAMENTO DIRETTO IN ADESIONE AD ACCORDO QUADRO/CONVENZIONE</text:p>
          </table:table-cell>
          <table:table-cell office:value-type="string" table:style-name="ce9">
            <text:p>Protocollo 2016/1825/DR-UD, del 2016-02-08</text:p>
          </table:table-cell>
          <table:table-cell office:value-type="string" table:style-name="ce9">
            <text:p>Protocollo 2016/2870/DR-UD, del 2016-02-19</text:p>
          </table:table-cell>
          <table:table-cell table:number-columns-repeated="3" table:style-name="ce9"/>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7318D660A</text:p>
          </table:table-cell>
          <table:table-cell office:value-type="string" table:style-name="ce9">
            <text:p>ACEA ATO 2 UTENZA ACQUA 701518036 - PALAZZETTO ALA SUD/EST - ANNO 2016</text:p>
          </table:table-cell>
          <table:table-cell office:value-type="string" table:style-name="ce9">
            <text:p>[]</text:p>
          </table:table-cell>
          <table:table-cell office:value-type="float" office:value="2000" table:style-name="ce10">
            <text:p><text:s/>2.000,00<text:s/></text:p>
          </table:table-cell>
          <table:table-cell office:value-type="string" table:style-name="ce9">
            <text:p>23-AFFIDAMENTO IN ECONOMIA - AFFIDAMENTO DIRETTO</text:p>
          </table:table-cell>
          <table:table-cell table:number-columns-repeated="3" table:style-name="ce9"/>
          <table:table-cell office:value-type="string" table:style-name="ce9">
            <text:p>Protocollo 2016000521, del 2016-02-05</text:p>
          </table:table-cell>
          <table:table-cell office:value-type="string" table:style-name="ce9">
            <text:p>05/02/2016</text:p>
          </table:table-cell>
          <table:table-cell office:value-type="string" table:style-name="ce9">
            <text:p>Servizi</text:p>
          </table:table-cell>
          <table:table-cell table:number-columns-repeated="16372" table:style-name="ce4"/>
        </table:table-row>
        <table:table-row table:style-name="ro4">
          <table:table-cell office:value-type="string" table:style-name="ce9">
            <text:p>DR LAZIO</text:p>
          </table:table-cell>
          <table:table-cell office:value-type="string" table:style-name="ce9">
            <text:p>ZDE18D6672</text:p>
          </table:table-cell>
          <table:table-cell office:value-type="string" table:style-name="ce9">
            <text:p>ACEA ATO 2 UTENZA ACQUA 701518346 - VIA PIACENZA 3 - ANNO 2016</text:p>
          </table:table-cell>
          <table:table-cell office:value-type="string" table:style-name="ce9">
            <text:p>[]</text:p>
          </table:table-cell>
          <table:table-cell office:value-type="float" office:value="2500" table:style-name="ce10">
            <text:p><text:s/>2.500,00<text:s/></text:p>
          </table:table-cell>
          <table:table-cell office:value-type="string" table:style-name="ce9">
            <text:p>23-AFFIDAMENTO IN ECONOMIA - AFFIDAMENTO DIRETTO</text:p>
          </table:table-cell>
          <table:table-cell table:number-columns-repeated="3" table:style-name="ce9"/>
          <table:table-cell office:value-type="string" table:style-name="ce9">
            <text:p>Protocollo 2016001862, del 2016-02-05</text:p>
          </table:table-cell>
          <table:table-cell office:value-type="string" table:style-name="ce9">
            <text:p>05/02/2016</text:p>
          </table:table-cell>
          <table:table-cell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D719DD5B6</text:p>
          </table:table-cell>
          <table:table-cell office:value-type="string" table:style-name="ce9">
            <text:p>ALIENAZIONE STRAORDINARIA L. 147/13 - DITTA CROCICCHIA GIUSEPPE</text:p>
          </table:table-cell>
          <table:table-cell office:value-type="string" table:style-name="ce9">
            <text:p>[]</text:p>
          </table:table-cell>
          <table:table-cell office:value-type="float" office:value="1662.95" table:style-name="ce10">
            <text:p><text:s/>1.662,95<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A019DD49D</text:p>
          </table:table-cell>
          <table:table-cell office:value-type="string" table:style-name="ce9">
            <text:p>ALIENAZIONE STRAORDINARIA L. 147/13 - DITTA CRE.CO. SRL</text:p>
          </table:table-cell>
          <table:table-cell office:value-type="string" table:style-name="ce9">
            <text:p>[]</text:p>
          </table:table-cell>
          <table:table-cell office:value-type="float" office:value="1261.1500000000001" table:style-name="ce10">
            <text:p><text:s/>1.261,15<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9219DD3C8</text:p>
          </table:table-cell>
          <table:table-cell office:value-type="string" table:style-name="ce9">
            <text:p>ALIENAZIONE STRAORDINARIA L. 147/13 - DITTA CONESTABILE SALVATORE EUGENIO</text:p>
          </table:table-cell>
          <table:table-cell office:value-type="string" table:style-name="ce9">
            <text:p>[]</text:p>
          </table:table-cell>
          <table:table-cell office:value-type="float" office:value="1063.4100000000001" table:style-name="ce10">
            <text:p><text:s/>1.063,41<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4719DD32D</text:p>
          </table:table-cell>
          <table:table-cell office:value-type="string" table:style-name="ce9">
            <text:p>ALIENAZIONE STRAORDINARIA L. 147/13 - DITTA CARMINI AMANZIO</text:p>
          </table:table-cell>
          <table:table-cell office:value-type="string" table:style-name="ce9">
            <text:p>[]</text:p>
          </table:table-cell>
          <table:table-cell office:value-type="float" office:value="576.9" table:style-name="ce10">
            <text:p><text:s/>576,90<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D019DD2D8</text:p>
          </table:table-cell>
          <table:table-cell office:value-type="string" table:style-name="ce9">
            <text:p>ALIENAZIONE STRAORDINARIA L. 147/13 - DITTA CENTRO CARROZZERIA BOSELLI SRL</text:p>
          </table:table-cell>
          <table:table-cell office:value-type="string" table:style-name="ce9">
            <text:p>[]</text:p>
          </table:table-cell>
          <table:table-cell office:value-type="float" office:value="1268.56" table:style-name="ce10">
            <text:p><text:s/>1.268,56<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8519DD23D</text:p>
          </table:table-cell>
          <table:table-cell office:value-type="string" table:style-name="ce9">
            <text:p>ALIENAZIONE STRAORDINARIA L. 147/13 - DITTA BENEDETTI PASQUALE</text:p>
          </table:table-cell>
          <table:table-cell office:value-type="string" table:style-name="ce9">
            <text:p>[]</text:p>
          </table:table-cell>
          <table:table-cell office:value-type="float" office:value="1780.48" table:style-name="ce10">
            <text:p><text:s/>1.780,48<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2119DD1C2</text:p>
          </table:table-cell>
          <table:table-cell office:value-type="string" table:style-name="ce9">
            <text:p>ALIENAZIONE STRAORDINARIA L. 147/13 - DITTA RINALDI LUCIO</text:p>
          </table:table-cell>
          <table:table-cell office:value-type="string" table:style-name="ce9">
            <text:p>[]</text:p>
          </table:table-cell>
          <table:table-cell office:value-type="float" office:value="1764.91" table:style-name="ce10">
            <text:p><text:s/>1.764,91<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9E19DD122</text:p>
          </table:table-cell>
          <table:table-cell office:value-type="string" table:style-name="ce9">
            <text:p>ALIENAZIONE STRAORDINARIA L. 147/13 - DITTA ANGELUCCI CAR SERVICE SRL</text:p>
          </table:table-cell>
          <table:table-cell office:value-type="string" table:style-name="ce9">
            <text:p>[]</text:p>
          </table:table-cell>
          <table:table-cell office:value-type="float" office:value="2017.4" table:style-name="ce10">
            <text:p><text:s/>2.017,40<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EB19DD051</text:p>
          </table:table-cell>
          <table:table-cell office:value-type="string" table:style-name="ce9">
            <text:p>ALIENAZIONE STRAORDINARIA L. 147/13 - DITTA ZEPPIERI VINCENZO</text:p>
          </table:table-cell>
          <table:table-cell office:value-type="string" table:style-name="ce9">
            <text:p>[]</text:p>
          </table:table-cell>
          <table:table-cell office:value-type="float" office:value="9597.85" table:style-name="ce10">
            <text:p><text:s/>9.597,85<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8819DCE25</text:p>
          </table:table-cell>
          <table:table-cell office:value-type="string" table:style-name="ce9">
            <text:p>ALIENAZIONE STRAORDINARIA L. 147/13 - DITTA TOMASSI EMANUELE</text:p>
          </table:table-cell>
          <table:table-cell office:value-type="string" table:style-name="ce9">
            <text:p>[]</text:p>
          </table:table-cell>
          <table:table-cell office:value-type="float" office:value="2680.07" table:style-name="ce10">
            <text:p><text:s/>2.680,07<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0919DCD40</text:p>
          </table:table-cell>
          <table:table-cell office:value-type="string" table:style-name="ce9">
            <text:p>ALIENAZIONE STRAORDINARIA L. 147/13 - DITTA SCHIAVI ROBERTO</text:p>
          </table:table-cell>
          <table:table-cell office:value-type="string" table:style-name="ce9">
            <text:p>[]</text:p>
          </table:table-cell>
          <table:table-cell office:value-type="float" office:value="828.99" table:style-name="ce10">
            <text:p><text:s/>828,99<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BD19DCCBE</text:p>
          </table:table-cell>
          <table:table-cell office:value-type="string" table:style-name="ce9">
            <text:p>ALIENAZIONE STRAORDINARIA L. 147/13 - DITTA MAGNANI GIUSEPPE</text:p>
          </table:table-cell>
          <table:table-cell office:value-type="string" table:style-name="ce9">
            <text:p>[]</text:p>
          </table:table-cell>
          <table:table-cell office:value-type="float" office:value="3501.3" table:style-name="ce10">
            <text:p><text:s/>3.501,30<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3F19DCC1E</text:p>
          </table:table-cell>
          <table:table-cell office:value-type="string" table:style-name="ce9">
            <text:p>ALIENAZIONE STRAORDINARIA L. 147/13 - DITTA AUTOFFICINA LIRI</text:p>
          </table:table-cell>
          <table:table-cell office:value-type="string" table:style-name="ce9">
            <text:p>[]</text:p>
          </table:table-cell>
          <table:table-cell office:value-type="float" office:value="11248.3" table:style-name="ce10">
            <text:p><text:s/>11.248,30<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1719DCB24</text:p>
          </table:table-cell>
          <table:table-cell office:value-type="string" table:style-name="ce9">
            <text:p>ALIENAZIONE STRAORDINARIA L. 147/13 - DITTA LIBURDI ANTONIO</text:p>
          </table:table-cell>
          <table:table-cell office:value-type="string" table:style-name="ce9">
            <text:p>[]</text:p>
          </table:table-cell>
          <table:table-cell office:value-type="float" office:value="1512.31" table:style-name="ce10">
            <text:p><text:s/>1.512,31<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D119DCA4A</text:p>
          </table:table-cell>
          <table:table-cell office:value-type="string" table:style-name="ce9">
            <text:p>ALIENAZIONE STRAORDINARIA L. 147/13 - DITTA EREDI DI MARIO FRANCO SNC</text:p>
          </table:table-cell>
          <table:table-cell office:value-type="string" table:style-name="ce9">
            <text:p>[]</text:p>
          </table:table-cell>
          <table:table-cell office:value-type="float" office:value="1352.37" table:style-name="ce10">
            <text:p><text:s/>1.352,37<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E519DC9CC</text:p>
          </table:table-cell>
          <table:table-cell office:value-type="string" table:style-name="ce9">
            <text:p>ALIENAZIONE STRAORDINARIA L. 147/13 - DITTA DI GIORGIO</text:p>
          </table:table-cell>
          <table:table-cell office:value-type="string" table:style-name="ce9">
            <text:p>[]</text:p>
          </table:table-cell>
          <table:table-cell office:value-type="float" office:value="890.84" table:style-name="ce10">
            <text:p><text:s/>890,84<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A219DC963</text:p>
          </table:table-cell>
          <table:table-cell office:value-type="string" table:style-name="ce9">
            <text:p>ALIENAZIONE STRAORDINARIA L. 147/13 - DITTA DE MATTEIS</text:p>
          </table:table-cell>
          <table:table-cell office:value-type="string" table:style-name="ce9">
            <text:p>[]</text:p>
          </table:table-cell>
          <table:table-cell office:value-type="float" office:value="834.11" table:style-name="ce10">
            <text:p><text:s/>834,11<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7C19DC8F3</text:p>
          </table:table-cell>
          <table:table-cell office:value-type="string" table:style-name="ce9">
            <text:p>ALIENAZIONE STRAORDINARIA L. 147/13 - DITTA DE LUCIA</text:p>
          </table:table-cell>
          <table:table-cell office:value-type="string" table:style-name="ce9">
            <text:p>[]</text:p>
          </table:table-cell>
          <table:table-cell office:value-type="float" office:value="8817.84" table:style-name="ce10">
            <text:p><text:s/>8.817,84<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EB19DC879</text:p>
          </table:table-cell>
          <table:table-cell office:value-type="string" table:style-name="ce9">
            <text:p>ALIENAZIONE STRAORDINARIA L. 147/13 - DITTA DE LUCA</text:p>
          </table:table-cell>
          <table:table-cell office:value-type="string" table:style-name="ce9">
            <text:p>[]</text:p>
          </table:table-cell>
          <table:table-cell office:value-type="float" office:value="12528.91" table:style-name="ce10">
            <text:p><text:s/>12.528,91<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F019DC7DC</text:p>
          </table:table-cell>
          <table:table-cell office:value-type="string" table:style-name="ce9">
            <text:p>ALIENAZIONE STRAORDINARIA L. 147/13 - DITTA D'AGOSTINI</text:p>
          </table:table-cell>
          <table:table-cell office:value-type="string" table:style-name="ce9">
            <text:p>[]</text:p>
          </table:table-cell>
          <table:table-cell office:value-type="float" office:value="11217.86" table:style-name="ce10">
            <text:p><text:s/>11.217,86<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2219DC73E</text:p>
          </table:table-cell>
          <table:table-cell office:value-type="string" table:style-name="ce9">
            <text:p>ALIENAZIONE STRAORDINARIA L. 147/13 - DITTA BRACAGLIA</text:p>
          </table:table-cell>
          <table:table-cell office:value-type="string" table:style-name="ce9">
            <text:p>[]</text:p>
          </table:table-cell>
          <table:table-cell office:value-type="float" office:value="9876.31" table:style-name="ce10">
            <text:p><text:s/>9.876,31<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8418B3EB2</text:p>
          </table:table-cell>
          <table:table-cell office:value-type="string" table:style-name="ce9">
            <text:p>Direzione Regionale Lazio ONERI CUSTODIA VEICOLI CONFISCATI ANNO 2010/11/13/14 - DITTA <text:s/>ZOMPATORE CLAUDIO</text:p>
          </table:table-cell>
          <table:table-cell office:value-type="string" table:style-name="ce9">
            <text:p>[]</text:p>
          </table:table-cell>
          <table:table-cell office:value-type="float" office:value="2692.1" table:style-name="ce10">
            <text:p><text:s/>2.692,10<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5318B3E3C</text:p>
          </table:table-cell>
          <table:table-cell office:value-type="string" table:style-name="ce9">
            <text:p>Direzione Regionale Lazio ONERI CUSTODIA VEICOLI CONFISCATI ANNO 2009/10/14 - DITTA <text:s/>VONA ANTONIO</text:p>
          </table:table-cell>
          <table:table-cell office:value-type="string" table:style-name="ce9">
            <text:p>[]</text:p>
          </table:table-cell>
          <table:table-cell office:value-type="float" office:value="58.54" table:style-name="ce10">
            <text:p><text:s/>58,54<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2618B3DDF</text:p>
          </table:table-cell>
          <table:table-cell office:value-type="string" table:style-name="ce9">
            <text:p>Direzione Regionale Lazio ONERI CUSTODIA VEICOLI CONFISCATI ANNO 2008/09/10/11/12/14 - DITTA <text:s/>VARONE GIOVANNI</text:p>
          </table:table-cell>
          <table:table-cell office:value-type="string" table:style-name="ce9">
            <text:p>[]</text:p>
          </table:table-cell>
          <table:table-cell office:value-type="float" office:value="2540.85" table:style-name="ce10">
            <text:p><text:s/>2.540,85<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C818B3D6A</text:p>
          </table:table-cell>
          <table:table-cell office:value-type="string" table:style-name="ce9">
            <text:p>Direzione Regionale Lazio ONERI CUSTODIA VEICOLI CONFISCATI ANNO 2009/10/12/13/14 - DITTA <text:s/>TRIONFO SALVATORE</text:p>
          </table:table-cell>
          <table:table-cell office:value-type="string" table:style-name="ce9">
            <text:p>[]</text:p>
          </table:table-cell>
          <table:table-cell office:value-type="float" office:value="7013.85" table:style-name="ce10">
            <text:p><text:s/>7.013,85<text:s/></text:p>
          </table:table-cell>
          <table:table-cell office:value-type="string" table:style-name="ce9">
            <text:p>23-AFFIDAMENTO IN ECONOMIA - AFFIDAMENTO DIRETTO</text:p>
          </table:table-cell>
          <table:table-cell table:number-columns-repeated="6" table:style-name="ce9"/>
          <table:table-cell table:number-columns-repeated="16372" table:style-name="ce4"/>
        </table:table-row>
        <table:table-row table:style-name="ro4">
          <table:table-cell office:value-type="string" table:style-name="ce9">
            <text:p>DR LAZIO</text:p>
          </table:table-cell>
          <table:table-cell office:value-type="string" table:style-name="ce9">
            <text:p>Z3118B3CEA</text:p>
          </table:table-cell>
          <table:table-cell office:value-type="string" table:style-name="ce9">
            <text:p>Direzione Regionale Lazio ONERI CUSTODIA VEICOLI CONFISCATI ANNO 2008/10/11/12/14 - DITTA <text:s/>TESTANI GAETANO CARLO</text:p>
          </table:table-cell>
          <table:table-cell office:value-type="string" table:style-name="ce9">
            <text:p>[]</text:p>
          </table:table-cell>
          <table:table-cell office:value-type="float" office:value="123.83" table:style-name="ce10">
            <text:p><text:s/>123,83<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E918B3C81</text:p>
          </table:table-cell>
          <table:table-cell office:value-type="string" table:style-name="ce9">
            <text:p>Direzione Regionale Lazio ONERI CUSTODIA VEICOLI CONFISCATI ANNO 2010/15 - DITTA <text:s/>SUPERCAR SRL</text:p>
          </table:table-cell>
          <table:table-cell office:value-type="string" table:style-name="ce9">
            <text:p>[]</text:p>
          </table:table-cell>
          <table:table-cell office:value-type="float" office:value="122.98" table:style-name="ce10">
            <text:p><text:s/>122,98<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1818B3C0F</text:p>
          </table:table-cell>
          <table:table-cell office:value-type="string" table:style-name="ce9">
            <text:p>Direzione Regionale Lazio ONERI CUSTODIA VEICOLI CONFISCATI ANNO 2007/08/09/10/11/12/14 - DITTA <text:s/>SOCCORSO STRADALE LIDO SRL</text:p>
          </table:table-cell>
          <table:table-cell office:value-type="string" table:style-name="ce9">
            <text:p>[]</text:p>
          </table:table-cell>
          <table:table-cell office:value-type="float" office:value="7578.55" table:style-name="ce10">
            <text:p><text:s/>7.578,55<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8618B094F</text:p>
          </table:table-cell>
          <table:table-cell office:value-type="string" table:style-name="ce9">
            <text:p>Direzione Regionale Lazio ONERI CUSTODIA VEICOLI CONFISCATI ANNO 2014/15 - DITTA <text:s/>SOCCORSO STRADALE CELLI ROBERTO</text:p>
          </table:table-cell>
          <table:table-cell office:value-type="string" table:style-name="ce9">
            <text:p>[]</text:p>
          </table:table-cell>
          <table:table-cell office:value-type="float" office:value="90.84" table:style-name="ce10">
            <text:p><text:s/>90,84<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4218B3B9D</text:p>
          </table:table-cell>
          <table:table-cell office:value-type="string" table:style-name="ce9">
            <text:p>Direzione Regionale Lazio ONERI CUSTODIA VEICOLI CONFISCATI ANNO 2007/08/10/11/14 - DITTA <text:s/>SOCCORSO STRADALE ACILIA <text:s/>SRL</text:p>
          </table:table-cell>
          <table:table-cell office:value-type="string" table:style-name="ce9">
            <text:p>[]</text:p>
          </table:table-cell>
          <table:table-cell office:value-type="float" office:value="3064.69" table:style-name="ce10">
            <text:p><text:s/>3.064,69<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3D18B3B3F</text:p>
          </table:table-cell>
          <table:table-cell office:value-type="string" table:style-name="ce9">
            <text:p>Direzione Regionale Lazio ONERI CUSTODIA VEICOLI CONFISCATI ANNO 2009/10/12/14 - DITTA <text:s/>SILVESTRI FABRIZIO SNC</text:p>
          </table:table-cell>
          <table:table-cell office:value-type="string" table:style-name="ce9">
            <text:p>[]</text:p>
          </table:table-cell>
          <table:table-cell office:value-type="float" office:value="228.35" table:style-name="ce10">
            <text:p><text:s/>228,35<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B018B3ADE</text:p>
          </table:table-cell>
          <table:table-cell office:value-type="string" table:style-name="ce9">
            <text:p>Direzione Regionale Lazio ONERI CUSTODIA VEICOLI CONFISCATI ANNO 2007/08/09/10/13/14 - DITTA <text:s/>SICOS 89 SRL</text:p>
          </table:table-cell>
          <table:table-cell office:value-type="string" table:style-name="ce9">
            <text:p>[]</text:p>
          </table:table-cell>
          <table:table-cell office:value-type="float" office:value="1370.63" table:style-name="ce10">
            <text:p><text:s/>1.370,63<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1518B3A45</text:p>
          </table:table-cell>
          <table:table-cell office:value-type="string" table:style-name="ce9">
            <text:p>Direzione Regionale Lazio ONERI CUSTODIA VEICOLI CONFISCATI ANNO 2007/09/14- DITTA <text:s/>SALVATORI VALTER</text:p>
          </table:table-cell>
          <table:table-cell office:value-type="string" table:style-name="ce9">
            <text:p>[]</text:p>
          </table:table-cell>
          <table:table-cell office:value-type="float" office:value="622.86" table:style-name="ce10">
            <text:p><text:s/>622,86<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1A18B39A8</text:p>
          </table:table-cell>
          <table:table-cell office:value-type="string" table:style-name="ce9">
            <text:p>Direzione Regionale Lazio ONERI CUSTODIA VEICOLI CONFISCATI ANNO 2010/11/12/13/14 - DITTA <text:s/>SALVATORI SERVICE DI SALVATORI CARLO E C. SAS</text:p>
          </table:table-cell>
          <table:table-cell office:value-type="string" table:style-name="ce9">
            <text:p>[]</text:p>
          </table:table-cell>
          <table:table-cell office:value-type="float" office:value="5099.09" table:style-name="ce10">
            <text:p><text:s/>5.099,09<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BA18B37AE</text:p>
          </table:table-cell>
          <table:table-cell office:value-type="string" table:style-name="ce9">
            <text:p>Direzione Regionale Lazio ONERI CUSTODIA VEICOLI CONFISCATI ANNO 2010/14 - DITTA <text:s/>RINALDI LUCIO</text:p>
          </table:table-cell>
          <table:table-cell office:value-type="string" table:style-name="ce9">
            <text:p>[]</text:p>
          </table:table-cell>
          <table:table-cell office:value-type="float" office:value="60.18" table:style-name="ce10">
            <text:p><text:s/>60,18<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5718B367D</text:p>
          </table:table-cell>
          <table:table-cell office:value-type="string" table:style-name="ce9">
            <text:p>Direzione Regionale Lazio ONERI CUSTODIA VEICOLI CONFISCATI ANNO 2008/09/10/14 - DITTA <text:s/>RENZO VALENTINI SRL SRL</text:p>
          </table:table-cell>
          <table:table-cell office:value-type="string" table:style-name="ce9">
            <text:p>[]</text:p>
          </table:table-cell>
          <table:table-cell office:value-type="float" office:value="587.65" table:style-name="ce10">
            <text:p><text:s/>587,65<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2518B35C2</text:p>
          </table:table-cell>
          <table:table-cell office:value-type="string" table:style-name="ce9">
            <text:p>Direzione Regionale Lazio ONERI CUSTODIA VEICOLI CONFISCATI ANNO 2008/09/10/11/12/14/15 - DITTA <text:s/>R.A.R. SRL</text:p>
          </table:table-cell>
          <table:table-cell office:value-type="string" table:style-name="ce9">
            <text:p>[]</text:p>
          </table:table-cell>
          <table:table-cell office:value-type="float" office:value="359.83" table:style-name="ce10">
            <text:p><text:s/>359,83<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F318B3565</text:p>
          </table:table-cell>
          <table:table-cell office:value-type="string" table:style-name="ce9">
            <text:p>Direzione Regionale Lazio ONERI CUSTODIA VEICOLI CONFISCATI ANNO 2007/10 - DITTA <text:s/>PRENESTINA CAR SRL</text:p>
          </table:table-cell>
          <table:table-cell office:value-type="string" table:style-name="ce9">
            <text:p>[]</text:p>
          </table:table-cell>
          <table:table-cell office:value-type="float" office:value="74.97" table:style-name="ce10">
            <text:p><text:s/>74,97<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4D18B34C6</text:p>
          </table:table-cell>
          <table:table-cell office:value-type="string" table:style-name="ce9">
            <text:p>Direzione Regionale Lazio ONERI CUSTODIA VEICOLI CONFISCATI ANNO 2009/14/15 - DITTA <text:s/>PERAZZONI GIULIANO</text:p>
          </table:table-cell>
          <table:table-cell office:value-type="string" table:style-name="ce9">
            <text:p>[]</text:p>
          </table:table-cell>
          <table:table-cell office:value-type="float" office:value="103.41" table:style-name="ce10">
            <text:p><text:s/>103,4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2518B33CC</text:p>
          </table:table-cell>
          <table:table-cell office:value-type="string" table:style-name="ce9">
            <text:p>Direzione Regionale Lazio ONERI CUSTODIA VEICOLI CONFISCATI ANNO 2007/08/09/10/11/12/13/14 - DITTA <text:s/>PARISI MOTORS DI PARISI FABIO E C. SAS</text:p>
          </table:table-cell>
          <table:table-cell office:value-type="string" table:style-name="ce9">
            <text:p>[]</text:p>
          </table:table-cell>
          <table:table-cell office:value-type="float" office:value="14180.45" table:style-name="ce10">
            <text:p><text:s/>14.180,45<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5A18B3360</text:p>
          </table:table-cell>
          <table:table-cell office:value-type="string" table:style-name="ce9">
            <text:p>Direzione Regionale Lazio ONERI CUSTODIA VEICOLI CONFISCATI ANNO 2008/09/10/13/14 - DITTA <text:s/>PAOLUCCI CARLO</text:p>
          </table:table-cell>
          <table:table-cell office:value-type="string" table:style-name="ce9">
            <text:p>[]</text:p>
          </table:table-cell>
          <table:table-cell office:value-type="float" office:value="4028.65" table:style-name="ce10">
            <text:p><text:s/>4.028,65<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7E18B3150</text:p>
          </table:table-cell>
          <table:table-cell office:value-type="string" table:style-name="ce9">
            <text:p>Direzione Regionale Lazio ONERI CUSTODIA VEICOLI CONFISCATI ANNO 2009/10/12/13/14/ - DITTA <text:s/>PALMIERI E TREGLIA SRL</text:p>
          </table:table-cell>
          <table:table-cell office:value-type="string" table:style-name="ce9">
            <text:p>[]</text:p>
          </table:table-cell>
          <table:table-cell office:value-type="float" office:value="1118.92" table:style-name="ce10">
            <text:p><text:s/>1.118,92<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4318B3119</text:p>
          </table:table-cell>
          <table:table-cell office:value-type="string" table:style-name="ce9">
            <text:p>Direzione Regionale Lazio ONERI CUSTODIA VEICOLI CONFISCATI ANNO 2007/08/10/12/13/14/15 - DITTA <text:s/>OFFICINA MECCANICA 7BAGNI SRL</text:p>
          </table:table-cell>
          <table:table-cell office:value-type="string" table:style-name="ce9">
            <text:p>[]</text:p>
          </table:table-cell>
          <table:table-cell office:value-type="float" office:value="3261.51" table:style-name="ce10">
            <text:p><text:s/>3.261,5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DC18AF84A</text:p>
          </table:table-cell>
          <table:table-cell office:value-type="string" table:style-name="ce9">
            <text:p>Direzione Regionale Lazio ONERI CUSTODIA VEICOLI CONFISCATI ANNO 2008/09/10/13 - DITTA <text:s/>AUTOFFICINA PALLUZZI EMANUELE EX O.S.M.E.</text:p>
          </table:table-cell>
          <table:table-cell office:value-type="string" table:style-name="ce9">
            <text:p>[]</text:p>
          </table:table-cell>
          <table:table-cell office:value-type="float" office:value="1651.09" table:style-name="ce10">
            <text:p><text:s/>1.651,09<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0918B302C</text:p>
          </table:table-cell>
          <table:table-cell office:value-type="string" table:style-name="ce9">
            <text:p>Direzione Regionale Lazio ONERI CUSTODIA VEICOLI CONFISCATI ANNO 2009/10/14 - DITTA <text:s/>O.R.M.A. SNC</text:p>
          </table:table-cell>
          <table:table-cell office:value-type="string" table:style-name="ce9">
            <text:p>[]</text:p>
          </table:table-cell>
          <table:table-cell office:value-type="float" office:value="388.74" table:style-name="ce10">
            <text:p><text:s/>388,74<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2418B2F9B</text:p>
          </table:table-cell>
          <table:table-cell office:value-type="string" table:style-name="ce9">
            <text:p>Direzione Regionale Lazio ONERI CUSTODIA VEICOLI CONFISCATI ANNO 2008/09/10/11/12/14/15 - DITTA <text:s/>MULTISERVICE F.LLI ANGELUCCI SRL</text:p>
          </table:table-cell>
          <table:table-cell office:value-type="string" table:style-name="ce9">
            <text:p>[]</text:p>
          </table:table-cell>
          <table:table-cell office:value-type="float" office:value="383.41" table:style-name="ce10">
            <text:p><text:s/>383,4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8A18B2EAA</text:p>
          </table:table-cell>
          <table:table-cell office:value-type="string" table:style-name="ce9">
            <text:p>Direzione Regionale Lazio ONERI CUSTODIA VEICOLI CONFISCATI ANNO 2007/08/09/10/11/13/14/15 - DITTA <text:s/>MONDIAL PARK 95 SRL</text:p>
          </table:table-cell>
          <table:table-cell office:value-type="string" table:style-name="ce9">
            <text:p>[]</text:p>
          </table:table-cell>
          <table:table-cell office:value-type="float" office:value="13100.35" table:style-name="ce10">
            <text:p><text:s/>13.100,35<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6818B2E53</text:p>
          </table:table-cell>
          <table:table-cell office:value-type="string" table:style-name="ce9">
            <text:p>Direzione Regionale Lazio ONERI CUSTODIA VEICOLI CONFISCATI ANNO 2007/08/10/11/12/13/14/15 - DITTA <text:s/>MICOZZI ANGELO</text:p>
          </table:table-cell>
          <table:table-cell office:value-type="string" table:style-name="ce9">
            <text:p>[]</text:p>
          </table:table-cell>
          <table:table-cell office:value-type="float" office:value="1654.33" table:style-name="ce10">
            <text:p><text:s/>1.654,33<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BA18B2DE0</text:p>
          </table:table-cell>
          <table:table-cell office:value-type="string" table:style-name="ce9">
            <text:p>Direzione Regionale Lazio ONERI CUSTODIA VEICOLI CONFISCATI ANNO 2007/10/13 - DITTA <text:s/>MECCANICA LECCESE DI LECCESE E DI MACCIO SNC</text:p>
          </table:table-cell>
          <table:table-cell office:value-type="string" table:style-name="ce9">
            <text:p>[]</text:p>
          </table:table-cell>
          <table:table-cell office:value-type="float" office:value="711.72" table:style-name="ce10">
            <text:p><text:s/>711,72<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FA18B2D7A</text:p>
          </table:table-cell>
          <table:table-cell office:value-type="string" table:style-name="ce9">
            <text:p>Direzione Regionale Lazio ONERI CUSTODIA VEICOLI CONFISCATI ANNO 2009/10/14 - DITTA <text:s/>MARROCCO GAETANINO</text:p>
          </table:table-cell>
          <table:table-cell office:value-type="string" table:style-name="ce9">
            <text:p>[]</text:p>
          </table:table-cell>
          <table:table-cell office:value-type="float" office:value="155.13999999999999" table:style-name="ce10">
            <text:p><text:s/>155,14<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7618B2D32</text:p>
          </table:table-cell>
          <table:table-cell office:value-type="string" table:style-name="ce9">
            <text:p>Direzione Regionale Lazio ONERI CUSTODIA VEICOLI CONFISCATI ANNO 2009/10/13 - DITTA <text:s/>MARINELLI INGHLID</text:p>
          </table:table-cell>
          <table:table-cell office:value-type="string" table:style-name="ce9">
            <text:p>[]</text:p>
          </table:table-cell>
          <table:table-cell office:value-type="float" office:value="104.19" table:style-name="ce10">
            <text:p><text:s/>104,19<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7C18B2CDA</text:p>
          </table:table-cell>
          <table:table-cell office:value-type="string" table:style-name="ce9">
            <text:p>Direzione Regionale Lazio ONERI CUSTODIA VEICOLI CONFISCATI ANNO 2009/10/14/15 - DITTA <text:s/>LUZZITELLI E FIGLI SNC</text:p>
          </table:table-cell>
          <table:table-cell office:value-type="string" table:style-name="ce9">
            <text:p>[]</text:p>
          </table:table-cell>
          <table:table-cell office:value-type="float" office:value="127.49" table:style-name="ce10">
            <text:p><text:s/>127,49<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B118B2C6E</text:p>
          </table:table-cell>
          <table:table-cell office:value-type="string" table:style-name="ce9">
            <text:p>Direzione Regionale Lazio ONERI CUSTODIA VEICOLI CONFISCATI ANNO 2010/14 - DITTA <text:s/>LUCIANO E VACCARINI SNC</text:p>
          </table:table-cell>
          <table:table-cell office:value-type="string" table:style-name="ce9">
            <text:p>[]</text:p>
          </table:table-cell>
          <table:table-cell office:value-type="float" office:value="153.12" table:style-name="ce10">
            <text:p><text:s/>153,12<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3018B2BFA</text:p>
          </table:table-cell>
          <table:table-cell office:value-type="string" table:style-name="ce9">
            <text:p>Direzione Regionale Lazio ONERI CUSTODIA VEICOLI CONFISCATI ANNO 2009/10/14 - DITTA <text:s/>LAVORAZIONI INDUSTRIALI SRL</text:p>
          </table:table-cell>
          <table:table-cell office:value-type="string" table:style-name="ce9">
            <text:p>[]</text:p>
          </table:table-cell>
          <table:table-cell office:value-type="float" office:value="190.87" table:style-name="ce10">
            <text:p><text:s/>190,87<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1A18B29F8</text:p>
          </table:table-cell>
          <table:table-cell office:value-type="string" table:style-name="ce9">
            <text:p>Direzione Regionale Lazio ONERI CUSTODIA VEICOLI CONFISCATI ANNO 2009/10/11/13/14/15 - DITTA <text:s/>ITALSOCCORSO SRL</text:p>
          </table:table-cell>
          <table:table-cell office:value-type="string" table:style-name="ce9">
            <text:p>[]</text:p>
          </table:table-cell>
          <table:table-cell office:value-type="float" office:value="6567.5" table:style-name="ce10">
            <text:p><text:s/>6.567,50<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AD18B2964</text:p>
          </table:table-cell>
          <table:table-cell office:value-type="string" table:style-name="ce9">
            <text:p>Direzione Regionale Lazio ONERI CUSTODIA VEICOLI CONFISCATI ANNO 2007/09/10/13/14/ - DITTA <text:s/>INTERNATIONAL CAR SERVICE SRL SRL</text:p>
          </table:table-cell>
          <table:table-cell office:value-type="string" table:style-name="ce9">
            <text:p>[]</text:p>
          </table:table-cell>
          <table:table-cell office:value-type="float" office:value="101.66" table:style-name="ce10">
            <text:p><text:s/>101,66<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3418B2922</text:p>
          </table:table-cell>
          <table:table-cell office:value-type="string" table:style-name="ce9">
            <text:p>Direzione Regionale Lazio ONERI CUSTODIA VEICOLI CONFISCATI ANNO 2009/10/13/14- DITTA <text:s/>IMMEDIAUTO SNC</text:p>
          </table:table-cell>
          <table:table-cell office:value-type="string" table:style-name="ce9">
            <text:p>[]</text:p>
          </table:table-cell>
          <table:table-cell office:value-type="float" office:value="1086.8900000000001" table:style-name="ce10">
            <text:p><text:s/>1.086,89<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CF18B28C0</text:p>
          </table:table-cell>
          <table:table-cell office:value-type="string" table:style-name="ce9">
            <text:p>Direzione Regionale Lazio ONERI CUSTODIA VEICOLI CONFISCATI ANNO 2008/09/10 - DITTA <text:s/>IAFRATE AURELIO</text:p>
          </table:table-cell>
          <table:table-cell office:value-type="string" table:style-name="ce9">
            <text:p>[]</text:p>
          </table:table-cell>
          <table:table-cell office:value-type="float" office:value="69.540000000000006" table:style-name="ce10">
            <text:p><text:s/>69,54<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3918B2885</text:p>
          </table:table-cell>
          <table:table-cell office:value-type="string" table:style-name="ce9">
            <text:p>Direzione Regionale Lazio ONERI CUSTODIA VEICOLI CONFISCATI ANNO 2007/08/10/14/15 - DITTA <text:s/>HOLDIGNH CIVITAVECCHIA SRL</text:p>
          </table:table-cell>
          <table:table-cell office:value-type="string" table:style-name="ce9">
            <text:p>[]</text:p>
          </table:table-cell>
          <table:table-cell office:value-type="float" office:value="746.84" table:style-name="ce10">
            <text:p><text:s/>746,84<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2D18B283A</text:p>
          </table:table-cell>
          <table:table-cell office:value-type="string" table:style-name="ce9">
            <text:p>Direzione Regionale Lazio ONERI CUSTODIA VEICOLI CONFISCATI ANNO 2009/10/14 - DITTA GRAZIOSI SRL</text:p>
          </table:table-cell>
          <table:table-cell office:value-type="string" table:style-name="ce9">
            <text:p>[]</text:p>
          </table:table-cell>
          <table:table-cell office:value-type="float" office:value="1431.78" table:style-name="ce10">
            <text:p><text:s/>1.431,78<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C718B1201</text:p>
          </table:table-cell>
          <table:table-cell office:value-type="string" table:style-name="ce9">
            <text:p>Direzione Regionale Lazio ONERI CUSTODIA VEICOLI CONFISCATI ANNO 2010/14 - DITTA <text:s/>GLOBAL SOCCORSO PADOVANI SRL</text:p>
          </table:table-cell>
          <table:table-cell office:value-type="string" table:style-name="ce9">
            <text:p>[]</text:p>
          </table:table-cell>
          <table:table-cell office:value-type="float" office:value="70.11" table:style-name="ce10">
            <text:p><text:s/>70,1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D518B11DB</text:p>
          </table:table-cell>
          <table:table-cell office:value-type="string" table:style-name="ce9">
            <text:p>Direzione Regionale Lazio ONERI CUSTODIA VEICOLI CONFISCATI ANNO 2007/08/09/10/14 - DITTA <text:s/>GIRAUTO SRL</text:p>
          </table:table-cell>
          <table:table-cell office:value-type="string" table:style-name="ce9">
            <text:p>[]</text:p>
          </table:table-cell>
          <table:table-cell office:value-type="float" office:value="567.01" table:style-name="ce10">
            <text:p><text:s/>567,0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7618B11BE</text:p>
          </table:table-cell>
          <table:table-cell office:value-type="string" table:style-name="ce9">
            <text:p>Direzione Regionale Lazio ONERI CUSTODIA VEICOLI CONFISCATI ANNO 2010/13/14 - DITTA <text:s/>GALLI WALTER</text:p>
          </table:table-cell>
          <table:table-cell office:value-type="string" table:style-name="ce9">
            <text:p>[]</text:p>
          </table:table-cell>
          <table:table-cell office:value-type="float" office:value="41.91" table:style-name="ce10">
            <text:p><text:s/>41,9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8418B1293</text:p>
          </table:table-cell>
          <table:table-cell office:value-type="string" table:style-name="ce9">
            <text:p>Direzione Regionale Lazio ONERI CUSTODIA VEICOLI CONFISCATI ANNO 2009/10/13/14 - DITTA <text:s/>GM SRL</text:p>
          </table:table-cell>
          <table:table-cell office:value-type="string" table:style-name="ce9">
            <text:p>[]</text:p>
          </table:table-cell>
          <table:table-cell office:value-type="float" office:value="118.08" table:style-name="ce10">
            <text:p><text:s/>118,08<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BE18B118A</text:p>
          </table:table-cell>
          <table:table-cell office:value-type="string" table:style-name="ce9">
            <text:p>Direzione Regionale Lazio ONERI CUSTODIA VEICOLI CONFISCATI ANNO 2010/11/14/15 - DITTA <text:s/>G.M. SOCCORSO STRADALE DI MINUTILLI</text:p>
          </table:table-cell>
          <table:table-cell office:value-type="string" table:style-name="ce9">
            <text:p>[]</text:p>
          </table:table-cell>
          <table:table-cell office:value-type="float" office:value="81.31" table:style-name="ce10">
            <text:p><text:s/>81,3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9918B115F</text:p>
          </table:table-cell>
          <table:table-cell office:value-type="string" table:style-name="ce9">
            <text:p>Direzione Regionale Lazio ONERI CUSTODIA VEICOLI CONFISCATI ANNO 2009/11/12/13/14- DITTA <text:s/>FINOTELLI FABRIZIO E STEFANO SNC</text:p>
          </table:table-cell>
          <table:table-cell office:value-type="string" table:style-name="ce9">
            <text:p>[]</text:p>
          </table:table-cell>
          <table:table-cell office:value-type="float" office:value="1957.08" table:style-name="ce10">
            <text:p><text:s/>1.957,08<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4418B1103</text:p>
          </table:table-cell>
          <table:table-cell office:value-type="string" table:style-name="ce9">
            <text:p>Direzione Regionale Lazio ONERI CUSTODIA VEICOLI CONFISCATI ANNO 2008/09/1014 - DITTA <text:s/>FANELLI DE ALEXANDRIS SNC</text:p>
          </table:table-cell>
          <table:table-cell office:value-type="string" table:style-name="ce9">
            <text:p>[]</text:p>
          </table:table-cell>
          <table:table-cell office:value-type="float" office:value="500.37" table:style-name="ce10">
            <text:p><text:s/>500,37<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6B18B10BD</text:p>
          </table:table-cell>
          <table:table-cell office:value-type="string" table:style-name="ce9">
            <text:p>Direzione Regionale Lazio ONERI CUSTODIA VEICOLI CONFISCATI ANNO 2010/14 - DITTA <text:s/>FALSO PIERLUIGI</text:p>
          </table:table-cell>
          <table:table-cell office:value-type="string" table:style-name="ce9">
            <text:p>[]</text:p>
          </table:table-cell>
          <table:table-cell office:value-type="float" office:value="104.92" table:style-name="ce10">
            <text:p><text:s/>104,92<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5C18B109E</text:p>
          </table:table-cell>
          <table:table-cell office:value-type="string" table:style-name="ce9">
            <text:p>Direzione Regionale Lazio ONERI CUSTODIA VEICOLI CONFISCATI ANNO 2008/09/10/11/12/14 - DITTA <text:s/>F.LLI VONA SNC</text:p>
          </table:table-cell>
          <table:table-cell office:value-type="string" table:style-name="ce9">
            <text:p>[]</text:p>
          </table:table-cell>
          <table:table-cell office:value-type="float" office:value="186.49" table:style-name="ce10">
            <text:p><text:s/>186,49<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5F18B1072</text:p>
          </table:table-cell>
          <table:table-cell office:value-type="string" table:style-name="ce9">
            <text:p>Direzione Regionale Lazio ONERI CUSTODIA VEICOLI CONFISCATI ANNO 2009/10 - DITTA <text:s/>F.LLI MANDATORI SNC</text:p>
          </table:table-cell>
          <table:table-cell office:value-type="string" table:style-name="ce9">
            <text:p>[]</text:p>
          </table:table-cell>
          <table:table-cell office:value-type="float" office:value="101.47" table:style-name="ce10">
            <text:p><text:s/>101,47<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5718B1040</text:p>
          </table:table-cell>
          <table:table-cell office:value-type="string" table:style-name="ce9">
            <text:p>Direzione Regionale Lazio ONERI CUSTODIA VEICOLI CONFISCATI ANNO 2008/09/10/12 - DITTA <text:s/>F.LLI FANALI SNC</text:p>
          </table:table-cell>
          <table:table-cell office:value-type="string" table:style-name="ce9">
            <text:p>[]</text:p>
          </table:table-cell>
          <table:table-cell office:value-type="float" office:value="271.49" table:style-name="ce10">
            <text:p><text:s/>271,49<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AA18B1012</text:p>
          </table:table-cell>
          <table:table-cell office:value-type="string" table:style-name="ce9">
            <text:p>Direzione Regionale Lazio ONERI CUSTODIA VEICOLI CONFISCATI ANNO 2007/09/10 - DITTA <text:s/>F.LLI D'AGOSTINI LUIGI E C. SNC</text:p>
          </table:table-cell>
          <table:table-cell office:value-type="string" table:style-name="ce9">
            <text:p>[]</text:p>
          </table:table-cell>
          <table:table-cell office:value-type="float" office:value="104.92" table:style-name="ce10">
            <text:p><text:s/>104,92<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4C18AF7B7</text:p>
          </table:table-cell>
          <table:table-cell office:value-type="string" table:style-name="ce9">
            <text:p>Direzione Regionale Lazio ONERI CUSTODIA VEICOLI CONFISCATI ANNO 2010/13 - DITTA <text:s/>CROSTELLA SRL</text:p>
          </table:table-cell>
          <table:table-cell office:value-type="string" table:style-name="ce9">
            <text:p>[]</text:p>
          </table:table-cell>
          <table:table-cell office:value-type="float" office:value="2086.35" table:style-name="ce10">
            <text:p><text:s/>2.086,35<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9018B0FED</text:p>
          </table:table-cell>
          <table:table-cell office:value-type="string" table:style-name="ce9">
            <text:p>Direzione Regionale Lazio ONERI CUSTODIA VEICOLI CONFISCATI ANNO 2007/08/09/10 - DITTA <text:s/>F.LLI CENCIONI DANIELE E MAURIZIO</text:p>
          </table:table-cell>
          <table:table-cell office:value-type="string" table:style-name="ce9">
            <text:p>[]</text:p>
          </table:table-cell>
          <table:table-cell office:value-type="float" office:value="128.88" table:style-name="ce10">
            <text:p><text:s/>128,88<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3218B0F1A</text:p>
          </table:table-cell>
          <table:table-cell office:value-type="string" table:style-name="ce9">
            <text:p>Direzione Regionale Lazio ONERI CUSTODIA VEICOLI CONFISCATI ANNO 2008/10/11/12/13/14 - DITTA <text:s/>EUROPROBO SRL</text:p>
          </table:table-cell>
          <table:table-cell office:value-type="string" table:style-name="ce9">
            <text:p>[]</text:p>
          </table:table-cell>
          <table:table-cell office:value-type="float" office:value="9897.75" table:style-name="ce10">
            <text:p><text:s/>9.897,75<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9B18B0EF8</text:p>
          </table:table-cell>
          <table:table-cell office:value-type="string" table:style-name="ce9">
            <text:p>Direzione Regionale Lazio ONERI CUSTODIA VEICOLI CONFISCATI ANNO 2008/10/14/15 - DITTA <text:s/>EUROCAR DI MATTEI FABRIZIO</text:p>
          </table:table-cell>
          <table:table-cell office:value-type="string" table:style-name="ce9">
            <text:p>[]</text:p>
          </table:table-cell>
          <table:table-cell office:value-type="float" office:value="371.24" table:style-name="ce10">
            <text:p><text:s/>371,24<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4018AF76C</text:p>
          </table:table-cell>
          <table:table-cell office:value-type="string" table:style-name="ce9">
            <text:p>Direzione Regionale Lazio ONERI CUSTODIA VEICOLI CONFISCATI ANNO 2007/08/09/10/11/12/13/14/15 - DITTA <text:s/>EREDI MACRI ANNARITA E C. SAS SRL</text:p>
          </table:table-cell>
          <table:table-cell office:value-type="string" table:style-name="ce9">
            <text:p>[]</text:p>
          </table:table-cell>
          <table:table-cell office:value-type="float" office:value="3411.14" table:style-name="ce10">
            <text:p><text:s/>3.411,14<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F918B0ED0</text:p>
          </table:table-cell>
          <table:table-cell office:value-type="string" table:style-name="ce9">
            <text:p>Direzione Regionale Lazio ONERI CUSTODIA VEICOLI CONFISCATI ANNO 2008/09/10/12 - DITTA <text:s/>EREDI DI MARIO FRANCO</text:p>
          </table:table-cell>
          <table:table-cell office:value-type="string" table:style-name="ce9">
            <text:p>[]</text:p>
          </table:table-cell>
          <table:table-cell office:value-type="float" office:value="61.98" table:style-name="ce10">
            <text:p><text:s/>61,98<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A118B0EA0</text:p>
          </table:table-cell>
          <table:table-cell office:value-type="string" table:style-name="ce9">
            <text:p>Direzione Regionale Lazio ONERI CUSTODIA VEICOLI CONFISCATI ANNO 2007/08/10/11 - DITTA <text:s/>ECOFARM SRL</text:p>
          </table:table-cell>
          <table:table-cell office:value-type="string" table:style-name="ce9">
            <text:p>[]</text:p>
          </table:table-cell>
          <table:table-cell office:value-type="float" office:value="126.88" table:style-name="ce10">
            <text:p><text:s/>126,88<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8E18B0E68</text:p>
          </table:table-cell>
          <table:table-cell office:value-type="string" table:style-name="ce9">
            <text:p>Direzione Regionale Lazio ONERI CUSTODIA VEICOLI CONFISCATI ANNO 2008/10/14/15 - DITTA <text:s/>DOMENICONI SILVANO E C. SNC</text:p>
          </table:table-cell>
          <table:table-cell office:value-type="string" table:style-name="ce9">
            <text:p>[]</text:p>
          </table:table-cell>
          <table:table-cell office:value-type="float" office:value="259.87" table:style-name="ce10">
            <text:p><text:s/>259,87<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BC18B0E0F</text:p>
          </table:table-cell>
          <table:table-cell office:value-type="string" table:style-name="ce9">
            <text:p>Direzione Regionale Lazio ONERI CUSTODIA VEICOLI CONFISCATI ANNO 2007/09/10/11/14 - DITTA <text:s/>DOIMO MARIANO</text:p>
          </table:table-cell>
          <table:table-cell office:value-type="string" table:style-name="ce9">
            <text:p>[]</text:p>
          </table:table-cell>
          <table:table-cell office:value-type="float" office:value="240.71" table:style-name="ce10">
            <text:p><text:s/>240,7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3018B0D95</text:p>
          </table:table-cell>
          <table:table-cell office:value-type="string" table:style-name="ce9">
            <text:p>Direzione Regionale Lazio ONERI CUSTODIA VEICOLI CONFISCATI ANNO 2009/13/15 - DITTA <text:s/>DI GIORGIO GIUSEPPE</text:p>
          </table:table-cell>
          <table:table-cell office:value-type="string" table:style-name="ce9">
            <text:p>[]</text:p>
          </table:table-cell>
          <table:table-cell office:value-type="float" office:value="36.11" table:style-name="ce10">
            <text:p><text:s/>36,1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E218B0D84</text:p>
          </table:table-cell>
          <table:table-cell office:value-type="string" table:style-name="ce9">
            <text:p>Direzione Regionale Lazio ONERI CUSTODIA VEICOLI CONFISCATI ANNO 2010/11/12/13 - DITTA <text:s/>DI FILIPPO EDEVIGIO</text:p>
          </table:table-cell>
          <table:table-cell office:value-type="string" table:style-name="ce9">
            <text:p>[]</text:p>
          </table:table-cell>
          <table:table-cell office:value-type="float" office:value="422.85" table:style-name="ce10">
            <text:p><text:s/>422,85<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8E18B0D6D</text:p>
          </table:table-cell>
          <table:table-cell office:value-type="string" table:style-name="ce9">
            <text:p>Direzione Regionale Lazio ONERI CUSTODIA VEICOLI CONFISCATI ANNO 2009/10/11/12/14/15 - DITTA <text:s/>DI BERARDINO PIETRO E CO SRL SRL</text:p>
          </table:table-cell>
          <table:table-cell office:value-type="string" table:style-name="ce9">
            <text:p>[]</text:p>
          </table:table-cell>
          <table:table-cell office:value-type="float" office:value="15720.6" table:style-name="ce10">
            <text:p><text:s/>15.720,60<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4C18B0D49</text:p>
          </table:table-cell>
          <table:table-cell office:value-type="string" table:style-name="ce9">
            <text:p>Direzione Regionale Lazio ONERI CUSTODIA VEICOLI CONFISCATI ANNO 2014/15 - DITTA <text:s/>DEMOLIZIONI POMILI SRL</text:p>
          </table:table-cell>
          <table:table-cell office:value-type="string" table:style-name="ce9">
            <text:p>[]</text:p>
          </table:table-cell>
          <table:table-cell office:value-type="float" office:value="138.37" table:style-name="ce10">
            <text:p><text:s/>138,37<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AA18B0D21</text:p>
          </table:table-cell>
          <table:table-cell office:value-type="string" table:style-name="ce9">
            <text:p>Direzione Regionale Lazio ONERI CUSTODIA VEICOLI CONFISCATI ANNO 2010/14 - DITTA <text:s/>DELTA CAR SRL</text:p>
          </table:table-cell>
          <table:table-cell office:value-type="string" table:style-name="ce9">
            <text:p>[]</text:p>
          </table:table-cell>
          <table:table-cell office:value-type="float" office:value="153.05000000000001" table:style-name="ce10">
            <text:p><text:s/>153,05<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AD18B0CF5</text:p>
          </table:table-cell>
          <table:table-cell office:value-type="string" table:style-name="ce9">
            <text:p>Direzione Regionale Lazio ONERI CUSTODIA VEICOLI CONFISCATI ANNO 2008/09/10/11/12/13/14 - DITTA <text:s/>DE VINCENTIS MARIO</text:p>
          </table:table-cell>
          <table:table-cell office:value-type="string" table:style-name="ce9">
            <text:p>[]</text:p>
          </table:table-cell>
          <table:table-cell office:value-type="float" office:value="615.65" table:style-name="ce10">
            <text:p><text:s/>615,65<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1718B0CBA</text:p>
          </table:table-cell>
          <table:table-cell office:value-type="string" table:style-name="ce9">
            <text:p>Direzione Regionale Lazio ONERI CUSTODIA VEICOLI CONFISCATI ANNO 2008/09/10/14/15 - DITTA <text:s/>DE MARCO E C. SNC</text:p>
          </table:table-cell>
          <table:table-cell office:value-type="string" table:style-name="ce9">
            <text:p>[]</text:p>
          </table:table-cell>
          <table:table-cell office:value-type="float" office:value="438.04" table:style-name="ce10">
            <text:p><text:s/>438,04<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5F18B0C86</text:p>
          </table:table-cell>
          <table:table-cell office:value-type="string" table:style-name="ce9">
            <text:p>Direzione Regionale Lazio ONERI CUSTODIA VEICOLI CONFISCATI ANNO 2009/10/12/14 - DITTA <text:s/>DE LUCIA CARLO</text:p>
          </table:table-cell>
          <table:table-cell office:value-type="string" table:style-name="ce9">
            <text:p>[]</text:p>
          </table:table-cell>
          <table:table-cell office:value-type="float" office:value="76.86" table:style-name="ce10">
            <text:p><text:s/>76,86<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3A18B0C5B</text:p>
          </table:table-cell>
          <table:table-cell office:value-type="string" table:style-name="ce9">
            <text:p>Direzione Regionale Lazio ONERI CUSTODIA VEICOLI CONFISCATI ANNO 2009/10/13/14 - DITTA <text:s/>DE LUCA EZIO</text:p>
          </table:table-cell>
          <table:table-cell office:value-type="string" table:style-name="ce9">
            <text:p>[]</text:p>
          </table:table-cell>
          <table:table-cell office:value-type="float" office:value="71.739999999999995" table:style-name="ce10">
            <text:p><text:s/>71,74<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6418B0BE9</text:p>
          </table:table-cell>
          <table:table-cell office:value-type="string" table:style-name="ce9">
            <text:p>Direzione Regionale Lazio ONERI CUSTODIA VEICOLI CONFISCATI ANNO 2010/13/14/15 - DITTA <text:s/>DA.CA. AUTO SNC</text:p>
          </table:table-cell>
          <table:table-cell office:value-type="string" table:style-name="ce9">
            <text:p>[]</text:p>
          </table:table-cell>
          <table:table-cell office:value-type="float" office:value="3151.49" table:style-name="ce10">
            <text:p><text:s/>3.151,49<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E218B0A93</text:p>
          </table:table-cell>
          <table:table-cell office:value-type="string" table:style-name="ce9">
            <text:p>Direzione Regionale Lazio ONERI CUSTODIA VEICOLI CONFISCATI ANNO 2009/10/11 - DITTA <text:s/>CROCICCHIA GIUSEPPE</text:p>
          </table:table-cell>
          <table:table-cell office:value-type="string" table:style-name="ce9">
            <text:p>[]</text:p>
          </table:table-cell>
          <table:table-cell office:value-type="float" office:value="357.69" table:style-name="ce10">
            <text:p><text:s/>357,69<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0018B0A73</text:p>
          </table:table-cell>
          <table:table-cell office:value-type="string" table:style-name="ce9">
            <text:p>Direzione Regionale Lazio ONERI CUSTODIA VEICOLI CONFISCATI ANNO 2007/08/09/10/11/12/14/15 - DITTA <text:s/>CRACCHIOLO SRL</text:p>
          </table:table-cell>
          <table:table-cell office:value-type="string" table:style-name="ce9">
            <text:p>[]</text:p>
          </table:table-cell>
          <table:table-cell office:value-type="float" office:value="5251.54" table:style-name="ce10">
            <text:p><text:s/>5.251,54<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1718B09C9</text:p>
          </table:table-cell>
          <table:table-cell office:value-type="string" table:style-name="ce9">
            <text:p>Direzione Regionale Lazio ONERI CUSTODIA VEICOLI CONFISCATI ANNO 2008/10/14 - DITTA <text:s/>CONTESTABILE SALVATORE EUGENIO</text:p>
          </table:table-cell>
          <table:table-cell office:value-type="string" table:style-name="ce9">
            <text:p>[]</text:p>
          </table:table-cell>
          <table:table-cell office:value-type="float" office:value="432.89" table:style-name="ce10">
            <text:p><text:s/>432,89<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8018B09A7</text:p>
          </table:table-cell>
          <table:table-cell office:value-type="string" table:style-name="ce9">
            <text:p>Direzione Regionale Lazio ONERI CUSTODIA VEICOLI CONFISCATI ANNO 2009/10/14 - DITTA <text:s/>CIUFFETTI ALBERTO</text:p>
          </table:table-cell>
          <table:table-cell office:value-type="string" table:style-name="ce9">
            <text:p>[]</text:p>
          </table:table-cell>
          <table:table-cell office:value-type="float" office:value="116.02" table:style-name="ce10">
            <text:p><text:s/>116,02<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DE18B097F</text:p>
          </table:table-cell>
          <table:table-cell office:value-type="string" table:style-name="ce9">
            <text:p>Direzione Regionale Lazio ONERI CUSTODIA VEICOLI CONFISCATI ANNO 2009/10/12/14 - DITTA <text:s/>CENTRO DELL'AUTO DI BELVISI</text:p>
          </table:table-cell>
          <table:table-cell office:value-type="string" table:style-name="ce9">
            <text:p>[]</text:p>
          </table:table-cell>
          <table:table-cell office:value-type="float" office:value="3217.38" table:style-name="ce10">
            <text:p><text:s/>3.217,38<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E718B08FB</text:p>
          </table:table-cell>
          <table:table-cell office:value-type="string" table:style-name="ce9">
            <text:p>Direzione Regionale Lazio ONERI CUSTODIA VEICOLI CONFISCATI ANNO 2008/09/10/14 - DITTA <text:s/>CELLI PASQUALINO</text:p>
          </table:table-cell>
          <table:table-cell office:value-type="string" table:style-name="ce9">
            <text:p>[]</text:p>
          </table:table-cell>
          <table:table-cell office:value-type="float" office:value="1162.75" table:style-name="ce10">
            <text:p><text:s/>1.162,75<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4A18B08D3</text:p>
          </table:table-cell>
          <table:table-cell office:value-type="string" table:style-name="ce9">
            <text:p>Direzione Regionale Lazio ONERI CUSTODIA VEICOLI CONFISCATI ANNO 2008/09 - DITTA <text:s/>CASILINA EST</text:p>
          </table:table-cell>
          <table:table-cell office:value-type="string" table:style-name="ce9">
            <text:p>[]</text:p>
          </table:table-cell>
          <table:table-cell office:value-type="float" office:value="149.82" table:style-name="ce10">
            <text:p><text:s/>149,82<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4D18B08A7</text:p>
          </table:table-cell>
          <table:table-cell office:value-type="string" table:style-name="ce9">
            <text:p>Direzione Regionale Lazio ONERI CUSTODIA VEICOLI CONFISCATI ANNO 2010/14/15 - DITTA <text:s/>CESARONI RACING SRL</text:p>
          </table:table-cell>
          <table:table-cell office:value-type="string" table:style-name="ce9">
            <text:p>[]</text:p>
          </table:table-cell>
          <table:table-cell office:value-type="float" office:value="105.3" table:style-name="ce10">
            <text:p><text:s/>105,30<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D518AF667</text:p>
          </table:table-cell>
          <table:table-cell office:value-type="string" table:style-name="ce9">
            <text:p>Direzione Regionale Lazio ONERI CUSTODIA VEICOLI CONFISCATI ANNO 2009/10/12/14/15 - DITTA <text:s/>CARROZZERIA BE.DA. SAS</text:p>
          </table:table-cell>
          <table:table-cell office:value-type="string" table:style-name="ce9">
            <text:p>[]</text:p>
          </table:table-cell>
          <table:table-cell office:value-type="float" office:value="187.21" table:style-name="ce10">
            <text:p><text:s/>187,2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0B18B0883</text:p>
          </table:table-cell>
          <table:table-cell office:value-type="string" table:style-name="ce9">
            <text:p>Direzione Regionale Lazio ONERI CUSTODIA VEICOLI CONFISCATI ANNO 2007/09/10/12/13/14/15 - DITTA <text:s/>CARROZZERIA 3B di BOSELLI</text:p>
          </table:table-cell>
          <table:table-cell office:value-type="string" table:style-name="ce9">
            <text:p>[]</text:p>
          </table:table-cell>
          <table:table-cell office:value-type="float" office:value="465.67" table:style-name="ce10">
            <text:p><text:s/>465,67<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AE18B0853</text:p>
          </table:table-cell>
          <table:table-cell office:value-type="string" table:style-name="ce9">
            <text:p>Direzione Regionale Lazio ONERI CUSTODIA VEICOLI CONFISCATI ANNO 2007/10/11 - DITTA <text:s/>CARROZZERIA 2B di ABALLE</text:p>
          </table:table-cell>
          <table:table-cell office:value-type="string" table:style-name="ce9">
            <text:p>[]</text:p>
          </table:table-cell>
          <table:table-cell office:value-type="float" office:value="470.41" table:style-name="ce10">
            <text:p><text:s/>470,4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7318B081C</text:p>
          </table:table-cell>
          <table:table-cell office:value-type="string" table:style-name="ce9">
            <text:p>Direzione Regionale Lazio ONERI CUSTODIA VEICOLI CONFISCATI ANNO 2009/10 - DITTA <text:s/>CARMINI AMANZIO</text:p>
          </table:table-cell>
          <table:table-cell office:value-type="string" table:style-name="ce9">
            <text:p>[]</text:p>
          </table:table-cell>
          <table:table-cell office:value-type="float" office:value="83.68" table:style-name="ce10">
            <text:p><text:s/>83,68<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A218B0808</text:p>
          </table:table-cell>
          <table:table-cell office:value-type="string" table:style-name="ce9">
            <text:p>Direzione Regionale Lazio ONERI CUSTODIA VEICOLI CONFISCATI ANNO 2010/11/13 - DITTA <text:s/>CAR TRANSPORT</text:p>
          </table:table-cell>
          <table:table-cell office:value-type="string" table:style-name="ce9">
            <text:p>[]</text:p>
          </table:table-cell>
          <table:table-cell office:value-type="float" office:value="2120.5300000000002" table:style-name="ce10">
            <text:p><text:s/>2.120,53<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7C18B0798</text:p>
          </table:table-cell>
          <table:table-cell office:value-type="string" table:style-name="ce9">
            <text:p>Direzione Regionale Lazio ONERI CUSTODIA VEICOLI CONFISCATI ANNO 2007/08/09/10/11/12/13/14 - DITTA <text:s/>CAPITALE 3000 SRL</text:p>
          </table:table-cell>
          <table:table-cell office:value-type="string" table:style-name="ce9">
            <text:p>[]</text:p>
          </table:table-cell>
          <table:table-cell office:value-type="float" office:value="847.88" table:style-name="ce10">
            <text:p><text:s/>847,88<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B518B0745</text:p>
          </table:table-cell>
          <table:table-cell office:value-type="string" table:style-name="ce9">
            <text:p>Direzione Regionale Lazio ONERI CUSTODIA VEICOLI CONFISCATI ANNO 2009/10 - DITTA <text:s/>CANCIELLO</text:p>
          </table:table-cell>
          <table:table-cell office:value-type="string" table:style-name="ce9">
            <text:p>[]</text:p>
          </table:table-cell>
          <table:table-cell office:value-type="float" office:value="54.84" table:style-name="ce10">
            <text:p><text:s/>54,84<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B018B0AD3</text:p>
          </table:table-cell>
          <table:table-cell office:value-type="string" table:style-name="ce9">
            <text:p>Direzione Regionale Lazio ONERI CUSTODIA VEICOLI CONFISCATI ANNO 2008/09/10 - DITTA <text:s/>CSA SRL</text:p>
          </table:table-cell>
          <table:table-cell office:value-type="string" table:style-name="ce9">
            <text:p>[]</text:p>
          </table:table-cell>
          <table:table-cell office:value-type="float" office:value="97" table:style-name="ce10">
            <text:p><text:s/>97,00<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F618B0724</text:p>
          </table:table-cell>
          <table:table-cell office:value-type="string" table:style-name="ce9">
            <text:p>Direzione Regionale Lazio ONERI CUSTODIA VEICOLI CONFISCATI ANNO 2008/09/10/14 - DITTA <text:s/>CSA di MATTEI</text:p>
          </table:table-cell>
          <table:table-cell office:value-type="string" table:style-name="ce9">
            <text:p>[]</text:p>
          </table:table-cell>
          <table:table-cell office:value-type="float" office:value="257.22000000000003" table:style-name="ce10">
            <text:p><text:s/>257,22<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8118B06FB</text:p>
          </table:table-cell>
          <table:table-cell office:value-type="string" table:style-name="ce9">
            <text:p>Direzione Regionale Lazio ONERI CUSTODIA VEICOLI CONFISCATI ANNO 2009/12/14 - DITTA <text:s/>C.E.A. 2000 SRL</text:p>
          </table:table-cell>
          <table:table-cell office:value-type="string" table:style-name="ce9">
            <text:p>[]</text:p>
          </table:table-cell>
          <table:table-cell office:value-type="float" office:value="231.31" table:style-name="ce10">
            <text:p><text:s/>231,3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4018AFB58</text:p>
          </table:table-cell>
          <table:table-cell office:value-type="string" table:style-name="ce9">
            <text:p>Direzione Regionale Lazio ONERI CUSTODIA VEICOLI CONFISCATI ANNO 2007/08/09/10/11/13/14 - DITTA <text:s/>C.A.R.A SNC di MARINI</text:p>
          </table:table-cell>
          <table:table-cell office:value-type="string" table:style-name="ce9">
            <text:p>[]</text:p>
          </table:table-cell>
          <table:table-cell office:value-type="float" office:value="8422.36" table:style-name="ce10">
            <text:p><text:s/>8.422,36<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8018AFAF2</text:p>
          </table:table-cell>
          <table:table-cell office:value-type="string" table:style-name="ce9">
            <text:p>Direzione Regionale Lazio ONERI CUSTODIA VEICOLI CONFISCATI ANNO 2008/1014 - DITTA <text:s/>BRACAGLIA SERGIO</text:p>
          </table:table-cell>
          <table:table-cell office:value-type="string" table:style-name="ce9">
            <text:p>[]</text:p>
          </table:table-cell>
          <table:table-cell office:value-type="float" office:value="273.27999999999997" table:style-name="ce10">
            <text:p><text:s/>273,28<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5618AFA69</text:p>
          </table:table-cell>
          <table:table-cell office:value-type="string" table:style-name="ce9">
            <text:p>Direzione Regionale Lazio ONERI CUSTODIA VEICOLI CONFISCATI ANNO 2007/10/11/14/15 - DITTA <text:s/>BIONCI SNC</text:p>
          </table:table-cell>
          <table:table-cell office:value-type="string" table:style-name="ce9">
            <text:p>[]</text:p>
          </table:table-cell>
          <table:table-cell office:value-type="float" office:value="702.22" table:style-name="ce10">
            <text:p><text:s/>702,22<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2918AFA0C</text:p>
          </table:table-cell>
          <table:table-cell office:value-type="string" table:style-name="ce9">
            <text:p>Direzione Regionale Lazio ONERI CUSTODIA VEICOLI CONFISCATI ANNO 2008/10 - DITTA <text:s/>BENEDETTI PASQUALE</text:p>
          </table:table-cell>
          <table:table-cell office:value-type="string" table:style-name="ce9">
            <text:p>[]</text:p>
          </table:table-cell>
          <table:table-cell office:value-type="float" office:value="46.34" table:style-name="ce10">
            <text:p><text:s/>46,34<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CB18AF997</text:p>
          </table:table-cell>
          <table:table-cell office:value-type="string" table:style-name="ce9">
            <text:p>Direzione Regionale Lazio ONERI CUSTODIA VEICOLI CONFISCATI ANNO 2008/09/10/11/12/13/14/15 - DITTA <text:s/>AUTORIPARAZIONI PONTINA di MASTRACCI SILVANO</text:p>
          </table:table-cell>
          <table:table-cell office:value-type="string" table:style-name="ce9">
            <text:p>[]</text:p>
          </table:table-cell>
          <table:table-cell office:value-type="float" office:value="1497.07" table:style-name="ce10">
            <text:p><text:s/>1.497,07<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B018AF92D</text:p>
          </table:table-cell>
          <table:table-cell office:value-type="string" table:style-name="ce9">
            <text:p>Direzione Regionale Lazio ONERI CUSTODIA VEICOLI CONFISCATI ANNO 2009/10 - DITTA <text:s/>AUTOFFICINA VILLANI SRL</text:p>
          </table:table-cell>
          <table:table-cell office:value-type="string" table:style-name="ce9">
            <text:p>[]</text:p>
          </table:table-cell>
          <table:table-cell office:value-type="float" office:value="91.63" table:style-name="ce10">
            <text:p><text:s/>91,63<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AB18AF8CF</text:p>
          </table:table-cell>
          <table:table-cell office:value-type="string" table:style-name="ce9">
            <text:p>Direzione Regionale Lazio ONERI CUSTODIA VEICOLI CONFISCATI ANNO 2010/14 - DITTA <text:s/>AUTOFFICINA PATRIZIA SNC</text:p>
          </table:table-cell>
          <table:table-cell office:value-type="string" table:style-name="ce9">
            <text:p>[]</text:p>
          </table:table-cell>
          <table:table-cell office:value-type="float" office:value="41.31" table:style-name="ce10">
            <text:p><text:s/>41,31<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4218AF6FB</text:p>
          </table:table-cell>
          <table:table-cell office:value-type="string" table:style-name="ce9">
            <text:p>Direzione Regionale Lazio ONERI CUSTODIA VEICOLI CONFISCATI ANNO 2010/14 - DITTA <text:s/>AUTOCARROZZERIA POLIDORI</text:p>
          </table:table-cell>
          <table:table-cell office:value-type="string" table:style-name="ce9">
            <text:p>[]</text:p>
          </table:table-cell>
          <table:table-cell office:value-type="float" office:value="28.5" table:style-name="ce10">
            <text:p><text:s/>28,50<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0B18AF5E2</text:p>
          </table:table-cell>
          <table:table-cell office:value-type="string" table:style-name="ce9">
            <text:p>Direzione Regionale Lazio ONERI CUSTODIA VEICOLI CONFISCATI ANNO 2007/08/09/10 - DITTA <text:s/>ATI CAR</text:p>
          </table:table-cell>
          <table:table-cell office:value-type="string" table:style-name="ce9">
            <text:p>[]</text:p>
          </table:table-cell>
          <table:table-cell office:value-type="float" office:value="149.63" table:style-name="ce10">
            <text:p><text:s/>149,63<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7F18AF4CB</text:p>
          </table:table-cell>
          <table:table-cell office:value-type="string" table:style-name="ce9">
            <text:p>Direzione Regionale Lazio ONERI CUSTODIA VEICOLI CONFISCATI ANNO 2007/08/09/10/13/14 - DITTA <text:s/>APPIA 2001 SRL SRL</text:p>
          </table:table-cell>
          <table:table-cell office:value-type="string" table:style-name="ce9">
            <text:p>[]</text:p>
          </table:table-cell>
          <table:table-cell office:value-type="float" office:value="2729.43" table:style-name="ce10">
            <text:p><text:s/>2.729,43<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7F18AF3D0</text:p>
          </table:table-cell>
          <table:table-cell office:value-type="string" table:style-name="ce9">
            <text:p>Direzione Regionale Lazio ONERI CUSTODIA VEICOLI CONFISCATI ANNO 2007/08/09/10715 - DITTA <text:s/>ANGELUCCI CAR SERVICE</text:p>
          </table:table-cell>
          <table:table-cell office:value-type="string" table:style-name="ce9">
            <text:p>[]</text:p>
          </table:table-cell>
          <table:table-cell office:value-type="float" office:value="395.13" table:style-name="ce10">
            <text:p><text:s/>395,13<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4">
          <table:table-cell office:value-type="string" table:style-name="ce9">
            <text:p>DR LAZIO</text:p>
          </table:table-cell>
          <table:table-cell office:value-type="string" table:style-name="ce9">
            <text:p>Z3218AF2AB</text:p>
          </table:table-cell>
          <table:table-cell office:value-type="string" table:style-name="ce9">
            <text:p>Direzione Regionale Lazio ONERI CUSTODIA VEICOLI CONFISCATI ANNO 2007/08/09/10/11/12/13/14/15 - DITTA <text:s/>ALFACAR SRL</text:p>
          </table:table-cell>
          <table:table-cell office:value-type="string" table:style-name="ce9">
            <text:p>[]</text:p>
          </table:table-cell>
          <table:table-cell office:value-type="float" office:value="4007" table:style-name="ce10">
            <text:p><text:s/>4.007,00<text:s/></text:p>
          </table:table-cell>
          <table:table-cell office:value-type="string" table:style-name="ce9">
            <text:p>23-AFFIDAMENTO IN ECONOMIA - AFFIDAMENTO DIRETTO</text:p>
          </table:table-cell>
          <table:table-cell table:number-columns-repeated="6" table:style-name="ce9"/>
          <table:table-cell table:number-columns-repeated="16372" table:style-name="ce12"/>
        </table:table-row>
        <table:table-row table:style-name="ro2">
          <table:table-cell office:value-type="string" table:style-name="ce9">
            <text:p>DR LAZIO</text:p>
          </table:table-cell>
          <table:table-cell office:value-type="string" table:style-name="ce9">
            <text:p>6602677D6A</text:p>
          </table:table-cell>
          <table:table-cell office:value-type="string" table:style-name="ce9">
            <text:p>servizio di progettazione definitiva e coordinamento della sicurezza in fase di progettazione Viale Trastevere - MIUR<text:s/></text:p>
          </table:table-cell>
          <table:table-cell office:value-type="string" table:style-name="ce9">
            <text:p>[MARCO MANNI]</text:p>
          </table:table-cell>
          <table:table-cell office:value-type="float" office:value="16236" table:style-name="ce10">
            <text:p><text:s/>16.236,00<text:s/></text:p>
          </table:table-cell>
          <table:table-cell office:value-type="string" table:style-name="ce9">
            <text:p>23-AFFIDAMENTO IN ECONOMIA - AFFIDAMENTO DIRETTO</text:p>
          </table:table-cell>
          <table:table-cell office:value-type="string" table:style-name="ce9">
            <text:p>Protocollo 2016/1626/DRLZ-STAF, del 2016-02-04</text:p>
          </table:table-cell>
          <table:table-cell office:value-type="string" table:style-name="ce9">
            <text:p>Protocollo 2016/3465/DR-SE, del 2016-02-29</text:p>
          </table:table-cell>
          <table:table-cell table:style-name="ce9"/>
          <table:table-cell office:value-type="string" table:style-name="ce9">
            <text:p>Protocollo 2016/7284/DR-STE, del 2016-04-28</text:p>
          </table:table-cell>
          <table:table-cell office:value-type="string" table:style-name="ce9">
            <text:p>28/04/2016</text:p>
          </table:table-cell>
          <table:table-cell office:value-type="string" table:style-name="ce9">
            <text:p>Servizi</text:p>
          </table:table-cell>
          <table:table-cell table:number-columns-repeated="16372" table:style-name="ce12"/>
        </table:table-row>
        <table:table-row table:style-name="ro2">
          <table:table-cell office:value-type="string" table:style-name="ce9">
            <text:p>DR LAZIO</text:p>
          </table:table-cell>
          <table:table-cell office:value-type="string" table:style-name="ce9">
            <text:p>66443112E4</text:p>
          </table:table-cell>
          <table:table-cell office:value-type="string" table:style-name="ce9">
            <text:p>Incarico di Direttore Operativo e Ispettore di Cantiere</text:p>
          </table:table-cell>
          <table:table-cell office:value-type="string" table:style-name="ce9">
            <text:p>[CINZIA GRASSO]</text:p>
          </table:table-cell>
          <table:table-cell office:value-type="float" office:value="6716" table:style-name="ce10">
            <text:p><text:s/>6.716,00<text:s/></text:p>
          </table:table-cell>
          <table:table-cell office:value-type="string" table:style-name="ce9">
            <text:p>23-AFFIDAMENTO IN ECONOMIA - AFFIDAMENTO DIRETTO</text:p>
          </table:table-cell>
          <table:table-cell office:value-type="string" table:style-name="ce9">
            <text:p>Protocollo 2015/8342/DRLZ-STAF, del 2015-06-24</text:p>
          </table:table-cell>
          <table:table-cell office:value-type="string" table:style-name="ce9">
            <text:p>Protocollo 2016/5893/DR-POTS, del 2016-03-31</text:p>
          </table:table-cell>
          <table:table-cell table:style-name="ce9"/>
          <table:table-cell office:value-type="string" table:style-name="ce9">
            <text:p>Protocollo 2016/7861/DR-STE, del 2016-05-10</text:p>
          </table:table-cell>
          <table:table-cell office:value-type="string" table:style-name="ce9">
            <text:p>10/05/2016</text:p>
          </table:table-cell>
          <table:table-cell office:value-type="string" table:style-name="ce9">
            <text:p>Servizi</text:p>
          </table:table-cell>
          <table:table-cell table:number-columns-repeated="16372" table:style-name="ce12"/>
        </table:table-row>
        <table:table-row table:style-name="ro2">
          <table:table-cell office:value-type="string" table:style-name="ce9">
            <text:p>DR LAZIO</text:p>
          </table:table-cell>
          <table:table-cell office:value-type="string" table:style-name="ce9">
            <text:p>6683438383</text:p>
          </table:table-cell>
          <table:table-cell office:value-type="string" table:style-name="ce9">
            <text:p>Manutenzione straordinaria fabbricato Ex Reparto Comando - Velletri</text:p>
          </table:table-cell>
          <table:table-cell office:value-type="string" table:style-name="ce9">
            <text:p>[L.G.R. Appalti S.r.l.]</text:p>
          </table:table-cell>
          <table:table-cell office:value-type="float" office:value="242082" table:style-name="ce10">
            <text:p><text:s/>242.082,00<text:s/></text:p>
          </table:table-cell>
          <table:table-cell office:value-type="string" table:style-name="ce9">
            <text:p>26-AFFIDAMENTO DIRETTO IN ADESIONE AD ACCORDO QUADRO/CONVENZIONE</text:p>
          </table:table-cell>
          <table:table-cell office:value-type="string" table:style-name="ce9">
            <text:p>Protocollo 2015/8342/drlz-staf, del 2015-06-24</text:p>
          </table:table-cell>
          <table:table-cell office:value-type="string" table:style-name="ce9">
            <text:p>Protocollo 2016/7052/DR-STE, del 2016-04-21</text:p>
          </table:table-cell>
          <table:table-cell table:style-name="ce9"/>
          <table:table-cell office:value-type="string" table:style-name="ce9">
            <text:p>Protocollo 2016/8563/DRLAZ-ST, del 2016-05-20</text:p>
          </table:table-cell>
          <table:table-cell office:value-type="string" table:style-name="ce9">
            <text:p>20/05/2016</text:p>
          </table:table-cell>
          <table:table-cell office:value-type="string" table:style-name="ce9">
            <text:p>Lavori</text:p>
          </table:table-cell>
          <table:table-cell table:number-columns-repeated="16372" table:style-name="ce12"/>
        </table:table-row>
        <table:table-row table:style-name="ro4">
          <table:table-cell office:value-type="string" table:style-name="ce9">
            <text:p>DR LAZIO</text:p>
          </table:table-cell>
          <table:table-cell office:value-type="string" table:style-name="ce9">
            <text:p>ZA5196AOB8</text:p>
          </table:table-cell>
          <table:table-cell office:value-type="string" table:style-name="ce9">
            <text:p>proroga servizio di vigilanza Via Marcello Boglione dal 29/02/2016 al 31/05/2016</text:p>
            <text:p/>
          </table:table-cell>
          <table:table-cell office:value-type="string" table:style-name="ce9">
            <text:p>[SIPRO SICUREZZA PROFESSIONALE SRL EX CONTROLSECURITY]</text:p>
          </table:table-cell>
          <table:table-cell office:value-type="float" office:value="13809.66" table:style-name="ce10">
            <text:p><text:s/>13.809,66<text:s/></text:p>
          </table:table-cell>
          <table:table-cell office:value-type="string" table:style-name="ce9">
            <text:p>23-AFFIDAMENTO IN ECONOMIA - AFFIDAMENTO DIRETTO</text:p>
          </table:table-cell>
          <table:table-cell table:number-columns-repeated="5" table:style-name="ce9"/>
          <table:table-cell office:value-type="string" table:style-name="ce9">
            <text:p>Servizi</text:p>
          </table:table-cell>
          <table:table-cell table:number-columns-repeated="16372" table:style-name="ce12"/>
        </table:table-row>
        <table:table-row table:style-name="ro2">
          <table:table-cell office:value-type="string" table:style-name="ce9">
            <text:p>DR LAZIO</text:p>
          </table:table-cell>
          <table:table-cell office:value-type="string" table:style-name="ce9">
            <text:p>67081658DF</text:p>
          </table:table-cell>
          <table:table-cell office:value-type="string" table:style-name="ce9">
            <text:p>servizio di individuazione amianto<text:s/></text:p>
          </table:table-cell>
          <table:table-cell office:value-type="string" table:style-name="ce9">
            <text:p>[ROBERTO FELLI]</text:p>
          </table:table-cell>
          <table:table-cell office:value-type="float" office:value="20000" table:style-name="ce10">
            <text:p><text:s/>20.000,00<text:s/></text:p>
          </table:table-cell>
          <table:table-cell office:value-type="string" table:style-name="ce9">
            <text:p>23-AFFIDAMENTO IN ECONOMIA - AFFIDAMENTO DIRETTO</text:p>
          </table:table-cell>
          <table:table-cell office:value-type="string" table:style-name="ce9">
            <text:p>Protocollo 2015/15851/DR-STAFF, del 2015-11-11</text:p>
          </table:table-cell>
          <table:table-cell office:value-type="string" table:style-name="ce9">
            <text:p>Protocollo 2016/8981/DRLAZ-ST, del 2016-05-27</text:p>
          </table:table-cell>
          <table:table-cell table:number-columns-repeated="3" table:style-name="ce9"/>
          <table:table-cell office:value-type="string" table:style-name="ce9">
            <text:p>Servizi</text:p>
          </table:table-cell>
          <table:table-cell table:number-columns-repeated="16372" table:style-name="ce12"/>
        </table:table-row>
        <table:table-row table:style-name="ro2">
          <table:table-cell office:value-type="string" table:style-name="ce9">
            <text:p>DR LAZIO</text:p>
          </table:table-cell>
          <table:table-cell office:value-type="string" table:style-name="ce9">
            <text:p>Z81192DEFB</text:p>
          </table:table-cell>
          <table:table-cell office:value-type="string" table:style-name="ce9">
            <text:p>servizio di facchinaggio interno</text:p>
            <text:p/>
          </table:table-cell>
          <table:table-cell office:value-type="string" table:style-name="ce9">
            <text:p>[ECOCLEANER SRL]</text:p>
          </table:table-cell>
          <table:table-cell office:value-type="float" office:value="6660" table:style-name="ce10">
            <text:p><text:s/>6.660,00<text:s/></text:p>
          </table:table-cell>
          <table:table-cell office:value-type="string" table:style-name="ce9">
            <text:p>23-AFFIDAMENTO IN ECONOMIA - AFFIDAMENTO DIRETTO</text:p>
          </table:table-cell>
          <table:table-cell office:value-type="string" table:style-name="ce9">
            <text:p>Protocollo 2016/5755/DR-UD, del 2016-03-29</text:p>
          </table:table-cell>
          <table:table-cell office:value-type="string" table:style-name="ce9">
            <text:p>Protocollo 5896, del 2016-03-31</text:p>
          </table:table-cell>
          <table:table-cell table:style-name="ce9"/>
          <table:table-cell office:value-type="string" table:style-name="ce9">
            <text:p>Protocollo 8116, del 2016-05-12</text:p>
          </table:table-cell>
          <table:table-cell office:value-type="string" table:style-name="ce9">
            <text:p>12/05/2016</text:p>
          </table:table-cell>
          <table:table-cell office:value-type="string" table:style-name="ce9">
            <text:p>Servizi</text:p>
          </table:table-cell>
          <table:table-cell table:number-columns-repeated="16372" table:style-name="ce12"/>
        </table:table-row>
        <table:table-row table:style-name="ro4">
          <table:table-cell office:value-type="string" table:style-name="ce9">
            <text:p>DR LAZIO</text:p>
          </table:table-cell>
          <table:table-cell office:value-type="string" table:style-name="ce9">
            <text:p>Z49192DF93</text:p>
          </table:table-cell>
          <table:table-cell office:value-type="string" table:style-name="ce9">
            <text:p>servizio di manutenzione ordinaria impianto elevatore Via G del Monte 54</text:p>
            <text:p/>
          </table:table-cell>
          <table:table-cell office:value-type="string" table:style-name="ce9">
            <text:p>[M.A.R. SRL]</text:p>
          </table:table-cell>
          <table:table-cell office:value-type="float" office:value="540" table:style-name="ce10">
            <text:p><text:s/>540,00<text:s/></text:p>
          </table:table-cell>
          <table:table-cell office:value-type="string" table:style-name="ce9">
            <text:p>23-AFFIDAMENTO IN ECONOMIA - AFFIDAMENTO DIRETTO</text:p>
          </table:table-cell>
          <table:table-cell office:value-type="string" table:style-name="ce9">
            <text:p>Protocollo 5754, del 2016-03-29</text:p>
          </table:table-cell>
          <table:table-cell office:value-type="string" table:style-name="ce9">
            <text:p>Protocollo 5894, del 2016-03-31</text:p>
          </table:table-cell>
          <table:table-cell table:style-name="ce9"/>
          <table:table-cell office:value-type="string" table:style-name="ce9">
            <text:p>Protocollo 8978, del 2016-05-27</text:p>
          </table:table-cell>
          <table:table-cell office:value-type="string" table:style-name="ce9">
            <text:p>27/05/2016</text:p>
          </table:table-cell>
          <table:table-cell office:value-type="string" table:style-name="ce9">
            <text:p>Servizi</text:p>
          </table:table-cell>
          <table:table-cell table:number-columns-repeated="16372" table:style-name="ce12"/>
        </table:table-row>
        <table:table-row table:number-rows-repeated="104840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6-07-05T15:00:40Z</meta:creation-date>
    <dc:date>2016-07-11T14:37:43Z</dc:date>
    <meta:print-date>2016-07-11T14:37:13Z</meta:print-date>
  </office:meta>
</office:document-meta>
</file>