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M12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15"/>
        <table:table-column table:style-name="co7" table:default-cell-style-name="ce17" table:visibility="collap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8"/>
        <table:table-column table:style-name="co13" table:default-cell-style-name="ce18"/>
        <table:table-column table:style-name="co14" table:number-columns-repeated="16371" table:default-cell-style-name="ce16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9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3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6647813CD2</text:p>
          </table:table-cell>
          <table:table-cell office:value-type="string" table:style-name="ce5">
            <text:p>DR Lombardia -adesione alla convenzione Consip 7 per fornitura del servizio sostitutivo di mensa mediante buoni pasto cartacei<text:s/></text:p>
          </table:table-cell>
          <table:table-cell office:value-type="string" table:style-name="ce5">
            <text:p>[QUI GROUP S.P.A.]</text:p>
          </table:table-cell>
          <table:table-cell office:value-type="float" office:value="121420" table:style-name="ce20">
            <text:p><text:s/>121.42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297/Atti, del 2016-04-01</text:p>
          </table:table-cell>
          <table:table-cell office:value-type="string" table:style-name="ce5">
            <text:p>Protocollo 2016/298/Atti, del 2016-04-01</text:p>
          </table:table-cell>
          <table:table-cell office:value-type="string" table:style-name="ce5">
            <text:p>Protocollo 2016/298/Atti, del 2016-04-01</text:p>
          </table:table-cell>
          <table:table-cell office:value-type="string" table:style-name="ce5">
            <text:p>Protocollo Rdo 2859251, del 2016-04-07</text:p>
          </table:table-cell>
          <table:table-cell office:value-type="string" table:style-name="ce8">
            <text:p>07/04/2016</text:p>
          </table:table-cell>
          <table:table-cell office:value-type="string" table:style-name="ce9">
            <text:p>Servizi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D5197CAF9</text:p>
          </table:table-cell>
          <table:table-cell office:value-type="string" table:style-name="ce5">
            <text:p>DR Lombardia - adesione alla convenzione Consip S.p.A. “Multifunzione 25” per il servizio di noleggio di 3 fotocopiatrici multifunzione a colori Xerox per mesi 48</text:p>
          </table:table-cell>
          <table:table-cell office:value-type="string" table:style-name="ce5">
            <text:p>[XEROX S.P.A.]</text:p>
          </table:table-cell>
          <table:table-cell office:value-type="float" office:value="14830.08" table:style-name="ce20">
            <text:p><text:s/>14.830,08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327/Atti, del 2016-04-12</text:p>
          </table:table-cell>
          <table:table-cell office:value-type="string" table:style-name="ce5">
            <text:p>Protocollo 2016/355/Atti, del 2016-04-14</text:p>
          </table:table-cell>
          <table:table-cell office:value-type="string" table:style-name="ce5">
            <text:p>Protocollo 2016/355/Atti, del 2016-04-14</text:p>
          </table:table-cell>
          <table:table-cell office:value-type="string" table:style-name="ce5">
            <text:p>Protocollo Rdo 2892102, del 2016-04-18</text:p>
          </table:table-cell>
          <table:table-cell office:value-type="string" table:style-name="ce8">
            <text:p>18/04/2016</text:p>
          </table:table-cell>
          <table:table-cell office:value-type="string" table:style-name="ce9">
            <text:p>Servizi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201970FF1</text:p>
          </table:table-cell>
          <table:table-cell office:value-type="string" table:style-name="ce5">
            <text:p>Dr Lombardia - attività di <text:s/>trasloco e facchinaggio da eseguire presso l’immobile di proprietà dell’Agenzia del Demanio e sede degli uffici della Direzione Regionale Lombardia</text:p>
          </table:table-cell>
          <table:table-cell office:value-type="string" table:style-name="ce5">
            <text:p>[One Divisione Traslochi]</text:p>
          </table:table-cell>
          <table:table-cell office:value-type="float" office:value="1358.92" table:style-name="ce20">
            <text:p><text:s/>1.358,92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343/Atti, del 2016-04-12</text:p>
          </table:table-cell>
          <table:table-cell office:value-type="string" table:style-name="ce5">
            <text:p>Protocollo 2016/366/Atti, del 2016-04-15</text:p>
          </table:table-cell>
          <table:table-cell office:value-type="string" table:style-name="ce5">
            <text:p>Protocollo 2016/574/Atti, del 2016-06-08</text:p>
          </table:table-cell>
          <table:table-cell office:value-type="string" table:style-name="ce5">
            <text:p>Protocollo 2016/597/Atti, del 2016-06-10</text:p>
          </table:table-cell>
          <table:table-cell office:value-type="string" table:style-name="ce8">
            <text:p>10/06/2016</text:p>
          </table:table-cell>
          <table:table-cell office:value-type="string" table:style-name="ce9">
            <text:p>Servizi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666788833F</text:p>
          </table:table-cell>
          <table:table-cell office:value-type="string" table:style-name="ce5">
            <text:p>DR Lombardia - servizio di pulizia ed igiene ambientale dell’immobile patrimonializzato dell’Agenzia del Demanio sede della Direzione Regionale Lombardia dell’Agenzia del Demanio</text:p>
          </table:table-cell>
          <table:table-cell office:value-type="string" table:style-name="ce5">
            <text:p>[HELIOS SERVICES]</text:p>
          </table:table-cell>
          <table:table-cell office:value-type="float" office:value="73473" table:style-name="ce20">
            <text:p><text:s/>73.473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363/Atti, del 2016-04-14</text:p>
          </table:table-cell>
          <table:table-cell office:value-type="string" table:style-name="ce5">
            <text:p>Protocollo 2016/365/Atti, del 2016-04-14</text:p>
          </table:table-cell>
          <table:table-cell office:value-type="string" table:style-name="ce5">
            <text:p>Protocollo 2016/555/Atti, del 2016-06-01</text:p>
          </table:table-cell>
          <table:table-cell office:value-type="string" table:style-name="ce5">
            <text:p>Protocollo Rdo 1183907, del 2016-06-28</text:p>
          </table:table-cell>
          <table:table-cell office:value-type="string" table:style-name="ce8">
            <text:p>28/06/2016</text:p>
          </table:table-cell>
          <table:table-cell office:value-type="string" table:style-name="ce9">
            <text:p>Servizi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7">
            <text:p/>
            <text:p>ZCF197740E</text:p>
          </table:table-cell>
          <table:table-cell office:value-type="string" table:style-name="ce5">
            <text:p>DR Lombardia - servizio di manutenzione ordinaria dell’impianto elevatore M6N04336 sito presso l’immobile patrimonializzato dell’Agenzia del Demanio sede della Direzione Regionale Lombardia dell’Agenzia del Demanio</text:p>
          </table:table-cell>
          <table:table-cell office:value-type="string" table:style-name="ce5">
            <text:p>[Corsico Elevatori]</text:p>
          </table:table-cell>
          <table:table-cell office:value-type="float" office:value="447.32" table:style-name="ce20">
            <text:p><text:s/>447,3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319/Atti, del 2016-04-08</text:p>
          </table:table-cell>
          <table:table-cell office:value-type="string" table:style-name="ce5">
            <text:p>Protocollo 2016/320/Atti, del 2016-04-08</text:p>
          </table:table-cell>
          <table:table-cell office:value-type="string" table:style-name="ce5">
            <text:p>Protocollo 2016/554/Atti, del 2016-06-01</text:p>
          </table:table-cell>
          <table:table-cell office:value-type="string" table:style-name="ce5">
            <text:p>Protocollo RdO 1183822, del 2016-06-10</text:p>
          </table:table-cell>
          <table:table-cell office:value-type="string" table:style-name="ce8">
            <text:p>10/06/2016</text:p>
          </table:table-cell>
          <table:table-cell office:value-type="string" table:style-name="ce9">
            <text:p>Servizi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BA1941286</text:p>
          </table:table-cell>
          <table:table-cell office:value-type="string" table:style-name="ce5">
            <text:p>DR Lombardia - valutazione dello stato di degrado delle coperture in cemento amianto “Ex Arsenale – Ex Caserma Cairoli - Officina di costruzione del Genio Militare S. Mauro“ - Via Riviera n. 40, di cui alla scheda PVB0023/p<text:s text:c="2"/></text:p>
          </table:table-cell>
          <table:table-cell office:value-type="string" table:style-name="ce5">
            <text:p>[ECOMETRICA SRL]</text:p>
          </table:table-cell>
          <table:table-cell office:value-type="float" office:value="4850" table:style-name="ce20">
            <text:p><text:s/>4.85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prot.n.2016/104/Atti , del 2016-02-19</text:p>
          </table:table-cell>
          <table:table-cell office:value-type="string" table:style-name="ce5">
            <text:p>Protocollo 2016/358/Atti, del 2016-04-14</text:p>
          </table:table-cell>
          <table:table-cell office:value-type="string" table:style-name="ce5">
            <text:p>Protocollo 2016/604/Atti, del 2016-06-13</text:p>
          </table:table-cell>
          <table:table-cell office:value-type="string" table:style-name="ce5">
            <text:p>Protocollo 2016/671/Atti, del 2016-06-22</text:p>
          </table:table-cell>
          <table:table-cell office:value-type="string" table:style-name="ce8">
            <text:p>22/06/2016</text:p>
          </table:table-cell>
          <table:table-cell office:value-type="string" table:style-name="ce9">
            <text:p>Servizi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66326625D4</text:p>
          </table:table-cell>
          <table:table-cell office:value-type="string" table:style-name="ce5">
            <text:p>DR Lombardia - lavori di manutenzione da eseguire presso l’immobile di cui alla scheda patrimoniale MIB0361 sito in Milano via Cordusio n. 4</text:p>
          </table:table-cell>
          <table:table-cell office:value-type="string" table:style-name="ce5">
            <text:p>[CO.GES.Ap.SOC.COOP <text:s text:c="2"/>]</text:p>
          </table:table-cell>
          <table:table-cell office:value-type="float" office:value="40492.31" table:style-name="ce20">
            <text:p><text:s/>40.492,31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6/203/Atti, del 2016-03-10</text:p>
          </table:table-cell>
          <table:table-cell office:value-type="string" table:style-name="ce5">
            <text:p>Protocollo 2016/258/Atti, del 2016-03-21</text:p>
          </table:table-cell>
          <table:table-cell office:value-type="string" table:style-name="ce5">
            <text:p>Protocollo 2016/438/Atti, del 2016-04-29</text:p>
          </table:table-cell>
          <table:table-cell office:value-type="string" table:style-name="ce5">
            <text:p>Protocollo 2016/485/Atti, del 2016-05-09</text:p>
          </table:table-cell>
          <table:table-cell office:value-type="string" table:style-name="ce8">
            <text:p>09/05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F3171C90B</text:p>
          </table:table-cell>
          <table:table-cell office:value-type="string" table:style-name="ce5">
            <text:p>DR LOMBARDIA - bonifica da amianto mediante rimozione della pavimentazione in vinil-amianto, <text:s/>presenti presso il piano 3° dell’immobile denominato Palazzo Uffici Finanziari di Lecco</text:p>
          </table:table-cell>
          <table:table-cell office:value-type="string" table:style-name="ce5">
            <text:p>[SOCIETA' COOPERATIVA E CO]</text:p>
          </table:table-cell>
          <table:table-cell office:value-type="float" office:value="16792.62" table:style-name="ce20">
            <text:p><text:s/>16.792,62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5/1027/Atti, del 2015-07-15</text:p>
          </table:table-cell>
          <table:table-cell office:value-type="string" table:style-name="ce5">
            <text:p>Protocollo 2015/1924/Atti, del 2015-11-23</text:p>
          </table:table-cell>
          <table:table-cell office:value-type="string" table:style-name="ce5">
            <text:p>Protocollo 2016/3337/Atti, del 2016-03-13</text:p>
          </table:table-cell>
          <table:table-cell office:value-type="string" table:style-name="ce5">
            <text:p>Protocollo 2016/305/Atti, del 2016-04-06</text:p>
          </table:table-cell>
          <table:table-cell office:value-type="string" table:style-name="ce9">
            <text:p>06/04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ZE81724B6C</text:p>
          </table:table-cell>
          <table:table-cell office:value-type="string" table:style-name="ce5">
            <text:p>DR LOMBARDIA - progettazione esecutiva e csp per i lavori adeguamento normativo immobile strategico P.U.F. di Sondrio P.le Lambertenghi, 3<text:s/></text:p>
          </table:table-cell>
          <table:table-cell office:value-type="string" table:style-name="ce5">
            <text:p>[PRESTING SRL]</text:p>
          </table:table-cell>
          <table:table-cell office:value-type="float" office:value="15098.64" table:style-name="ce20">
            <text:p><text:s/>15.098,6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5/1583/atti , del 2015-10-27</text:p>
          </table:table-cell>
          <table:table-cell office:value-type="string" table:style-name="ce5">
            <text:p>Protocollo 2015/1902/Atti, del 2015-11-19</text:p>
          </table:table-cell>
          <table:table-cell office:value-type="string" table:style-name="ce5">
            <text:p>Protocollo 2016/56/Atti, del 2016-02-05</text:p>
          </table:table-cell>
          <table:table-cell office:value-type="string" table:style-name="ce5">
            <text:p>Protocollo 2016/61/Atti, del 2016-02-05</text:p>
          </table:table-cell>
          <table:table-cell office:value-type="string" table:style-name="ce9">
            <text:p>05/02/2016</text:p>
          </table:table-cell>
          <table:table-cell office:value-type="string" table:style-name="ce9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6">
            <text:p>616525408D</text:p>
          </table:table-cell>
          <table:table-cell office:value-type="string" table:style-name="ce5">
            <text:p>DR LOMBARDIA - appalto integrato per la progettazione esecutiva ed esecuzione dei lavori compendio in Pizzighettone</text:p>
          </table:table-cell>
          <table:table-cell office:value-type="string" table:style-name="ce5">
            <text:p>[INTERECO SERVIZI SRL]</text:p>
          </table:table-cell>
          <table:table-cell office:value-type="float" office:value="1068853.24" table:style-name="ce20">
            <text:p><text:s/>1.068.853,24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3/391/Atti, del 2013-04-16</text:p>
          </table:table-cell>
          <table:table-cell office:value-type="string" table:style-name="ce5">
            <text:p>Protocollo 2015/1199/Atti, del 2014-08-01</text:p>
          </table:table-cell>
          <table:table-cell office:value-type="string" table:style-name="ce5">
            <text:p>Protocollo 2015/176/Atti, del 2015-10-27</text:p>
          </table:table-cell>
          <table:table-cell office:value-type="string" table:style-name="ce5">
            <text:p>Protocollo rep 2014, del 2016-02-19</text:p>
          </table:table-cell>
          <table:table-cell office:value-type="string" table:style-name="ce9">
            <text:p>19/02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5">
            <text:p>62113529D0</text:p>
          </table:table-cell>
          <table:table-cell office:value-type="string" table:style-name="ce5">
            <text:p>DR Lombardia - Procedura negoziata ex art. 122 comma 7 e art. 204 e s.m.i. del D. Lgs. 163/2006, per l’affidamento dei lavori di manutenzione straordinaria e adeguamento normativo immobile denominato Palazzo Uffici Finanziari (P.U.F.) di Milano</text:p>
          </table:table-cell>
          <table:table-cell office:value-type="string" table:style-name="ce5">
            <text:p>[DUE P SRL SOC. UNIPERSONALE]</text:p>
          </table:table-cell>
          <table:table-cell office:value-type="float" office:value="271065.65000000002" table:style-name="ce20">
            <text:p><text:s/>271.065,65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D.r. Lombardia</text:p>
          </table:table-cell>
          <table:table-cell office:value-type="string" table:style-name="ce5">
            <text:p>Protocollo 2014/1499/Atti, del 2014-10-16</text:p>
          </table:table-cell>
          <table:table-cell office:value-type="string" table:style-name="ce5">
            <text:p>Protocollo 2015/503/Atti, del 2015-04-14</text:p>
          </table:table-cell>
          <table:table-cell office:value-type="string" table:style-name="ce5">
            <text:p>Protocollo 2015/866/Atti, del 2015-06-23</text:p>
          </table:table-cell>
          <table:table-cell office:value-type="string" table:style-name="ce5">
            <text:p>Protocollo Rep 2013, del 2016-02-19</text:p>
          </table:table-cell>
          <table:table-cell office:value-type="string" table:style-name="ce8">
            <text:p>19/02/2016</text:p>
          </table:table-cell>
          <table:table-cell office:value-type="string" table:style-name="ce9">
            <text:p>Lavori</text:p>
          </table:table-cell>
          <table:table-cell table:number-columns-repeated="16371" table:style-name="ce11"/>
        </table:table-row>
        <table:table-row table:number-rows-repeated="59" table:style-name="ro4">
          <table:table-cell table:style-name="ce12"/>
          <table:table-cell table:style-name="ce10"/>
          <table:table-cell table:number-columns-repeated="2" table:style-name="ce12"/>
          <table:table-cell table:style-name="ce21"/>
          <table:table-cell table:style-name="ce12"/>
          <table:table-cell table:style-name="ce13"/>
          <table:table-cell table:number-columns-repeated="4" table:style-name="ce12"/>
          <table:table-cell table:number-columns-repeated="2" table:style-name="ce14"/>
          <table:table-cell table:number-columns-repeated="16371" table:style-name="ce10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5T15:00:40Z</meta:creation-date>
    <dc:date>2016-07-06T08:01:08Z</dc:date>
    <meta:print-date>2016-07-06T07:58:08Z</meta:print-date>
  </office:meta>
</office:document-meta>
</file>