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8" style:family="table-cell" style:parent-style-name="Migliaia" style:data-style-name="N35">
      <style:table-cell-properties fo:border="thin solid #000000" style:vertical-align="middle" fo:wrap-option="wrap" fo:background-color="#D8D8D8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Migliaia" style:data-style-name="N35">
      <style:table-cell-properties fo:border="thin solid #000000" style:vertical-align="middle"/>
      <style:text-properties fo:color="#000000"/>
    </style:style>
    <style:style style:name="ce10" style:family="table-cell" style:parent-style-name="Migliaia" style:data-style-name="N35">
      <style:table-cell-properties style:vertical-align="middle"/>
      <style:text-properties fo:color="#000000"/>
    </style:style>
    <style:style style:name="co1" style:family="table-column">
      <style:table-column-properties fo:break-before="auto" style:column-width="2.751666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8.5725cm" style:use-optimal-column-width="true"/>
    </style:style>
    <style:style style:name="co4" style:family="table-column">
      <style:table-column-properties fo:break-before="auto" style:column-width="6.50875cm" style:use-optimal-column-width="true"/>
    </style:style>
    <style:style style:name="co5" style:family="table-column">
      <style:table-column-properties fo:break-before="auto" style:column-width="4.57729166666667cm" style:use-optimal-column-width="true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L21">
        <table:table-column table:style-name="co1" table:default-cell-style-name="ce6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6"/>
        <table:table-column table:style-name="co11" table:default-cell-style-name="ce6"/>
        <table:table-column table:style-name="co12" table:number-columns-repeated="16372" table:default-cell-style-name="ce6"/>
        <table:table-row table:style-name="ro1">
          <table:table-cell office:value-type="string" table:style-name="ce2">
            <text:p>Struttura Appartenenza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Aggiudicatario</text:p>
          </table:table-cell>
          <table:table-cell office:value-type="string" table:style-name="ce8">
            <text:p>Importo 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Nomina a RUP</text:p>
          </table:table-cell>
          <table:table-cell office:value-type="string" table:style-name="ce2">
            <text:p>Determina a Contrarre</text:p>
          </table:table-cell>
          <table:table-cell office:value-type="string" table:style-name="ce2">
            <text:p>Determina Aggiudicazione/</text:p>
            <text:p>Comunicazione Esito</text:p>
          </table:table-cell>
          <table:table-cell office:value-type="string" table:style-name="ce2">
            <text:p>Contratto</text:p>
          </table:table-cell>
          <table:table-cell office:value-type="string" table:style-name="ce2">
            <text:p>Data Contratto</text:p>
          </table:table-cell>
          <table:table-cell office:value-type="string" table:style-name="ce2">
            <text:p>Contenuto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DR SICILIA</text:p>
          </table:table-cell>
          <table:table-cell office:value-type="string" table:style-name="ce4">
            <text:p>z3519d4af1</text:p>
          </table:table-cell>
          <table:table-cell office:value-type="string" table:style-name="ce5">
            <text:p>Lavori di messa in sicurezza e rimozione materiale contenente amianto ex stazione vedetta capo feto - scheda patrimoniale TPB0127<text:s/></text:p>
          </table:table-cell>
          <table:table-cell office:value-type="string" table:style-name="ce5">
            <text:p>[Società Medio Ambiente soc. COOP.]</text:p>
          </table:table-cell>
          <table:table-cell office:value-type="float" office:value="3080.79" table:style-name="ce9">
            <text:p><text:s/>3.080,79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574R.I., del 2016-05-11</text:p>
          </table:table-cell>
          <table:table-cell office:value-type="string" table:style-name="ce5">
            <text:p>Protocollo 576R.I., del 2016-05-11</text:p>
          </table:table-cell>
          <table:table-cell office:value-type="string" table:style-name="ce5">
            <text:p>Protocollo 10364, del 2016-06-09</text:p>
          </table:table-cell>
          <table:table-cell office:value-type="string" table:style-name="ce5">
            <text:p>Protocollo 787R.I., del 2016-06-15</text:p>
          </table:table-cell>
          <table:table-cell office:value-type="string" table:style-name="ce4">
            <text:p>15/06/2016</text:p>
          </table:table-cell>
          <table:table-cell office:value-type="string" table:style-name="ce4">
            <text:p>Lavori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DR SICILIA</text:p>
          </table:table-cell>
          <table:table-cell office:value-type="string" table:style-name="ce4">
            <text:p>Z51197A95B</text:p>
          </table:table-cell>
          <table:table-cell office:value-type="string" table:style-name="ce5">
            <text:p>Affidamento servizio di ingegneria e architettura per la redazione di progetto esecutivo di “Consolidamento strutturale e risanamento conservativo del muro di confine e del prospetto prospiciente sulla via Borgognone dell’ex Monastero della Maddalena</text:p>
          </table:table-cell>
          <table:table-cell office:value-type="string" table:style-name="ce5">
            <text:p>[Pietro Giuseppe D’Antoni]</text:p>
          </table:table-cell>
          <table:table-cell office:value-type="float" office:value="10784.8" table:style-name="ce9">
            <text:p><text:s/>10.784,8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356RI, del 2016-03-31</text:p>
          </table:table-cell>
          <table:table-cell office:value-type="string" table:style-name="ce5">
            <text:p>Protocollo 424, del 2016-04-18</text:p>
          </table:table-cell>
          <table:table-cell table:style-name="ce5"/>
          <table:table-cell office:value-type="string" table:style-name="ce5">
            <text:p>Protocollo 450, del 2016-04-26</text:p>
          </table:table-cell>
          <table:table-cell office:value-type="string" table:style-name="ce4">
            <text:p>26/04/2016</text:p>
          </table:table-cell>
          <table:table-cell office:value-type="string" table:style-name="ce4">
            <text:p>Serviz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4">
            <text:p>ZB51A12289</text:p>
          </table:table-cell>
          <table:table-cell office:value-type="string" table:style-name="ce5">
            <text:p>Intervento di messa in sicurezza indispensabile per rimuovere lo stato di pregiudizio alla pubblica e privata incolumità. PAB0667 denominato “Batteria Grande Ville” sito nel comune di Palermo Lungomare Cristoforo Colombo</text:p>
          </table:table-cell>
          <table:table-cell office:value-type="string" table:style-name="ce5">
            <text:p>[ECOBROKER SERVIZI S.r.l. ]</text:p>
          </table:table-cell>
          <table:table-cell office:value-type="float" office:value="32940" table:style-name="ce9">
            <text:p><text:s/>32.94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562R.I., del 2016-05-09</text:p>
          </table:table-cell>
          <table:table-cell office:value-type="string" table:style-name="ce5">
            <text:p>Protocollo 683R.I., del 2016-05-31</text:p>
          </table:table-cell>
          <table:table-cell table:style-name="ce5"/>
          <table:table-cell office:value-type="string" table:style-name="ce5">
            <text:p>Protocollo 10322, del 2016-06-09</text:p>
          </table:table-cell>
          <table:table-cell office:value-type="string" table:style-name="ce4">
            <text:p>09/06/201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4">
            <text:p>DR SICILIA</text:p>
          </table:table-cell>
          <table:table-cell office:value-type="string" table:style-name="ce4">
            <text:p>Z1C19EB3E1</text:p>
          </table:table-cell>
          <table:table-cell office:value-type="string" table:style-name="ce5">
            <text:p>DR SICILIA - AFFIDAMENTO DIRETTO PREVIA INDAGINE DI MERCATO DELLE PRESTAZIONI VOLTE ALLA RACCOLTA DELLE INFORMAZIONI ... RELATIVAMENTE AI BENI IMMOBILI ...</text:p>
          </table:table-cell>
          <table:table-cell office:value-type="string" table:style-name="ce5">
            <text:p>[Sidoti Engineering S.r.l.]</text:p>
          </table:table-cell>
          <table:table-cell office:value-type="float" office:value="7444.3" table:style-name="ce9">
            <text:p><text:s/>7.444,3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int. 578, del 2016-05-11</text:p>
          </table:table-cell>
          <table:table-cell office:value-type="string" table:style-name="ce5">
            <text:p>Protocollo int. 605, del 2016-05-17</text:p>
          </table:table-cell>
          <table:table-cell office:value-type="string" table:style-name="ce5">
            <text:p>Protocollo int. 697, del 2016-06-01</text:p>
          </table:table-cell>
          <table:table-cell office:value-type="string" table:style-name="ce5">
            <text:p>Protocollo 11463, del 2016-06-27</text:p>
          </table:table-cell>
          <table:table-cell office:value-type="string" table:style-name="ce4">
            <text:p>27/06/2016</text:p>
          </table:table-cell>
          <table:table-cell office:value-type="string" table:style-name="ce4">
            <text:p>Servizi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DR SICILIA</text:p>
          </table:table-cell>
          <table:table-cell office:value-type="string" table:style-name="ce4">
            <text:p>Z0B19CC8FC</text:p>
          </table:table-cell>
          <table:table-cell office:value-type="string" table:style-name="ce5">
            <text:p>DR SICILIA - AFFIDAMENTO DIRETTO, PREVIA INDAGINE DI MERCATO DELLE PRESTAZIONI VOLTE ALLA RACCOLTA ED ANALISI DI INFORMAZIONI TECNICHE AMMINISTRATIVE RELATIVE AL BENE IMMOBILE <text:s/>"EX COLLEGIO LA SAPIENZA" DI PROPRIETA' DEL COMUNE DI PALERMO.<text:s text:c="2"/></text:p>
          </table:table-cell>
          <table:table-cell office:value-type="string" table:style-name="ce5">
            <text:p>[]</text:p>
          </table:table-cell>
          <table:table-cell office:value-type="float" office:value="5039.32" table:style-name="ce9">
            <text:p><text:s/>5.039,32<text:s/></text:p>
          </table:table-cell>
          <table:table-cell office:value-type="string" table:style-name="ce5">
            <text:p>23-AFFIDAMENTO IN ECONOMIA - AFFIDAMENTO DIRETTO</text:p>
          </table:table-cell>
          <table:table-cell table:number-columns-repeated="4" table:style-name="ce5"/>
          <table:table-cell table:style-name="ce4"/>
          <table:table-cell office:value-type="string" table:style-name="ce4">
            <text:p>Servizi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DR SICILIA</text:p>
          </table:table-cell>
          <table:table-cell office:value-type="string" table:style-name="ce4">
            <text:p>Z3C1965656</text:p>
          </table:table-cell>
          <table:table-cell office:value-type="string" table:style-name="ce5">
            <text:p>DR SICILIA - AFFIDAMENTO DIRETTO, PREVIA INDAGINE DI MERCATO DELLE PRESTAZIONI VOLTE ALLA RACCOLTA ED ANALISI DI INFORMAZIONI TECNICHE AMMINISTRATIVE RELATIVE AL BENE IMMOBILE <text:s/>"EX ALBERGO RIVIERA" DI PROPRIETA' DELLA provincia DI MESSINA.<text:s text:c="2"/></text:p>
          </table:table-cell>
          <table:table-cell office:value-type="string" table:style-name="ce5">
            <text:p>[Geom. Boncoddo Salvatore]</text:p>
          </table:table-cell>
          <table:table-cell office:value-type="float" office:value="6265.66" table:style-name="ce9">
            <text:p><text:s/>6.265,66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int. 395, del 2016-04-11</text:p>
          </table:table-cell>
          <table:table-cell office:value-type="string" table:style-name="ce5">
            <text:p>Protocollo int. 399, del 2016-04-12</text:p>
          </table:table-cell>
          <table:table-cell office:value-type="string" table:style-name="ce5">
            <text:p>Protocollo int. 649, del 2016-05-24</text:p>
          </table:table-cell>
          <table:table-cell office:value-type="string" table:style-name="ce5">
            <text:p>Protocollo 11122, del 2016-06-21</text:p>
          </table:table-cell>
          <table:table-cell office:value-type="string" table:style-name="ce4">
            <text:p>21/06/2016</text:p>
          </table:table-cell>
          <table:table-cell office:value-type="string" table:style-name="ce4">
            <text:p>Servizi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DR SICILIA</text:p>
          </table:table-cell>
          <table:table-cell office:value-type="string" table:style-name="ce4">
            <text:p>Z3C18BAEAC</text:p>
          </table:table-cell>
          <table:table-cell office:value-type="string" table:style-name="ce5">
            <text:p>DR SICILIA - ADESIONE CONVENSIONE CONSIP PER LA FORNITURA DI CARBURANTI RETE "FUEL CARD 6", LOTTO 5.</text:p>
          </table:table-cell>
          <table:table-cell office:value-type="string" table:style-name="ce5">
            <text:p>[KUWAIT PETROLEUM ITALIA SPA]</text:p>
          </table:table-cell>
          <table:table-cell table:style-name="ce9"/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5">
            <text:p>Protocollo int. 207, del 2016-02-26</text:p>
          </table:table-cell>
          <table:table-cell office:value-type="string" table:style-name="ce5">
            <text:p>Protocollo int. 208, del 2016-02-26</text:p>
          </table:table-cell>
          <table:table-cell table:style-name="ce5"/>
          <table:table-cell office:value-type="string" table:style-name="ce5">
            <text:p>Protocollo 3870, del 2016-03-04</text:p>
          </table:table-cell>
          <table:table-cell office:value-type="string" table:style-name="ce4">
            <text:p>04/03/2016</text:p>
          </table:table-cell>
          <table:table-cell office:value-type="string" table:style-name="ce4">
            <text:p>Ben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4">
            <text:p>6649929EFF</text:p>
          </table:table-cell>
          <table:table-cell office:value-type="string" table:style-name="ce5">
            <text:p>DR SICILIA - SERVIZIO DI PULIZIE ED IGIENE AMBIENTALE DEGLI UFFICI DELLA DR SICILIA DELL'AGENZIA DEL DEMANIO, SEDE DI PALERMO, E DELLE PARTI CONDIVISE CN LE ALTRE AMMINISTRAZIONI</text:p>
          </table:table-cell>
          <table:table-cell office:value-type="string" table:style-name="ce5">
            <text:p>[CLEAN OFFICE DI ALIBERTO MARCELLO]</text:p>
          </table:table-cell>
          <table:table-cell office:value-type="float" office:value="44101.2" table:style-name="ce9">
            <text:p><text:s/>44.101,20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Protocollo int. 368, del 2016-04-01</text:p>
          </table:table-cell>
          <table:table-cell office:value-type="string" table:style-name="ce5">
            <text:p>Protocollo int. 369, del 2016-04-01</text:p>
          </table:table-cell>
          <table:table-cell office:value-type="string" table:style-name="ce5">
            <text:p>Protocollo int. 648, del 2016-05-24</text:p>
          </table:table-cell>
          <table:table-cell office:value-type="string" table:style-name="ce5">
            <text:p>Protocollo 9546, del 2016-05-26</text:p>
          </table:table-cell>
          <table:table-cell office:value-type="string" table:style-name="ce4">
            <text:p>26/05/2016</text:p>
          </table:table-cell>
          <table:table-cell office:value-type="string" table:style-name="ce4">
            <text:p>Serviz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4">
            <text:p>Z9B18DD3D9</text:p>
          </table:table-cell>
          <table:table-cell office:value-type="string" table:style-name="ce5">
            <text:p>DR SICILIA - SERVIZIO DI MANUTENZIONE IMPIANTO DI SPEGNIMENTO DELL'ARCHIVIO POSTO AL PIANO TERRA DI PALAZZO NISCEMI ED IN USO ALL'AGENZIA DEL DEMANIO, DIREZIONE REGIONALE SICILIA, SEDE DI PALERMO</text:p>
          </table:table-cell>
          <table:table-cell office:value-type="string" table:style-name="ce5">
            <text:p>[Sa.Re. Sud S.p.A.]</text:p>
          </table:table-cell>
          <table:table-cell office:value-type="float" office:value="1992" table:style-name="ce9">
            <text:p><text:s/>1.992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int. 20, del 2016-01-14</text:p>
          </table:table-cell>
          <table:table-cell office:value-type="string" table:style-name="ce5">
            <text:p>Protocollo int. 165, del 2016-02-19</text:p>
          </table:table-cell>
          <table:table-cell office:value-type="string" table:style-name="ce5">
            <text:p>Protocollo int. 435, del 2016-04-20</text:p>
          </table:table-cell>
          <table:table-cell office:value-type="string" table:style-name="ce5">
            <text:p>Protocollo 7043, del 2016-04-21</text:p>
          </table:table-cell>
          <table:table-cell office:value-type="string" table:style-name="ce4">
            <text:p>21/04/2016</text:p>
          </table:table-cell>
          <table:table-cell office:value-type="string" table:style-name="ce4">
            <text:p>Servizi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DR SICILIA</text:p>
          </table:table-cell>
          <table:table-cell office:value-type="string" table:style-name="ce4">
            <text:p>Z56194411B</text:p>
          </table:table-cell>
          <table:table-cell office:value-type="string" table:style-name="ce5">
            <text:p>DR SICILIA - SERVIZIO VERICHE BIENNALI AGLI IMPIANTI ASCENSORI A SERVIZIO DEL COMPLESSO DEMANIALE COSTITUITO DA PALAZZO DELLA ZECCA E PALAZZO NISCEMI, SITO A PALERMO, CON ACCESSO PRINCIPALE DA PIAZZA MARINA, SALITA INTENDENZA N. 2</text:p>
          </table:table-cell>
          <table:table-cell office:value-type="string" table:style-name="ce5">
            <text:p>[Azienda Sanitaria Provinciale - Palermo]</text:p>
          </table:table-cell>
          <table:table-cell office:value-type="float" office:value="153.05000000000001" table:style-name="ce9">
            <text:p><text:s/>153,05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int. 161, del 2016-02-19</text:p>
          </table:table-cell>
          <table:table-cell office:value-type="string" table:style-name="ce5">
            <text:p>Protocollo int. 162, del 2016-02-19</text:p>
          </table:table-cell>
          <table:table-cell office:value-type="string" table:style-name="ce5">
            <text:p>Protocollo int. 478, del 2016-04-27</text:p>
          </table:table-cell>
          <table:table-cell office:value-type="string" table:style-name="ce5">
            <text:p>Protocollo 7354, del 2016-04-27</text:p>
          </table:table-cell>
          <table:table-cell office:value-type="string" table:style-name="ce4">
            <text:p>27/04/2016</text:p>
          </table:table-cell>
          <table:table-cell office:value-type="string" table:style-name="ce4">
            <text:p>Serviz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4">
            <text:p>Z0118A11AE</text:p>
          </table:table-cell>
          <table:table-cell office:value-type="string" table:style-name="ce5">
            <text:p>DR SICILIA - SERVIZIO PER LA VERIFICA BIENNALE DELL'IMPIANTO DI MESSA A TERRA, IN OTTEMPERANZA AL DPR 462/01, DELLA SEDE DELLA DR SICILIA DELL'AGENZIA DEL DEMANIO, IN PALAZZO DELLA ZECCA E PALAZZO NISCEMI</text:p>
          </table:table-cell>
          <table:table-cell office:value-type="string" table:style-name="ce5">
            <text:p>[I.P.I. SRL]</text:p>
          </table:table-cell>
          <table:table-cell office:value-type="float" office:value="450" table:style-name="ce9">
            <text:p><text:s/>450,00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Protocollo int. 163, del 2016-02-19</text:p>
          </table:table-cell>
          <table:table-cell office:value-type="string" table:style-name="ce5">
            <text:p>Protocollo int. 164, del 2016-02-19</text:p>
          </table:table-cell>
          <table:table-cell office:value-type="string" table:style-name="ce5">
            <text:p>Protocollo int. 606, del 2016-05-18</text:p>
          </table:table-cell>
          <table:table-cell office:value-type="string" table:style-name="ce5">
            <text:p>Protocollo 10487, del 2016-06-10</text:p>
          </table:table-cell>
          <table:table-cell office:value-type="string" table:style-name="ce4">
            <text:p>10/06/2016</text:p>
          </table:table-cell>
          <table:table-cell office:value-type="string" table:style-name="ce4">
            <text:p>Servizi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DR SICILIA</text:p>
          </table:table-cell>
          <table:table-cell office:value-type="string" table:style-name="ce4">
            <text:p>6511975BC2</text:p>
          </table:table-cell>
          <table:table-cell office:value-type="string" table:style-name="ce5">
            <text:p>DR SICILIA - FORNITURA ED INSTALLAZIONE NUOVO IMPIANTO ASCENSORE A SERVIZIO DEL COMPLESSO DEMANIALE COSTITUITO DA PALAZZO DELLA ZECCA E PALAZZO NISCEMI, SITO A PALERMO, CON ACCESSO PRINCIPALE DA PIAZZA MARINA, SALITA INTENDENZA N. 2.</text:p>
          </table:table-cell>
          <table:table-cell office:value-type="string" table:style-name="ce5">
            <text:p>[SCHINDLER SPA]</text:p>
          </table:table-cell>
          <table:table-cell office:value-type="float" office:value="54629.23" table:style-name="ce9">
            <text:p><text:s/>54.629,23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7">
            <text:p>Protocollo int. 1601, del 2015-11-06</text:p>
          </table:table-cell>
          <table:table-cell office:value-type="string" table:style-name="ce5">
            <text:p>Protocollo int. 1851, del 2015-12-11</text:p>
          </table:table-cell>
          <table:table-cell office:value-type="string" table:style-name="ce5">
            <text:p>Protocollo int. 179, del 2016-02-23</text:p>
          </table:table-cell>
          <table:table-cell office:value-type="string" table:style-name="ce5">
            <text:p>Protocollo 6646, del 2016-04-15</text:p>
          </table:table-cell>
          <table:table-cell office:value-type="string" table:style-name="ce4">
            <text:p>15/04/2016</text:p>
          </table:table-cell>
          <table:table-cell office:value-type="string" table:style-name="ce4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R SICILIA</text:p>
          </table:table-cell>
          <table:table-cell office:value-type="string" table:style-name="ce4">
            <text:p>6728006E2D</text:p>
          </table:table-cell>
          <table:table-cell office:value-type="string" table:style-name="ce5">
            <text:p>DR SICILIA - Affidamento per l’approvvigionamento di buoni pasto per la DR Sicilia</text:p>
          </table:table-cell>
          <table:table-cell office:value-type="string" table:style-name="ce5">
            <text:p>[]</text:p>
          </table:table-cell>
          <table:table-cell office:value-type="float" office:value="117312" table:style-name="ce9">
            <text:p><text:s/>117.312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R.I. 796, del 2016-06-17</text:p>
          </table:table-cell>
          <table:table-cell office:value-type="string" table:style-name="ce5">
            <text:p>Protocollo R.I. 810, del 2016-06-21</text:p>
          </table:table-cell>
          <table:table-cell table:style-name="ce5"/>
          <table:table-cell office:value-type="string" table:style-name="ce5">
            <text:p>Protocollo 11186, del 2016-06-22</text:p>
          </table:table-cell>
          <table:table-cell office:value-type="string" table:style-name="ce4">
            <text:p>22/06/2016</text:p>
          </table:table-cell>
          <table:table-cell office:value-type="string" table:style-name="ce4">
            <text:p>Serviz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4">
            <text:p>6713685420</text:p>
          </table:table-cell>
          <table:table-cell office:value-type="string" table:style-name="ce5">
            <text:p>Lavori di somma urgenza per l’eliminazione del pericolo causato a persone e cose dovuto alla presenza di rifiuti pericolosi e di varchi lungo i confini del lotto sito in Palermo, via U. Maddalena n.17, scheda patrimoniale <text:s/>PAB0179</text:p>
          </table:table-cell>
          <table:table-cell office:value-type="string" table:style-name="ce5">
            <text:p>[Studio Gullo Srl]</text:p>
          </table:table-cell>
          <table:table-cell office:value-type="float" office:value="97991.51" table:style-name="ce9">
            <text:p><text:s/>97.991,51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Reg. int. n.490, del 2016-04-28</text:p>
          </table:table-cell>
          <table:table-cell table:number-columns-repeated="2" table:style-name="ce5"/>
          <table:table-cell office:value-type="string" table:style-name="ce5">
            <text:p>Protocollo Reg. int. n.439, del 2016-04-21</text:p>
          </table:table-cell>
          <table:table-cell office:value-type="string" table:style-name="ce4">
            <text:p>21/04/2016</text:p>
          </table:table-cell>
          <table:table-cell office:value-type="string" table:style-name="ce4">
            <text:p>Lavo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4">
            <text:p>Z4B1903C92</text:p>
          </table:table-cell>
          <table:table-cell office:value-type="string" table:style-name="ce5">
            <text:p>Servizio per la scerbatura del cortile di pertinenza dell’immobile sito in</text:p>
            <text:p>Graniti, via Vittorio Veneto nn. 16 e 18, denominato “Casa economica con</text:p>
            <text:p>giardino e orticello”, scheda MEB0086</text:p>
          </table:table-cell>
          <table:table-cell office:value-type="string" table:style-name="ce5">
            <text:p>[M.T.C. Società Cooperativa]</text:p>
          </table:table-cell>
          <table:table-cell office:value-type="float" office:value="1564.9" table:style-name="ce9">
            <text:p><text:s/>1.564,90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Protocollo Reg. Int. n. 290, del 2016-03-10</text:p>
          </table:table-cell>
          <table:table-cell office:value-type="string" table:style-name="ce5">
            <text:p>Protocollo Reg. Int. n. 320, del 2016-03-17</text:p>
          </table:table-cell>
          <table:table-cell table:style-name="ce5"/>
          <table:table-cell office:value-type="string" table:style-name="ce5">
            <text:p>Protocollo Reg. Int. n. 548, del 2016-05-09</text:p>
          </table:table-cell>
          <table:table-cell office:value-type="string" table:style-name="ce4">
            <text:p>09/05/2016</text:p>
          </table:table-cell>
          <table:table-cell office:value-type="string" table:style-name="ce4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R SICILIA</text:p>
          </table:table-cell>
          <table:table-cell office:value-type="string" table:style-name="ce4">
            <text:p>Z3619A2E17</text:p>
          </table:table-cell>
          <table:table-cell office:value-type="string" table:style-name="ce5">
            <text:p>Servizio di scerbatura per fasce tagliafuoco beni TPB0348 - TPB0263 - TPB0239</text:p>
          </table:table-cell>
          <table:table-cell office:value-type="string" table:style-name="ce5">
            <text:p>[D.A. COSTRUZIONE IMP. EDILE DI DONATO]</text:p>
          </table:table-cell>
          <table:table-cell office:value-type="float" office:value="15954.16" table:style-name="ce9">
            <text:p><text:s/>15.954,16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497R.I., del 2016-04-28</text:p>
          </table:table-cell>
          <table:table-cell office:value-type="string" table:style-name="ce5">
            <text:p>Protocollo 500R.I., del 2016-04-28</text:p>
          </table:table-cell>
          <table:table-cell table:style-name="ce5"/>
          <table:table-cell office:value-type="string" table:style-name="ce5">
            <text:p>Protocollo 505R.I., del 2016-04-29</text:p>
          </table:table-cell>
          <table:table-cell office:value-type="string" table:style-name="ce4">
            <text:p>29/04/2016</text:p>
          </table:table-cell>
          <table:table-cell office:value-type="string" table:style-name="ce4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R SICILIA</text:p>
          </table:table-cell>
          <table:table-cell office:value-type="string" table:style-name="ce4">
            <text:p>Z4719062B6</text:p>
          </table:table-cell>
          <table:table-cell office:value-type="string" table:style-name="ce5">
            <text:p>Pulizia vestibolo e collocazione dissuasori per piccioni Palazzo delle Finanze, corso Vittorio Emanuele n.85/a – Palermo. Scheda PAD0062</text:p>
          </table:table-cell>
          <table:table-cell office:value-type="string" table:style-name="ce5">
            <text:p>[CLEAN OFFICE DI ALIBERTO MARCELLO]</text:p>
          </table:table-cell>
          <table:table-cell office:value-type="float" office:value="700" table:style-name="ce9">
            <text:p><text:s/>7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Reg. Int. n.2016/104/DRSI, del 2016-02-08</text:p>
          </table:table-cell>
          <table:table-cell office:value-type="string" table:style-name="ce5">
            <text:p>Protocollo Reg. Int. n.216/318/DRSI, del 2016-03-16</text:p>
          </table:table-cell>
          <table:table-cell table:style-name="ce5"/>
          <table:table-cell office:value-type="string" table:style-name="ce5">
            <text:p>Protocollo Prot. n. 2016/5233/DRSI-STE, del 2016-03-23</text:p>
          </table:table-cell>
          <table:table-cell office:value-type="string" table:style-name="ce4">
            <text:p>23/03/2016</text:p>
          </table:table-cell>
          <table:table-cell office:value-type="string" table:style-name="ce4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R SICILIA</text:p>
          </table:table-cell>
          <table:table-cell office:value-type="string" table:style-name="ce4">
            <text:p>Z7019A30FA</text:p>
          </table:table-cell>
          <table:table-cell office:value-type="string" table:style-name="ce5">
            <text:p>INTERVENTO DI MESSA IN SICUREZZA IN SOMMA URGENZA IMMOBILE TPB02389 COMUNE DI</text:p>
            <text:p>ERICE</text:p>
          </table:table-cell>
          <table:table-cell office:value-type="string" table:style-name="ce5">
            <text:p>[D.A. COSTRUZIONE IMP. EDILE DI DONATO]</text:p>
          </table:table-cell>
          <table:table-cell office:value-type="float" office:value="2440.92" table:style-name="ce9">
            <text:p><text:s/>2.440,92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438, del 2016-04-21</text:p>
          </table:table-cell>
          <table:table-cell table:number-columns-repeated="2" table:style-name="ce5"/>
          <table:table-cell office:value-type="string" table:style-name="ce5">
            <text:p>Protocollo REG.INT.2016/446/DRSI-STE, del 2016-04-22</text:p>
          </table:table-cell>
          <table:table-cell office:value-type="string" table:style-name="ce4">
            <text:p>22/04/2016</text:p>
          </table:table-cell>
          <table:table-cell office:value-type="string" table:style-name="ce4">
            <text:p>Lavori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R SICILIA</text:p>
          </table:table-cell>
          <table:table-cell office:value-type="string" table:style-name="ce4">
            <text:p>ZEA198EFE9</text:p>
          </table:table-cell>
          <table:table-cell office:value-type="string" table:style-name="ce5">
            <text:p>Intervento di messa in sicurezza in somma urgenza nell'immobile sito in Corleone via Saccaro Borgognone PAD0066.</text:p>
          </table:table-cell>
          <table:table-cell office:value-type="string" table:style-name="ce5">
            <text:p>[TRUMBATURI LEOLUCA SRL]</text:p>
          </table:table-cell>
          <table:table-cell office:value-type="float" office:value="10645.45" table:style-name="ce9">
            <text:p><text:s/>10.645,45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Reg.int.n.2016/356/DRSI, del 2016-03-31</text:p>
          </table:table-cell>
          <table:table-cell table:number-columns-repeated="2" table:style-name="ce5"/>
          <table:table-cell office:value-type="string" table:style-name="ce5">
            <text:p>Protocollo 371, del 2016-04-04</text:p>
          </table:table-cell>
          <table:table-cell office:value-type="string" table:style-name="ce4">
            <text:p>04/04/2016</text:p>
          </table:table-cell>
          <table:table-cell office:value-type="string" table:style-name="ce4">
            <text:p>Lavori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R SICILIA</text:p>
          </table:table-cell>
          <table:table-cell office:value-type="string" table:style-name="ce4">
            <text:p>ZB318A7A86</text:p>
          </table:table-cell>
          <table:table-cell office:value-type="string" table:style-name="ce5">
            <text:p>INTERVENTO DI MESSA IN SICUREZZA IN SOMMA URGENZA - MANUFATTO DEMANIALE SITO NEL</text:p>
            <text:p>COMUNE DI TRAPANI VIA CAROLINA SNC</text:p>
          </table:table-cell>
          <table:table-cell office:value-type="string" table:style-name="ce5">
            <text:p>[BARBARA FRANCESCO PAOLO]</text:p>
          </table:table-cell>
          <table:table-cell office:value-type="float" office:value="4159.37" table:style-name="ce9">
            <text:p><text:s/>4.159,37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6/109/DRSI, del 2016-02-11</text:p>
          </table:table-cell>
          <table:table-cell table:number-columns-repeated="2" table:style-name="ce5"/>
          <table:table-cell office:value-type="string" table:style-name="ce5">
            <text:p>Protocollo Reg. int. n. 2016/113/DRSI-STE, del 2016-02-12</text:p>
          </table:table-cell>
          <table:table-cell office:value-type="string" table:style-name="ce4">
            <text:p>12/02/2016</text:p>
          </table:table-cell>
          <table:table-cell office:value-type="string" table:style-name="ce4">
            <text:p>Lavori</text:p>
          </table:table-cell>
          <table:table-cell table:number-columns-repeated="16372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6-07-08T13:36:36Z</meta:creation-date>
    <dc:date>2016-07-11T07:11:18Z</dc:date>
    <meta:print-date>2016-07-11T07:11:15Z</meta:print-date>
  </office:meta>
</office:document-meta>
</file>