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Migliaia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3.23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F95">
        <table:table-column table:style-name="co1" table:default-cell-style-name="ce6" table:visibility="collapse"/>
        <table:table-column table:style-name="co2" table:default-cell-style-name="ce51"/>
        <table:table-column table:style-name="co3" table:default-cell-style-name="ce52"/>
        <table:table-column table:style-name="co4" table:default-cell-style-name="ce53"/>
        <table:table-column table:style-name="co5" table:default-cell-style-name="ce51"/>
        <table:table-column table:style-name="co6" table:default-cell-style-name="ce54"/>
        <table:table-column table:style-name="co7" table:default-cell-style-name="ce53"/>
        <table:table-column table:style-name="co8" table:number-columns-repeated="16377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UMERO</text:p>
            <text:p>ASSUNTI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TIPOLOGIA CONTRATTO</text:p>
          </table:table-cell>
          <table:table-cell office:value-type="string" table:style-name="ce5">
            <text:p>FABBISOGNO</text:p>
          </table:table-cell>
          <table:table-cell office:value-type="string" table:style-name="ce5">
            <text:p>ANNUNCIO</text:p>
          </table:table-cell>
          <table:table-cell office:value-type="string" table:style-name="ce4">
            <text:p>COSTI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4</text:p>
          </table:table-cell>
          <table:table-cell office:value-type="float" office:value="1" table:style-name="ce8">
            <text:p>1</text:p>
          </table:table-cell>
          <table:table-cell office:value-type="date" office:date-value="2012-11-05T00:00:00" table:style-name="ce9">
            <text:p>05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- RIF: DAOAMM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6</text:p>
          </table:table-cell>
          <table:table-cell office:value-type="float" office:value="1" table:style-name="ce8">
            <text:p>1</text:p>
          </table:table-cell>
          <table:table-cell office:value-type="date" office:date-value="2012-11-13T00:00:00" table:style-name="ce9">
            <text:p>13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1817</text:p>
          </table:table-cell>
          <table:table-cell office:value-type="float" office:value="1" table:style-name="ce8">
            <text:p>1</text:p>
          </table:table-cell>
          <table:table-cell office:value-type="date" office:date-value="2012-11-19T00:00:00" table:style-name="ce9">
            <text:p>19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BOTECSM03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9</text:p>
          </table:table-cell>
          <table:table-cell office:value-type="float" office:value="1" table:style-name="ce8">
            <text:p>1</text:p>
          </table:table-cell>
          <table:table-cell office:value-type="date" office:date-value="2012-11-26T00:00:00" table:style-name="ce9">
            <text:p>26/11/2012</text:p>
          </table:table-cell>
          <table:table-cell office:value-type="string" table:style-name="ce10">
            <text:p>TI - Cat. Prot. Art.18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Categorie Protette Laureato in Giurisprudenza - Direzione Normativa e Contenzioso - Rif.: DNCAMMCP01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8</text:p>
          </table:table-cell>
          <table:table-cell office:value-type="float" office:value="1" table:style-name="ce8">
            <text:p>1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0</text:p>
          </table:table-cell>
          <table:table-cell office:value-type="float" office:value="1" table:style-name="ce8">
            <text:p>1</text:p>
          </table:table-cell>
          <table:table-cell office:value-type="date" office:date-value="2012-11-28T00:00:00" table:style-name="ce9">
            <text:p>28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6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1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2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3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4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Filiale – Rif.: NAAMMJ11D Contratto a tempo determinato per sostituzione maternità Sede: Napol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5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art.1 L 68/99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TOTECCP10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6</text:p>
          </table:table-cell>
          <table:table-cell office:value-type="float" office:value="1" table:style-name="ce8">
            <text:p>1</text:p>
          </table:table-cell>
          <table:table-cell office:value-type="date" office:date-value="2013-01-23T00:00:00" table:style-name="ce9">
            <text:p>23/01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7</text:p>
          </table:table-cell>
          <table:table-cell office:value-type="float" office:value="1" table:style-name="ce8">
            <text:p>1</text:p>
          </table:table-cell>
          <table:table-cell office:value-type="date" office:date-value="2013-02-21T00:00:00" table:style-name="ce9">
            <text:p>21/02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Filiale - RIF: MITECSM09D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8</text:p>
          </table:table-cell>
          <table:table-cell office:value-type="float" office:value="1" table:style-name="ce8">
            <text:p>1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Valorizzazioni - RIF: RIF: DGTECSM08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9</text:p>
          </table:table-cell>
          <table:table-cell office:value-type="float" office:value="1" table:style-name="ce8">
            <text:p>1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0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icco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Esperto Selezioni - <text:s/>RIF: DRISESPSEL1D Contratto a tempo determinato per ragioni tecnico organizzative</text:p>
            <text:p>Sede: Roma<text:s text:c="3"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1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2</text:p>
          </table:table-cell>
          <table:table-cell office:value-type="float" office:value="1" table:style-name="ce8">
            <text:p>1</text:p>
          </table:table-cell>
          <table:table-cell office:value-type="date" office:date-value="2013-04-02T00:00:00" table:style-name="ce9">
            <text:p>02/04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3</text:p>
          </table:table-cell>
          <table:table-cell office:value-type="float" office:value="1" table:style-name="ce8">
            <text:p>1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5</text:p>
          </table:table-cell>
          <table:table-cell office:value-type="float" office:value="1" table:style-name="ce8">
            <text:p>1</text:p>
          </table:table-cell>
          <table:table-cell office:value-type="date" office:date-value="2013-04-22T00:00:00" table:style-name="ce9">
            <text:p>22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LITECSM01D Sede Livor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6</text:p>
          </table:table-cell>
          <table:table-cell office:value-type="float" office:value="1" table:style-name="ce8">
            <text:p>1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Direzione Amministrazione e Finanza – RIF: DAFIAMMSM01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7</text:p>
          </table:table-cell>
          <table:table-cell office:value-type="float" office:value="1" table:style-name="ce8">
            <text:p>1</text:p>
          </table:table-cell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8</text:p>
          </table:table-cell>
          <table:table-cell office:value-type="float" office:value="1" table:style-name="ce8">
            <text:p>1</text:p>
          </table:table-cell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SM01D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9</text:p>
          </table:table-cell>
          <table:table-cell office:value-type="float" office:value="1" table:style-name="ce8">
            <text:p>1</text:p>
          </table:table-cell>
          <table:table-cell office:value-type="date" office:date-value="2013-06-10T00:00:00" table:style-name="ce9">
            <text:p>10/06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0</text:p>
          </table:table-cell>
          <table:table-cell office:value-type="float" office:value="1" table:style-name="ce8">
            <text:p>1</text:p>
          </table:table-cell>
          <table:table-cell office:value-type="date" office:date-value="2013-07-01T00:00:00" table:style-name="ce9">
            <text:p>01/07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BOAMMSM02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1</text:p>
          </table:table-cell>
          <table:table-cell office:value-type="float" office:value="1" table:style-name="ce8">
            <text:p>1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– DNCOAMM03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2</text:p>
          </table:table-cell>
          <table:table-cell office:value-type="float" office:value="1" table:style-name="ce8">
            <text:p>1</text:p>
          </table:table-cell>
          <table:table-cell office:value-type="date" office:date-value="2013-08-05T00:00:00" table:style-name="ce9">
            <text:p>05/08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– RIF: BAAMMSM01D</text:p>
            <text:p>Contratto a tempo determinato part-time per sostituzione maternità <text:s/>Sede: B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3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4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5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6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8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9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style-name="ce11">
            <text:p>2 Tecnici Servizi Immobiliari di Direzione Regionale - RIF: CBTEC01I</text:p>
            <text:p>Sede: CAMPOBASSO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covered-table-cell/>
          <table:table-cell office:value-type="string" table:style-name="ce11">
            <text:p>Rinuncia all'assunzio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51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Direzione Regionale - RIF: MITEC01I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2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4</text:p>
          </table:table-cell>
          <table:table-cell office:value-type="float" office:value="1" table:style-name="ce8">
            <text:p>1</text:p>
          </table:table-cell>
          <table:table-cell office:value-type="date" office:date-value="2013-11-14T00:00:00" table:style-name="ce9">
            <text:p>14/11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3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5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6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7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8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9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0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1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TOAMM02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2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<text:s/>Sede: Palerm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3</text:p>
          </table:table-cell>
          <table:table-cell office:value-type="float" office:value="1" table:style-name="ce8">
            <text:p>1</text:p>
          </table:table-cell>
          <table:table-cell office:value-type="date" office:date-value="2013-12-13T00:00:00" table:style-name="ce9">
            <text:p>13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4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5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6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VETEC02I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7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8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2 Amministrativi Servizi Immobiliari di Direzione Regionale <text:s/>- <text:s/>RIF: BOAMM02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9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BOTEC01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0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1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Direzione Centrale Pianificazione Sistemi Risorse e Organizzazione – RIF: DRISAMMBG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2</text:p>
          </table:table-cell>
          <table:table-cell office:value-type="float" office:value="1" table:style-name="ce8">
            <text:p>1</text:p>
          </table:table-cell>
          <table:table-cell office:value-type="date" office:date-value="2014-01-08T00:00:00" table:style-name="ce9">
            <text:p>08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Sviluppatore ICT Direzione Centrale Pianificazione, Sistemi, Risorse e Organizzazione - RIF: DRISSITEC04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3</text:p>
          </table:table-cell>
          <table:table-cell office:value-type="float" office:value="1" table:style-name="ce8">
            <text:p>1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4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5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6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7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8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7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9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0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1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<text:s/>- <text:s/>RIF: RMAMM02I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2</text:p>
          </table:table-cell>
          <table:table-cell office:value-type="float" office:value="1" table:style-name="ce8">
            <text:p>1</text:p>
          </table:table-cell>
          <table:table-cell office:value-type="date" office:date-value="2014-02-24T00:00:00" table:style-name="ce9">
            <text:p>24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Diplomato Geometra Direzione Centrale Gestione Patrimonio Immobiliare dello Stato <text:s/>– RIF: DGPSTEC03I<text:s/>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3</text:p>
          </table:table-cell>
          <table:table-cell office:value-type="float" office:value="1" table:style-name="ce8">
            <text:p>1</text:p>
          </table:table-cell>
          <table:table-cell office:value-type="date" office:date-value="2014-02-28T00:00:00" table:style-name="ce9">
            <text:p>28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4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FIAMM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5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03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6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7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">
            <text:p>1887</text:p>
          </table:table-cell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irezione Centrale Strategie, Progetti Valorizzazione e Partecipazioni <text:s/>– RIF: DBETAMM06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9</text:p>
          </table:table-cell>
          <table:table-cell office:value-type="float" office:value="1" table:style-name="ce8">
            <text:p>1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6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90</text:p>
          </table:table-cell>
          <table:table-cell office:value-type="float" office:value="1" table:style-name="ce8">
            <text:p>1</text:p>
          </table:table-cell>
          <table:table-cell office:value-type="date" office:date-value="2014-04-28T00:00:00" table:style-name="ce9">
            <text:p>28/04/2014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14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5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AMMINISTRATIVO – DNCOADDAMM04CPI Sede: Roma</text:p>
            <text:p><text:s/>riservato esclusivamente agli appartenenti alle categorie protette ai sensi dell’art. 1, Legge n. 68/99.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18">
            <text:p>2 Internal Auditor - Internal Auditing - RIF: AIA04I Sede: Roma 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0-01T00:00:00" table:style-name="ce9">
            <text:p>01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ATEC02I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01T00:00:00" table:style-name="ce22">
            <text:p>01/10/2015</text:p>
          </table:table-cell>
          <table:table-cell office:value-type="string" table:style-name="ce23">
            <text:p>Apprendist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BTEC04I Sede: Campobass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 Tecnici Servizi Immobiliari di Direzione Regionale - RIF: CZTEC04I Sede:Catanzar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0-16T00:00:00" table:style-name="ce9">
            <text:p>16/10/2015</text:p>
          </table:table-cell>
          <table:table-cell office:value-type="string" table:style-name="ce10">
            <text:p>T.I.</text:p>
          </table:table-cell>
          <table:table-cell office:value-type="float" office:value="3" table:number-columns-spanned="1" table:number-rows-spanned="3" table:style-name="ce58">
            <text:p>3</text:p>
          </table:table-cell>
          <table:table-cell office:value-type="string" table:number-columns-spanned="1" table:number-rows-spanned="3" table:style-name="ce59">
            <text:p>3 Tecnici per attività inerenti l'energy management e l'efficientamento energetico - RIF:DMCESPLAV02I Sede: Roma</text:p>
          </table:table-cell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1-02T00:00:00" table:style-name="ce22">
            <text:p>02/11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ZTEC05I Sede: Catanzaro</text:p>
            <text:p/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1-02T00:00:00" table:style-name="ce16">
            <text:p>02/11/2015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 Tecnico Servizi Immobiliari di Direzione Regionale - RIF: RMTEC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9">
            <text:p>T.I. - Cat. Prot. Art.18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NAAMM01I Sede: Napoli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16">
            <text:p>01/12/2015</text:p>
          </table:table-cell>
          <table:table-cell office:value-type="string" table:style-name="ce12">
            <text:p>T.D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Dirigente a tempo determinato - RIF: PMRM01 Sede: Rom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CAAMM01I Sede: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PETEC01I Sede: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UDAMM01I Sede: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BATEC01I Sede: B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Tecnico di Direzione Regionale - RIF: TNTEC01I Sede: istituenda sede di Trent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VEAMM01I Sede: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23">
            <text:p>T.I.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2 Tecnici Esperti di Lavori di Direzione Regionale - RIF: GETEC01I Sede: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6-03-01T00:00:00" table:style-name="ce22">
            <text:p>01/03/2016</text:p>
          </table:table-cell>
          <table:table-cell office:value-type="string" table:style-name="ce12">
            <text:p>T.I.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2 Tecnici Esperti di Lavori di Direzione Regionale - RIF: GETEC01I Sede: Genov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" table:style-name="ce17">
            <text:p>1</text:p>
          </table:table-cell>
          <table:table-cell office:value-type="date" office:date-value="2016-03-16T00:00:00" table:style-name="ce32">
            <text:p>16/03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 Amministrativo di Direzione Regionale <text:s/>- <text:s/>RIF: BOAMM02CPI</text:p>
            <text:p>riservato esclusivamente agli appartenenti alle categorie protette ai sensi dell’art. 1, Legge n. 68/99.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5-02T00:00:00" table:style-name="ce32">
            <text:p>02/05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6">
            <text:p>1 Tecnico Esperto di Lavori di Direzione Regionale - RIF: CATEC01I, sede di Cagli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5-16T00:00:00" table:style-name="ce37">
            <text:p>16/05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Tecnico Esperto di Direzione Regionale - RIF:UDTEC01I, sede di Udine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01T00:00:00" table:style-name="ce32">
            <text:p>01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36">
            <text:p>1 Addetto Tecnico di Direzione Regionale - RIF: GETEC02I, sede di Genov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16T00:00:00" table:style-name="ce37">
            <text:p>16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PAAMM01I, Sede di Palermo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01T00:00:00" table:style-name="ce37">
            <text:p>01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9">
            <text:p>1 Addetto Tecnico di Direzione Regionale - RIF: BATEC02I, sede di B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15T00:00:00" table:style-name="ce37">
            <text:p>15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BOAMM01I, sede di Bologn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8-16T00:00:00" table:style-name="ce32">
            <text:p>16/08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CATEC03I, <text:s/>Sede di Cagliar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6I, <text:s/>Sede di Tren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PETEC02I, <text:s/>Sede di Pescar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6I, <text:s/>Sede di Catanzar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ANTEC05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GETEC11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ZTEC10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CATEC05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UDTEC12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ANTEC11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MITEC11I, Sede di Mila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BOTEC11I, Sede di Bolog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ATEC11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TOTEC11I, sede di Tori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GETEC06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VETEC06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UDTEC06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16T00:00:00" table:style-name="ce32">
            <text:p>16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Amministrativo di Direzione Regionale - RIF: GEAMM03CP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11-16T00:00:00" table:style-name="ce37">
            <text:p>16/11/2016</text:p>
          </table:table-cell>
          <table:table-cell office:value-type="string" table:style-name="ce23">
            <text:p>T.I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 Tecnici Junior Esperti di Lavori di Direzione Regionale - RIF: UDTEC06I, sede di Udine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12-01T00:00:00" table:style-name="ce37">
            <text:p>01/12/2016</text:p>
          </table:table-cell>
          <table:table-cell office:value-type="string" table:style-name="ce23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Tecnico di Direzione Regionale - RIF: UDTEC02I, sede di Udine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2-12T00:00:00" table:style-name="ce32">
            <text:p>12/12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: PEAMM04CPI, sede di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3-16T00:00:00" table:style-name="ce32">
            <text:p>16/03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2CPI, sede di Catanzaro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1">
            <text:p>1 Addetto Tecnico di Direzione Regionale - RIF: CZTEC07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float" office:value="1" table:style-name="ce38">
            <text:p>1</text:p>
          </table:table-cell>
          <table:table-cell office:value-type="date" office:date-value="2017-04-18T00:00:00" table:style-name="ce32">
            <text:p>18/04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42">
            <text:p>1 Amministrativo di Direzione Regionale - RIF.: RMAMM01I, sede: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02T00:00:00" table:style-name="ce43">
            <text:p>02/05/2017</text:p>
          </table:table-cell>
          <table:table-cell office:value-type="string" table:style-name="ce44">
            <text:p>T.I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1 Amministrativo di Direzione Regionale - RIF: BOAMM06CPI, sede di Bologna</text:p>
          </table:table-cell>
          <table:table-cell office:value-type="string" table:style-name="ce44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02T00:00:00" table:style-name="ce32">
            <text:p>02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8I, sede di Trento<text:s/>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15T00:00:00" table:style-name="ce32">
            <text:p>15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VETEC01I, sede di Mestre (VE)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16T00:00:00" table:style-name="ce32">
            <text:p>16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Comunicazione di Direzione Generale - RIF: DGCOMM01I, sede: Roma<text:s/>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Esperto di Lavori di Direzione Regionale - RIF: BZTEC08I, sede di Bolzano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12">
            <text:p>T.I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 Tecnici Esperti di Lavori di Direzione Regionale - RIF: BOTEC06I, sede di Bologn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16T00:00:00" table:style-name="ce47">
            <text:p>16/06/2017</text:p>
          </table:table-cell>
          <table:table-cell office:value-type="string" table:style-name="ce48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40">
            <text:p>2 Tecnici Esperti di Lavori di Direzione Regionale - RIF. NATEC06I, sede di Napoli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16T00:00:00" table:style-name="ce47">
            <text:p>16/06/2017</text:p>
          </table:table-cell>
          <table:table-cell office:value-type="string" table:style-name="ce48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1 Amministrativo di Direzione Regionale - RIF. CBAMM01I, sede di Campobasso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24">
            <text:p>1</text:p>
          </table:table-cell>
          <table:table-cell office:value-type="date" office:date-value="2017-07-01T00:00:00" table:style-name="ce49">
            <text:p>01/07/2017</text:p>
          </table:table-cell>
          <table:table-cell office:value-type="string" table:style-name="ce50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Controller di Direzione Regionale - RIF. NACON01I, sede di Napoli<text:s/>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17">
            <text:p>1</text:p>
          </table:table-cell>
          <table:table-cell office:value-type="date" office:date-value="2017-07-17T00:00:00" table:style-name="ce32">
            <text:p>17/07/2017</text:p>
          </table:table-cell>
          <table:table-cell office:value-type="string" table:style-name="ce50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Tecnico Esperto di Lavori di Direzione Regionale - RIF. ANTEC06I, sede di Ancon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17">
            <text:p>1</text:p>
          </table:table-cell>
          <table:table-cell office:value-type="date" office:date-value="2017-07-17T00:00:00" table:style-name="ce32">
            <text:p>17/07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. PETEC01CPI, sede di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number-rows-repeated="10484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PATRIARCA MARIELLA</dc:creator>
    <meta:creation-date>2014-11-21T13:53:39Z</meta:creation-date>
    <dc:date>2017-07-28T14:13:12Z</dc:date>
    <meta:print-date>2016-10-13T14:15:49Z</meta:print-date>
  </office:meta>
</office:document-meta>
</file>