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2pt solid #000000" fo:border-bottom="2pt solid #000000" fo:border-left="2pt solid #000000" fo:border-right="thin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2pt solid #000000" fo:border-bottom="2pt solid #000000" fo:border-left="thin solid #000000" fo:border-right="thin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2pt solid #000000" fo:border-bottom="2pt solid #000000" fo:border-left="thin solid #000000" fo:border-right="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none" style:vertical-align="middle"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none" fo:border-left="2pt solid #000000" fo:border-right="none" style:vertical-align="middle"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thin solid #000000" fo:border-left="2pt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2pt solid #000000" fo:border-bottom="none" fo:border-left="2pt solid #000000" fo:border-right="thin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2pt solid #000000" fo:border-bottom="none" fo:border-left="thin solid #000000" fo:border-right="thin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2pt solid #000000" fo:border-bottom="none" fo:border-left="thin solid #000000" fo:border-right="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2pt solid #000000" fo:border-bottom="thin solid #000000" fo:border-left="2pt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2pt solid #000000" fo:border-bottom="2pt solid #000000" fo:border-left="2pt solid #000000" fo:border-right="none" style:vertical-align="middle"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e_32_2" style:data-style-name="N0">
      <style:table-cell-properties fo:border-top="2pt solid #000000"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Normale_32_2"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Normale_32_2" style:data-style-name="N0">
      <style:table-cell-properties fo:border-top="2pt solid #000000"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Normale_32_2" style:data-style-name="N0">
      <style:table-cell-properties fo:border-top="2pt solid #000000"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2pt solid #000000" fo:border-bottom="thin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2pt solid #000000" fo:border-bottom="none" fo:border-left="2pt solid #000000" fo:border-right="2pt solid #000000" style:vertical-align="middle"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none" fo:border-left="2pt solid #000000" fo:border-right="2pt solid #000000" style:vertical-align="middle"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2pt solid #000000" fo:border-left="2pt solid #000000" fo:border-right="2pt solid #000000" style:vertical-align="middle"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2pt solid #000000" fo:border-bottom="thin solid #000000"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thin solid #000000" fo:border-bottom="thin solid #000000"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thin solid #000000" fo:border-bottom="none"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Normale_32_2" style:data-style-name="N0">
      <style:table-cell-properties fo:border-top="2pt solid #000000" fo:border-bottom="none"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thin solid #000000" fo:border-bottom="2pt solid #000000"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2pt solid #000000" fo:border-bottom="none" fo:border-left="2pt solid #000000" fo:border-right="none" style:vertical-align="middle"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thin solid #000000" fo:border-bottom="2pt solid #000000" fo:border-left="2pt solid #000000" fo:border-right="none" style:vertical-align="middle"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2pt solid #000000" style:vertical-align="middle"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2pt solid #000000"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19">
      <style:table-cell-properties fo:border-top="2pt solid #000000"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2pt solid #000000"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2pt solid #000000" fo:border-bottom="thin solid #000000" fo:border-left="2pt solid #000000" fo:border-right="none" style:vertical-align="middle"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19">
      <style:table-cell-properties fo:border-top="2pt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none" fo:border-bottom="2pt solid #000000" fo:border-left="2pt solid #000000" fo:border-right="none" style:vertical-align="middle"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70" style:family="table-cell" style:parent-style-name="Default" style:data-style-name="N19">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2pt solid #000000" fo:border-bottom="none" fo:border-left="2pt solid #000000" fo:border-right="2pt solid #000000" style:vertical-align="middle"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none" fo:border-bottom="none" fo:border-left="2pt solid #000000" fo:border-right="2pt solid #000000" style:vertical-align="middle"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none" fo:border-bottom="2pt solid #000000" fo:border-left="2pt solid #000000" fo:border-right="2pt solid #000000" style:vertical-align="middle"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op="thin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order-top="2pt solid #000000" fo:border-bottom="2pt solid #000000" fo:border-left="thin solid #000000" fo:border-right="none"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op="2pt solid #000000" fo:border-bottom="thin solid #000000"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op="none" fo:border-bottom="2pt solid #000000" fo:border-left="2pt solid #000000" fo:border-right="2pt solid #000000" style:vertical-align="middle"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order-top="2pt solid #000000" fo:border-bottom="2pt solid #000000" fo:border-left="2pt solid #000000" fo:border-right="none"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op="2pt solid #000000" fo:border-bottom="thin solid #000000"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thin solid #000000" fo:border-bottom="thin solid #000000"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op="thin solid #000000" fo:border-bottom="2pt solid #000000"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order-top="2pt solid #000000" fo:border-bottom="none"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2pt solid #000000" style:vertical-align="middle"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op="2pt solid #000000" fo:border-bottom="2pt solid #000000" fo:border-left="2pt solid #000000" fo:border-right="2pt solid #000000" style:vertical-align="middle"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2pt solid #000000" fo:border-bottom="2pt solid #000000" fo:border-left="2pt solid #000000" fo:border-right="2pt solid #000000" style:vertical-align="middle"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2pt solid #000000" fo:border-bottom="2pt solid #000000"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2pt solid #000000" fo:border-bottom="2pt solid #000000" fo:border-left="2pt solid #000000" fo:border-right="thin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op="2pt solid #000000" fo:border-bottom="2pt solid #000000" fo:border-left="thin solid #000000" fo:border-right="thin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op="2pt solid #000000" fo:border-bottom="2pt solid #000000" fo:border-left="thin solid #000000" fo:border-right="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7.14375cm"/>
    </style:style>
    <style:style style:name="co2" style:family="table-column">
      <style:table-column-properties fo:break-before="auto" style:column-width="9.26041666666667cm"/>
    </style:style>
    <style:style style:name="co3" style:family="table-column">
      <style:table-column-properties fo:break-before="auto" style:column-width="6.985cm" style:use-optimal-column-width="true"/>
    </style:style>
    <style:style style:name="co4" style:family="table-column">
      <style:table-column-properties fo:break-before="auto" style:column-width="11.7739583333333cm"/>
    </style:style>
    <style:style style:name="co5" style:family="table-column">
      <style:table-column-properties fo:break-before="auto" style:column-width="6.111875cm"/>
    </style:style>
    <style:style style:name="co6" style:family="table-column">
      <style:table-column-properties fo:break-before="auto" style:column-width="6.50875cm" style:use-optimal-column-width="true"/>
    </style:style>
    <style:style style:name="co7"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5.7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75.75pt" style:use-optimal-row-height="true" fo:break-before="auto"/>
    </style:style>
    <style:style style:name="ro8" style:family="table-row">
      <style:table-row-properties style:row-height="90.75pt" style:use-optimal-row-height="true" fo:break-before="auto"/>
    </style:style>
    <style:style style:name="ro9" style:family="table-row">
      <style:table-row-properties style:row-height="60.75pt" style:use-optimal-row-height="true" fo:break-before="auto"/>
    </style:style>
    <style:style style:name="ro10" style:family="table-row">
      <style:table-row-properties style:row-height="270pt" style:use-optimal-row-height="true" fo:break-before="auto"/>
    </style:style>
    <style:style style:name="ro11" style:family="table-row">
      <style:table-row-properties style:row-height="120.7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16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4"/>
        <table:table-column table:style-name="co2" table:default-cell-style-name="ce93"/>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16378" table:default-cell-style-name="ce4"/>
        <table:table-row table:style-name="ro1">
          <table:table-cell office:value-type="string" table:number-columns-spanned="1" table:number-rows-spanned="2" table:style-name="ce9">
            <text:p>DIREZIONE<text:s/></text:p>
          </table:table-cell>
          <table:table-cell office:value-type="string" table:number-columns-spanned="1" table:number-rows-spanned="2" table:style-name="ce98">
            <text:p>Tipologia atto<text:s/></text:p>
          </table:table-cell>
          <table:table-cell office:value-type="string" table:number-columns-spanned="1" table:number-rows-spanned="2" table:style-name="ce99">
            <text:p>Soggetto con il quale l'Agenzia ha stipulato l'accordo</text:p>
          </table:table-cell>
          <table:table-cell office:value-type="string" table:number-columns-spanned="1" table:number-rows-spanned="2" table:style-name="ce100">
            <text:p>Oggetto<text:s/></text:p>
          </table:table-cell>
          <table:table-cell office:value-type="string" table:number-columns-spanned="1" table:number-rows-spanned="2" table:style-name="ce100">
            <text:p>Nominativo del soggetto<text:s/></text:p>
            <text:p>che ha adottato l'atto</text:p>
          </table:table-cell>
          <table:table-cell office:value-type="string" table:number-columns-spanned="1" table:number-rows-spanned="2" table:style-name="ce101">
            <text:p>Estremi atto</text:p>
          </table:table-cell>
          <table:table-cell table:number-columns-repeated="16378" table:style-name="ce1"/>
        </table:table-row>
        <table:table-row table:style-name="ro2">
          <table:covered-table-cell/>
          <table:covered-table-cell/>
          <table:covered-table-cell/>
          <table:covered-table-cell/>
          <table:covered-table-cell/>
          <table:covered-table-cell/>
          <table:table-cell table:number-columns-repeated="16378" table:style-name="ce1"/>
        </table:table-row>
        <table:table-row table:style-name="ro3">
          <table:table-cell office:value-type="string" table:number-columns-spanned="1" table:number-rows-spanned="4" table:style-name="ce97">
            <text:p>DR ABRUZZO E MOLISE</text:p>
          </table:table-cell>
          <table:table-cell office:value-type="string" table:style-name="ce43">
            <text:p>Accordo - Piano Città</text:p>
          </table:table-cell>
          <table:table-cell office:value-type="string" table:style-name="ce34">
            <text:p>Comune di Termoli</text:p>
          </table:table-cell>
          <table:table-cell office:value-type="string" table:style-name="ce19">
            <text:p>Piano Città di Termoli</text:p>
          </table:table-cell>
          <table:table-cell office:value-type="string" table:style-name="ce20">
            <text:p>Caterina Micossi</text:p>
          </table:table-cell>
          <table:table-cell office:value-type="string" table:style-name="ce21">
            <text:p>prot. 14069 del 23/12/2025</text:p>
          </table:table-cell>
          <table:table-cell table:number-columns-repeated="16378" table:style-name="ce2"/>
        </table:table-row>
        <table:table-row table:style-name="ro3">
          <table:covered-table-cell/>
          <table:table-cell office:value-type="string" table:style-name="ce44">
            <text:p>Accordo - Piano Città</text:p>
          </table:table-cell>
          <table:table-cell office:value-type="string" table:style-name="ce35">
            <text:p>Comune dell'Aquila</text:p>
          </table:table-cell>
          <table:table-cell office:value-type="string" table:style-name="ce13">
            <text:p>Piano Città dell'Aquila (fase 3)</text:p>
          </table:table-cell>
          <table:table-cell office:value-type="string" table:style-name="ce15">
            <text:p>Caterina Micossi</text:p>
          </table:table-cell>
          <table:table-cell office:value-type="string" table:style-name="ce22">
            <text:p>prot. 14187 del 24/12/2025</text:p>
          </table:table-cell>
          <table:table-cell table:number-columns-repeated="16378" table:style-name="ce2"/>
        </table:table-row>
        <table:table-row table:style-name="ro4">
          <table:covered-table-cell/>
          <table:table-cell office:value-type="string" table:style-name="ce44">
            <text:p>Protocollo d'Intesa</text:p>
          </table:table-cell>
          <table:table-cell office:value-type="string" table:style-name="ce35">
            <text:p>Prefettura d'Isernia</text:p>
          </table:table-cell>
          <table:table-cell office:value-type="string" table:style-name="ce14">
            <text:p>Protocollo di Intesa per l'attuazione dell'intervento di realizzazione della nuova sede della Prefettura di Isernia<text:s/></text:p>
          </table:table-cell>
          <table:table-cell office:value-type="string" table:style-name="ce15">
            <text:p>Caterina Micossi</text:p>
          </table:table-cell>
          <table:table-cell office:value-type="string" table:style-name="ce22">
            <text:p>prot. 11616 del 29/10/2025</text:p>
          </table:table-cell>
          <table:table-cell table:number-columns-repeated="16378" table:style-name="ce2"/>
        </table:table-row>
        <table:table-row table:style-name="ro5">
          <table:covered-table-cell/>
          <table:table-cell office:value-type="string" table:style-name="ce45">
            <text:p>Convenzione</text:p>
          </table:table-cell>
          <table:table-cell office:value-type="string" table:style-name="ce36">
            <text:p>Archivio di Stato (CH)</text:p>
          </table:table-cell>
          <table:table-cell office:value-type="string" table:style-name="ce25">
            <text:p>Convenzione con MIC lavori di completamento per la<text:s/></text:p>
            <text:p>Rifunzionalizzazione dell'EX CASERMA BUCCIANTE destinata a sede dell'Archivio di Stato</text:p>
          </table:table-cell>
          <table:table-cell office:value-type="string" table:style-name="ce15">
            <text:p>Caterina Micossi</text:p>
          </table:table-cell>
          <table:table-cell office:value-type="string" table:style-name="ce26">
            <text:p>prot. 12939 del 28/11/2025</text:p>
          </table:table-cell>
          <table:table-cell table:number-columns-repeated="16378" table:style-name="ce2"/>
        </table:table-row>
        <table:table-row table:style-name="ro5">
          <table:table-cell office:value-type="string" table:style-name="ce27">
            <text:p>DR CALABRIA</text:p>
          </table:table-cell>
          <table:table-cell office:value-type="string" table:style-name="ce46">
            <text:p>ACCORDO DI VALORIZZAZIONE FEDERALISMO ART.5 C.5 DLGS.85/2010 - Ex art.112 c.4 <text:s/>D. Lgs 42/2004</text:p>
          </table:table-cell>
          <table:table-cell office:value-type="string" table:style-name="ce37">
            <text:p>Comune di Cosenza</text:p>
          </table:table-cell>
          <table:table-cell office:value-type="string" table:style-name="ce28">
            <text:p>CSD0023 - EX SCUDERIE CASERMA FRATELLI BANDIERA</text:p>
          </table:table-cell>
          <table:table-cell office:value-type="string" table:style-name="ce29">
            <text:p>Giovanni Zito</text:p>
          </table:table-cell>
          <table:table-cell office:value-type="string" table:style-name="ce38">
            <text:p>PROT.N. 23382 DEL 19/11/2025<text:s/></text:p>
          </table:table-cell>
          <table:table-cell table:number-columns-repeated="16378" table:style-name="ce2"/>
        </table:table-row>
        <table:table-row table:style-name="ro6">
          <table:table-cell office:value-type="string" table:number-columns-spanned="1" table:number-rows-spanned="3" table:style-name="ce95">
            <text:p>DR CAMPANIA</text:p>
          </table:table-cell>
          <table:table-cell office:value-type="string" table:style-name="ce43">
            <text:p>CONVENZIONE ai sensi dell’articolo 9 ter, comma 6 del D.L. n. 76/2024 e ss.mm.ii.</text:p>
          </table:table-cell>
          <table:table-cell office:value-type="string" table:style-name="ce39">
            <text:p>Agenzia del demanio/Commissario straordinario del Governo per l’attuazione degli interventi pubblici nell’area</text:p>
            <text:p>dei Campi Flegrei<text:s/></text:p>
          </table:table-cell>
          <table:table-cell office:value-type="string" table:style-name="ce32">
            <text:p>Accordo per la realizzazione di interventi di riqualificazione sugli immobili pubblici finalizzati alla prevenzione del rischio sismico connesso al fenomeno bradisismico nell’area dei Campi Flegrei di cui all’Ordinanza Speciale del Commissario Straordinario n. 3 del 21 marzo 2025;</text:p>
          </table:table-cell>
          <table:table-cell office:value-type="string" table:style-name="ce20">
            <text:p>Mario Parlagreco</text:p>
          </table:table-cell>
          <table:table-cell office:value-type="string" table:style-name="ce21">
            <text:p>03.07.2025</text:p>
          </table:table-cell>
          <table:table-cell table:number-columns-repeated="16378"/>
        </table:table-row>
        <table:table-row table:style-name="ro6">
          <table:covered-table-cell/>
          <table:table-cell office:value-type="string" table:style-name="ce44">
            <text:p>CONVENZIONE ai sensi dell’articolo 9 ter, comma 6 del D.L. n. 76/2024 e ss.mm.ii.</text:p>
          </table:table-cell>
          <table:table-cell office:value-type="string" table:style-name="ce30">
            <text:p>Agenzia del demanio/ Commissario straordinario del Governo per l’attuazione degli interventi pubblici nell’area dei Campi Flegrei</text:p>
          </table:table-cell>
          <table:table-cell office:value-type="string" table:style-name="ce33">
            <text:p>Accordo per la realizzazione di interventi di riqualificazione sugli immobili pubblici finalizzati alla prevenzione del rischio sismico connesso al fenomeno bradisismico nell’area dei Campi Flegrei di cui all’Ordinanza Speciale del Commissario Straordinario n. 5 del <text:s/>2025;</text:p>
          </table:table-cell>
          <table:table-cell office:value-type="string" table:style-name="ce31">
            <text:p>Mario Parlagreco</text:p>
          </table:table-cell>
          <table:table-cell office:value-type="string" table:style-name="ce22">
            <text:p>03.07.2025</text:p>
          </table:table-cell>
          <table:table-cell table:number-columns-repeated="16378"/>
        </table:table-row>
        <table:table-row table:style-name="ro7">
          <table:covered-table-cell/>
          <table:table-cell office:value-type="string" table:style-name="ce47">
            <text:p>CONVENZIONE ai sensi dell’articolo 9 ter, comma 6 del D.L. n. 76/2024 e ss.mm.ii.</text:p>
          </table:table-cell>
          <table:table-cell office:value-type="string" table:style-name="ce12">
            <text:p>Agenzia del demanio/Commissario straordinario del Governo per l’attuazione degli interventi pubblici nell’area</text:p>
            <text:p>dei Campi Flegrei<text:s/></text:p>
          </table:table-cell>
          <table:table-cell office:value-type="string" table:style-name="ce25">
            <text:p>Accordo per la realizzazione di interventi di riqualificazione sugli immobili pubblici finalizzati alla prevenzione del rischio sismico connesso al fenomeno bradisismico nell’area dei Campi Flegrei di cui all’Ordinanza Speciale del Commissario Straordinario n. 6 del 24 marzo 2025;</text:p>
          </table:table-cell>
          <table:table-cell office:value-type="string" table:style-name="ce3">
            <text:p>Mario Parlagreco</text:p>
          </table:table-cell>
          <table:table-cell office:value-type="string" table:style-name="ce26">
            <text:p>03.07.2025</text:p>
          </table:table-cell>
          <table:table-cell table:number-columns-repeated="16378"/>
        </table:table-row>
        <table:table-row table:style-name="ro4">
          <table:table-cell office:value-type="string" table:number-columns-spanned="1" table:number-rows-spanned="2" table:style-name="ce95">
            <text:p>DR LAZIO</text:p>
          </table:table-cell>
          <table:table-cell office:value-type="string" table:style-name="ce48">
            <text:p>Protocollo di intesa</text:p>
          </table:table-cell>
          <table:table-cell office:value-type="string" table:style-name="ce50">
            <text:p>Comune di Fiumicino</text:p>
          </table:table-cell>
          <table:table-cell office:value-type="string" table:style-name="ce51">
            <text:p>Programma di Rigenerazione Sociale Culturale Ambientale – Terreno Località Coccia di Morto</text:p>
          </table:table-cell>
          <table:table-cell office:value-type="string" table:style-name="ce51">
            <text:p>Maria Brizzo</text:p>
          </table:table-cell>
          <table:table-cell office:value-type="string" table:style-name="ce50">
            <text:p>prot. 14049 del 11-11-2025</text:p>
          </table:table-cell>
          <table:table-cell table:number-columns-repeated="16378"/>
        </table:table-row>
        <table:table-row table:style-name="ro8">
          <table:covered-table-cell/>
          <table:table-cell office:value-type="string" table:style-name="ce49">
            <text:p>Lettera di Intenti<text:s/></text:p>
          </table:table-cell>
          <table:table-cell office:value-type="string" table:style-name="ce52">
            <text:p>Istituto Nazionale di Urbanistica</text:p>
          </table:table-cell>
          <table:table-cell office:value-type="string" table:style-name="ce60">
            <text:p>Collaborazione istituzionale ex art. 15 L. n. 241/90 finalizzata alle attività di cooperazione nel campo della promozione e del coordinamento degli studi di urbanistica e di edilizia in relazione al patrimonio immobiliare pubblico oggetto delle iniziative “Piano Città degli Immobili Pubblici” di competenza della Direzione Regionale Lazio</text:p>
          </table:table-cell>
          <table:table-cell office:value-type="string" table:style-name="ce52">
            <text:p>Maria Brizzo</text:p>
          </table:table-cell>
          <table:table-cell office:value-type="string" table:style-name="ce53">
            <text:p>prot. 16128 del 22-12-2025</text:p>
          </table:table-cell>
          <table:table-cell table:number-columns-repeated="16378"/>
        </table:table-row>
        <table:table-row table:style-name="ro9">
          <table:table-cell office:value-type="string" table:style-name="ce54">
            <text:p>DR LIGURIA</text:p>
          </table:table-cell>
          <table:table-cell office:value-type="string" table:style-name="ce86">
            <text:p>Accordo di valorizzazione</text:p>
          </table:table-cell>
          <table:table-cell office:value-type="string" table:style-name="ce55">
            <text:p>Soprintendenza Archeologia Belle Arti e Paesaggio per la Liguria del MiC e Comune di Pornassio (IM)</text:p>
          </table:table-cell>
          <table:table-cell office:value-type="string" table:style-name="ce55">
            <text:p>Accordo di Valorizzazione ex art. 112 comma 4 del D. Lgs, 42/2004 relativo all'immobile denominato "Ex Forte Centrale di Nava" ubicato nel Comune di Pornassio (IM)</text:p>
          </table:table-cell>
          <table:table-cell office:value-type="string" table:style-name="ce55">
            <text:p>Ing. Luca Michele Terzaghi (AgD), Dott. Vincenzo Tinè (MiC) Sindaco On. Vittorio Adolfo (Comune di Pornassio)</text:p>
          </table:table-cell>
          <table:table-cell office:value-type="date" office:date-value="2025-12-11T00:00:00" table:style-name="ce56">
            <text:p>11/12/2025</text:p>
          </table:table-cell>
          <table:table-cell table:number-columns-repeated="16378"/>
        </table:table-row>
        <table:table-row table:style-name="ro10">
          <table:table-cell office:value-type="string" table:number-columns-spanned="1" table:number-rows-spanned="2" table:style-name="ce95">
            <text:p>DR MARCHE</text:p>
          </table:table-cell>
          <table:table-cell office:value-type="string" table:style-name="ce87">
            <text:p>Accordo di Reciprocità (ex art. 1, comma 439, della legge n. 311/2004 e ss.mm.ii)</text:p>
          </table:table-cell>
          <table:table-cell office:value-type="string" table:style-name="ce39">
            <text:p>Comune di Ascoli Piceno</text:p>
          </table:table-cell>
          <table:table-cell office:value-type="string" table:style-name="ce32">
            <text:p>Accordo sottoscritto <text:s/>con riferimento al Piano Città di Ascoli Piceno-Accordo ex art. 15, legge 7 agosto 1990, n. 241, del 16/11/2023 ed a seguito del Protocollo d'Intesa prot. n. 10383 del 24/11/2023, prorogato, con atto prot. n. 1090 del 17/02/2025, fino al 24/05/2025. Al fine di valorizzare i rispettivi patrimoni immobiliari, contenere i costi di locazione passiva per lo Stato e per il Comune di Ascoli Piceno, potenziare le attività istituzionali del Corpo dei Vigili del Fuoco, tutelare e salvaguardare le aree di proprietà statale e comunale, con particolare attenzione alla conservazione ed alla fruizione del bene demaniale “Giardino Pubblico Colucci” in funzione della sua destinazione d’uso a parco pubblico, l'Accordo di Reciprocità ha regolato la consegna provvisoria di beni immobili di proprietà statale al Comune di Ascoli Piceno e la consegna provvisoria dell’“Area Zona Castagneti” di proprietà comunale in favore dell’Agenzia del Demanio per la successiva assegnazione funzionale al Comando Provinciale dei Vigili del Fuoco di Ascoli Piceno.</text:p>
          </table:table-cell>
          <table:table-cell office:value-type="string" table:style-name="ce20">
            <text:p>Pierpaolo Russo</text:p>
          </table:table-cell>
          <table:table-cell office:value-type="string" table:style-name="ce21">
            <text:p>Prot. n. 6518 del 06/08/2025</text:p>
          </table:table-cell>
          <table:table-cell table:number-columns-repeated="16378"/>
        </table:table-row>
        <table:table-row table:style-name="ro11">
          <table:covered-table-cell/>
          <table:table-cell office:value-type="string" table:style-name="ce88">
            <text:p>Protocollo di Intesa art.15 della L.241/90</text:p>
          </table:table-cell>
          <table:table-cell office:value-type="string" table:style-name="ce83">
            <text:p>Comune di Visso, Dipartimento dei Vigili del Fuoco del Soccorso Pubblico e della Difesa Civile, URS Regione Marche e Croce Rossa Italiana-Comitato Regionale Marche Comitato di Visso</text:p>
          </table:table-cell>
          <table:table-cell office:value-type="string" table:style-name="ce61">
            <text:p>Protocollo di Intesa sottoscritto in data 21/10/2025 avente ad oggetto la definizione dei contenuti di pianificazione funzionali a consentire la realizzazione della nuova sede del Distaccamento dei Vigili di Fuoco e della nuova sede della Croce Rossa Italiana nel territorio Comunale di Visso (MC). La Caserma del Distaccamento dei VV.F. verrà realizzata su di un lotto di circa 4.209 mq. La nuova sede della Croce Rossa verrà realizzata su di un lotto di circa 1698 mq.</text:p>
          </table:table-cell>
          <table:table-cell office:value-type="string" table:style-name="ce57">
            <text:p>Pierpaolo Russo</text:p>
          </table:table-cell>
          <table:table-cell office:value-type="string" table:style-name="ce24">
            <text:p>Prot. n. 9014 del 23/10/2025</text:p>
          </table:table-cell>
          <table:table-cell table:number-columns-repeated="16378"/>
        </table:table-row>
        <table:table-row table:style-name="ro7">
          <table:table-cell office:value-type="string" table:style-name="ce27">
            <text:p>DR PIEMONTE E VALLE D'AOSTA</text:p>
          </table:table-cell>
          <table:table-cell office:value-type="string" table:style-name="ce89">
            <text:p>ad esempio Protocollo di intesa/Accordo di programma</text:p>
          </table:table-cell>
          <table:table-cell office:value-type="string" table:style-name="ce55">
            <text:p>Comune di Pinerolo</text:p>
          </table:table-cell>
          <table:table-cell office:value-type="string" table:style-name="ce62">
            <text:p>Promozione di un PUVAT</text:p>
          </table:table-cell>
          <table:table-cell office:value-type="string" table:style-name="ce58">
            <text:p>Agenzia del Demanio - DR Piemonte e Valle d'Aosta, il Responsabile Regionale Dott.ssa Daniela Elisa Roero</text:p>
            <text:p>Giunta Comunale - Pinerolo</text:p>
          </table:table-cell>
          <table:table-cell office:value-type="string" table:style-name="ce59">
            <text:p>Prot. n. 8563 del 28/07/2025 - Agenzia del Demanio - DR Piemonte e Valle d'Aosta.</text:p>
            <text:p>Prot. n. 207 del 26/08/2025 - Giunta Comunale - Pinerolo.</text:p>
          </table:table-cell>
          <table:table-cell table:number-columns-repeated="16378"/>
        </table:table-row>
        <table:table-row table:style-name="ro4">
          <table:table-cell office:value-type="string" table:number-columns-spanned="1" table:number-rows-spanned="2" table:style-name="ce95">
            <text:p>ROMA CAPITALE</text:p>
          </table:table-cell>
          <table:table-cell office:value-type="string" table:style-name="ce65">
            <text:p>Accordo di valorizzazione</text:p>
          </table:table-cell>
          <table:table-cell office:value-type="string" table:style-name="ce84">
            <text:p>Roma Capitale</text:p>
          </table:table-cell>
          <table:table-cell office:value-type="string" table:style-name="ce63">
            <text:p>Trasferimento ex art. 5 co. 5 D.lgs 85/2010 (Federalismo culturale) di Villa Sciarra</text:p>
          </table:table-cell>
          <table:table-cell office:value-type="string" table:style-name="ce64">
            <text:p>Dario Di Girolamo</text:p>
          </table:table-cell>
          <table:table-cell office:value-type="date" office:date-value="2025-07-30T00:00:00" table:style-name="ce66">
            <text:p>30/07/2025</text:p>
          </table:table-cell>
          <table:table-cell table:number-columns-repeated="16378" table:style-name="ce4"/>
        </table:table-row>
        <table:table-row table:style-name="ro5">
          <table:covered-table-cell/>
          <table:table-cell office:value-type="string" table:style-name="ce67">
            <text:p>Protocollo di Intesa</text:p>
          </table:table-cell>
          <table:table-cell office:value-type="string" table:style-name="ce85">
            <text:p>Roma Capitale</text:p>
          </table:table-cell>
          <table:table-cell office:value-type="string" table:style-name="ce68">
            <text:p>PROGRAMMA DI RIGENERAZIONE URBANA</text:p>
            <text:p>COMPENDIO DEMANIALE “EX CASERMA DONATO”</text:p>
            <text:p>E AREE CIRCOSTANTI IN VIA DEL TRULLO, ROMA</text:p>
          </table:table-cell>
          <table:table-cell office:value-type="string" table:style-name="ce69">
            <text:p>Massimo Babudri</text:p>
          </table:table-cell>
          <table:table-cell office:value-type="date" office:date-value="2025-10-10T00:00:00" table:style-name="ce70">
            <text:p>10/10/2025</text:p>
          </table:table-cell>
          <table:table-cell table:number-columns-repeated="16378" table:style-name="ce4"/>
        </table:table-row>
        <table:table-row table:style-name="ro12">
          <table:table-cell office:value-type="string" table:number-columns-spanned="1" table:number-rows-spanned="3" table:style-name="ce96">
            <text:p>DR TRENTINO ALTO ADIGE</text:p>
          </table:table-cell>
          <table:table-cell office:value-type="string" table:style-name="ce90">
            <text:p>5° Accordo di programma, attuativo e modificativo del Protocollo d'Intesa sottoscritto in data 10.08.2007 e modificativo ed integrativo del 1° - 2° - 3° e 4° Accordo di programma e ss.mm.ii..</text:p>
          </table:table-cell>
          <table:table-cell office:value-type="string" table:style-name="ce32">
            <text:p>MINISTERO DELLA DIFESA</text:p>
            <text:p>e<text:s/></text:p>
            <text:p>PROVINCIA AUTONOMA DI BOLZANO</text:p>
          </table:table-cell>
          <table:table-cell office:value-type="string" table:style-name="ce75">
            <text:p>Attuazione di ulteriori fasi del Protocollo d’Intesa sottoscritto in data 10 agosto 2007 tra il Ministero della Difesa e la Provincia Autonoma di Bolzano che prevede la cessione in favore di quest’ultima delle infrastrutture militari ritenute non più idonee ai fini istituzionali dell’Amministrazione militare a fronte della realizzazione da parte della Provincia di interventi di realizzazione e rifunzionalizzazione di strutture immobiliari per le esigenze logistiche della Difesa con individuazione degli immobili statali da trasferire in proprietà alla Provincia e dell’elenco degli interventi da realizzare a cura della medesima Amministrazione provinciale.</text:p>
          </table:table-cell>
          <table:table-cell office:value-type="string" table:style-name="ce76">
            <text:p>per il MINISTERO DELLA DIFESA<text:s/></text:p>
            <text:p>il Direttore Generale della Direzione Generale dei Lavori</text:p>
            <text:p>Gen. Isp. Mario</text:p>
            <text:p>SCIANDRA,</text:p>
            <text:p>per l’AGENZIA DEL DEMANIO</text:p>
            <text:p>il Direttore Regionale TAA</text:p>
            <text:p>Ing. Marcello Bosica</text:p>
            <text:p>per la PROVINCIA AUTONOMA DI BOLZANO</text:p>
            <text:p>Il Presidente</text:p>
            <text:p>Dott. <text:s/>Arno KOMPATSCHER</text:p>
          </table:table-cell>
          <table:table-cell office:value-type="string" table:style-name="ce77">
            <text:p>21/10/2025 (firma autografa e digitale) Prot. N.2703 del 21/10/2025</text:p>
          </table:table-cell>
          <table:table-cell table:number-columns-repeated="2" table:style-name="ce72"/>
          <table:table-cell table:number-columns-repeated="16376"/>
        </table:table-row>
        <table:table-row table:style-name="ro13">
          <table:covered-table-cell/>
          <table:table-cell office:value-type="string" table:style-name="ce91">
            <text:p>Convenzione attuativa ex art. 15 <text:s/>Legge 7 agosto 1990 n. 241 e ss.mm.ii</text:p>
          </table:table-cell>
          <table:table-cell office:value-type="string" table:style-name="ce73">
            <text:p>COMANDO LEGIONE CARABINIERI TRENTINO ALTO ADIGE<text:s/></text:p>
          </table:table-cell>
          <table:table-cell office:value-type="string" table:style-name="ce14">
            <text:p>Convenzione Attuativa dell’Accordo istituzionale sottoscritto tra l’Arma dei Carabinieri e l’Agenzia del Demanio in data 17 dicembre 2022 - Progetto “C.A.S.A. del Carabiniere”. Nuova sede della Compagnia Carabinieri di San Candido (BZ) - Scheda BZB0313</text:p>
          </table:table-cell>
          <table:table-cell office:value-type="string" table:style-name="ce71">
            <text:p>per il <text:s/>COMANDO LEGIONE CARABINIERI TRENTINO ALTO ADIGE<text:s/></text:p>
            <text:p>il Comandante della Legione Carabinieri Trentino Alto Adige Gen. Brig. Stefano Paolucci</text:p>
            <text:p>per l’AGENZIA DEL DEMANIO</text:p>
            <text:p>il Direttore Regionale TAA</text:p>
            <text:p>Ing. Marcello Bosica</text:p>
            <text:p/>
          </table:table-cell>
          <table:table-cell office:value-type="string" table:style-name="ce79">
            <text:p>14/10/2025 (firma digitale) Prot. N. 2657 del 15/10/2025</text:p>
          </table:table-cell>
          <table:table-cell table:number-columns-repeated="2" table:style-name="ce72"/>
          <table:table-cell table:number-columns-repeated="16376"/>
        </table:table-row>
        <table:table-row table:style-name="ro14">
          <table:covered-table-cell/>
          <table:table-cell office:value-type="string" table:style-name="ce92">
            <text:p>Convenzione ex art. 15 <text:s/>Legge 7 agosto 1990 n. 241 e ss.mm.ii</text:p>
          </table:table-cell>
          <table:table-cell office:value-type="string" table:style-name="ce61">
            <text:p>MINISTERO DELL'INTERNO - DIPARTIMENTO DI PUBBLICA SICUREZZA - DIREZIONE CENTRALE PER I SERVIZI DI RAGIONERIA</text:p>
          </table:table-cell>
          <table:table-cell office:value-type="string" table:style-name="ce23">
            <text:p>Convenzione per la realizzazione dell'intervento infrastrutturale di costruzione su area demaniale di un immobile da destinare a nuova sede del Commissariato distaccato della Polizia di Stato di San Candido (BZ)</text:p>
          </table:table-cell>
          <table:table-cell office:value-type="string" table:style-name="ce81">
            <text:p>per il MINISTERO DELL'INTERNO - DIPARTIMENTO DI PUBBLICA SICUREZZA - DIREZIONE CENTRALE DEI SERVIZI DI RAGIONERIA il Direttore Centrale Dott. Marcello Zottola <text:s text:c="48"/>per l’AGENZIA DEL DEMANIO</text:p>
            <text:p>il Direttore Regionale TAA</text:p>
            <text:p>Ing. Marcello Bosica</text:p>
          </table:table-cell>
          <table:table-cell office:value-type="string" table:style-name="ce82">
            <text:p>11/11/2025 (firma digitale) Prot. N. 2902 del 11/11/2025</text:p>
          </table:table-cell>
          <table:table-cell table:number-columns-repeated="2" table:style-name="ce72"/>
          <table:table-cell table:number-columns-repeated="16376"/>
        </table:table-row>
        <table:table-row table:number-rows-repeated="1048555" table:style-name="ro3">
          <table:table-cell table:number-columns-repeated="16384"/>
        </table:table-row>
        <table:named-expressions>
          <table:named-range table:name="Print_Area" table:cell-range-address="Foglio1.$A$1:Foglio1.$F$21"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4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msnlsn65c69g148r</meta:initial-creator>
    <dc:creator>GUARINO LAURA</dc:creator>
    <meta:creation-date>2013-09-23T08:34:31Z</meta:creation-date>
    <dc:date>2026-01-12T14:00:54Z</dc:date>
    <meta:print-date>2026-01-12T14:00:50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