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7.037916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N_O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3" table:default-cell-style-name="ce5"/>
        <table:table-column table:style-name="co7" table:default-cell-style-name="ce4"/>
        <table:table-column table:style-name="co8" table:default-cell-style-name="ce6"/>
        <table:table-column table:style-name="co8" table:default-cell-style-name="ce4"/>
        <table:table-column table:style-name="co9" table:number-columns-repeated="16374" table:default-cell-style-name="ce1"/>
        <table:table-row table:style-name="ro1">
          <table:table-cell office:value-type="string" table:style-name="ce7">
            <text:p>FILIALE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AMM. CENTRALE</text:p>
          </table:table-cell>
          <table:table-cell office:value-type="string" table:style-name="ce7">
            <text:p>NR. PROTOCOLLO</text:p>
          </table:table-cell>
          <table:table-cell office:value-type="string" table:style-name="ce7">
            <text:p>DATA EMISSIONE</text:p>
          </table:table-cell>
          <table:table-cell office:value-type="string" table:style-name="ce7">
            <text:p>TIPO PROPRIETA'</text:p>
          </table:table-cell>
          <table:table-cell office:value-type="string" table:style-name="ce8">
            <text:p>CANONE NULLA OSTA</text:p>
          </table:table-cell>
          <table:table-cell office:value-type="string" table:style-name="ce7">
            <text:p>SOGLI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CHIETI</text:p>
          </table:table-cell>
          <table:table-cell office:value-type="string" table:style-name="ce9">
            <text:p>VASTO</text:p>
          </table:table-cell>
          <table:table-cell office:value-type="string" table:style-name="ce9">
            <text:p>MINISTERO DELL'INTERNO</text:p>
          </table:table-cell>
          <table:table-cell office:value-type="float" office:value="1237" table:style-name="ce9">
            <text:p>1237</text:p>
          </table:table-cell>
          <table:table-cell office:value-type="date" office:date-value="2025-01-31T00:00:00" table:style-name="ce10">
            <text:p>31/01/2025</text:p>
          </table:table-cell>
          <table:table-cell office:value-type="string" table:style-name="ce9">
            <text:p>Privati - Società</text:p>
          </table:table-cell>
          <table:table-cell office:value-type="currency" office:value="80044.44" table:style-name="ce11">
            <text:p>80.044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COLLECORVINO</text:p>
          </table:table-cell>
          <table:table-cell office:value-type="string" table:style-name="ce9">
            <text:p>MINISTERO DELL'INTERNO</text:p>
          </table:table-cell>
          <table:table-cell office:value-type="float" office:value="3035" table:style-name="ce9">
            <text:p>3035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Privati - Società</text:p>
          </table:table-cell>
          <table:table-cell office:value-type="currency" office:value="24650" table:style-name="ce11">
            <text:p>24.65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9">
            <text:p>SAN GIOVANNI IN FIORE</text:p>
          </table:table-cell>
          <table:table-cell office:value-type="string" table:style-name="ce9">
            <text:p>MINISTERO DELL'INTERNO</text:p>
          </table:table-cell>
          <table:table-cell office:value-type="float" office:value="12497" table:style-name="ce9">
            <text:p>12497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Amministrazione Comunale</text:p>
          </table:table-cell>
          <table:table-cell office:value-type="currency" office:value="36450" table:style-name="ce11">
            <text:p>36.45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9">
            <text:p>BELCASTRO</text:p>
          </table:table-cell>
          <table:table-cell office:value-type="string" table:style-name="ce9">
            <text:p>MINISTERO DELL'INTERNO</text:p>
          </table:table-cell>
          <table:table-cell office:value-type="float" office:value="6395" table:style-name="ce9">
            <text:p>6395</text:p>
          </table:table-cell>
          <table:table-cell office:value-type="date" office:date-value="2025-03-24T00:00:00" table:style-name="ce10">
            <text:p>24/03/2025</text:p>
          </table:table-cell>
          <table:table-cell office:value-type="string" table:style-name="ce9">
            <text:p>Privati - Società</text:p>
          </table:table-cell>
          <table:table-cell office:value-type="currency" office:value="20935.5" table:style-name="ce11">
            <text:p>20.936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9">
            <text:p>PLATANIA</text:p>
          </table:table-cell>
          <table:table-cell office:value-type="string" table:style-name="ce9">
            <text:p>MINISTERO DELL'INTERNO</text:p>
          </table:table-cell>
          <table:table-cell office:value-type="float" office:value="8923" table:style-name="ce9">
            <text:p>8923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Privati - Società</text:p>
          </table:table-cell>
          <table:table-cell office:value-type="currency" office:value="9400" table:style-name="ce11">
            <text:p>9.4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9">
            <text:p>SANTA CATERINA DELLO IONIO</text:p>
          </table:table-cell>
          <table:table-cell office:value-type="string" table:style-name="ce9">
            <text:p>MINISTERO DELL'INTERNO</text:p>
          </table:table-cell>
          <table:table-cell office:value-type="float" office:value="7593" table:style-name="ce9">
            <text:p>7593</text:p>
          </table:table-cell>
          <table:table-cell office:value-type="date" office:date-value="2025-04-07T00:00:00" table:style-name="ce10">
            <text:p>07/04/2025</text:p>
          </table:table-cell>
          <table:table-cell office:value-type="string" table:style-name="ce9">
            <text:p>Privati - Società</text:p>
          </table:table-cell>
          <table:table-cell office:value-type="currency" office:value="29100" table:style-name="ce11">
            <text:p>29.1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9">
            <text:p>GUARDAVALLE</text:p>
          </table:table-cell>
          <table:table-cell office:value-type="string" table:style-name="ce9">
            <text:p>MINISTERO DELL'INTERNO</text:p>
          </table:table-cell>
          <table:table-cell office:value-type="float" office:value="10838" table:style-name="ce9">
            <text:p>10838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Amministrazione Comunale</text:p>
          </table:table-cell>
          <table:table-cell office:value-type="currency" office:value="28567" table:style-name="ce11">
            <text:p>28.567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9">
            <text:p>CATANZARO</text:p>
          </table:table-cell>
          <table:table-cell office:value-type="string" table:style-name="ce9">
            <text:p>MINISTERO DELLA GIUSTIZIA</text:p>
          </table:table-cell>
          <table:table-cell office:value-type="float" office:value="8915" table:style-name="ce9">
            <text:p>891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Amministrazione Provinciale</text:p>
          </table:table-cell>
          <table:table-cell office:value-type="currency" office:value="54000" table:style-name="ce11">
            <text:p>54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9">
            <text:p>CATANZARO</text:p>
          </table:table-cell>
          <table:table-cell office:value-type="string" table:style-name="ce9">
            <text:p>MINISTERO DELLA GIUSTIZIA</text:p>
          </table:table-cell>
          <table:table-cell office:value-type="float" office:value="380" table:style-name="ce9">
            <text:p>380</text:p>
          </table:table-cell>
          <table:table-cell office:value-type="date" office:date-value="2025-01-10T00:00:00" table:style-name="ce10">
            <text:p>10/01/2025</text:p>
          </table:table-cell>
          <table:table-cell office:value-type="string" table:style-name="ce9">
            <text:p>Privati - Società</text:p>
          </table:table-cell>
          <table:table-cell office:value-type="currency" office:value="79300" table:style-name="ce11">
            <text:p>79.300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9">
            <text:p>BOVA MARINA</text:p>
          </table:table-cell>
          <table:table-cell office:value-type="string" table:style-name="ce9">
            <text:p>MINISTERO DELL'INTERNO</text:p>
          </table:table-cell>
          <table:table-cell office:value-type="float" office:value="9118" table:style-name="ce9">
            <text:p>911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Privati - Società</text:p>
          </table:table-cell>
          <table:table-cell office:value-type="currency" office:value="51070" table:style-name="ce11">
            <text:p>51.07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9">
            <text:p>CINQUEFRONDI</text:p>
          </table:table-cell>
          <table:table-cell office:value-type="string" table:style-name="ce9">
            <text:p>MINISTERO DELL'INTERNO</text:p>
          </table:table-cell>
          <table:table-cell office:value-type="float" office:value="11563" table:style-name="ce9">
            <text:p>11563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Privati - Società</text:p>
          </table:table-cell>
          <table:table-cell office:value-type="currency" office:value="29357" table:style-name="ce11">
            <text:p>29.357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9">
            <text:p>REGGIO DI CALABRIA</text:p>
          </table:table-cell>
          <table:table-cell office:value-type="string" table:style-name="ce9">
            <text:p>MINISTERO DELLA GIUSTIZIA</text:p>
          </table:table-cell>
          <table:table-cell office:value-type="float" office:value="2429" table:style-name="ce9">
            <text:p>2429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9">
            <text:p>Privati - Società</text:p>
          </table:table-cell>
          <table:table-cell office:value-type="currency" office:value="50903.95" table:style-name="ce11">
            <text:p>50.904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9">
            <text:p>CESSANITI</text:p>
          </table:table-cell>
          <table:table-cell office:value-type="string" table:style-name="ce9">
            <text:p>MINISTERO DELL'INTERNO</text:p>
          </table:table-cell>
          <table:table-cell office:value-type="float" office:value="3520" table:style-name="ce9">
            <text:p>3520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Amministrazione Comunale</text:p>
          </table:table-cell>
          <table:table-cell office:value-type="currency" office:value="12905.15" table:style-name="ce11">
            <text:p>12.905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9">
            <text:p>SAN COSTANTINO CALABRO</text:p>
          </table:table-cell>
          <table:table-cell office:value-type="string" table:style-name="ce9">
            <text:p>MINISTERO DELL'INTERNO</text:p>
          </table:table-cell>
          <table:table-cell office:value-type="float" office:value="10901" table:style-name="ce9">
            <text:p>10901</text:p>
          </table:table-cell>
          <table:table-cell office:value-type="date" office:date-value="2025-05-23T00:00:00" table:style-name="ce10">
            <text:p>23/05/2025</text:p>
          </table:table-cell>
          <table:table-cell office:value-type="string" table:style-name="ce9">
            <text:p>Amministrazione Comunale</text:p>
          </table:table-cell>
          <table:table-cell office:value-type="currency" office:value="25900" table:style-name="ce11">
            <text:p>25.9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9">
            <text:p>VIBO VALENTIA</text:p>
          </table:table-cell>
          <table:table-cell office:value-type="string" table:style-name="ce9">
            <text:p>MINISTERO DELL'INTERNO</text:p>
          </table:table-cell>
          <table:table-cell office:value-type="float" office:value="4786" table:style-name="ce9">
            <text:p>4786</text:p>
          </table:table-cell>
          <table:table-cell office:value-type="date" office:date-value="2025-03-05T00:00:00" table:style-name="ce10">
            <text:p>05/03/2025</text:p>
          </table:table-cell>
          <table:table-cell office:value-type="string" table:style-name="ce9">
            <text:p>Privati - Società</text:p>
          </table:table-cell>
          <table:table-cell office:value-type="currency" office:value="85660" table:style-name="ce11">
            <text:p>85.660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9">
            <text:p>VIBO VALENTIA</text:p>
          </table:table-cell>
          <table:table-cell office:value-type="string" table:style-name="ce9">
            <text:p>MINISTERO DELL'INTERNO</text:p>
          </table:table-cell>
          <table:table-cell office:value-type="float" office:value="7587" table:style-name="ce9">
            <text:p>7587</text:p>
          </table:table-cell>
          <table:table-cell office:value-type="date" office:date-value="2025-04-07T00:00:00" table:style-name="ce10">
            <text:p>07/04/2025</text:p>
          </table:table-cell>
          <table:table-cell office:value-type="string" table:style-name="ce9">
            <text:p>Privati - Società</text:p>
          </table:table-cell>
          <table:table-cell office:value-type="currency" office:value="44640" table:style-name="ce11">
            <text:p>44.64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9">
            <text:p>MILETO</text:p>
          </table:table-cell>
          <table:table-cell office:value-type="string" table:style-name="ce9">
            <text:p>MINISTERO DELL'INTERNO</text:p>
          </table:table-cell>
          <table:table-cell office:value-type="float" office:value="11558" table:style-name="ce9">
            <text:p>11558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Amministrazione Comunale</text:p>
          </table:table-cell>
          <table:table-cell office:value-type="currency" office:value="51130" table:style-name="ce11">
            <text:p>51.13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9">
            <text:p>VIBO VALENTIA</text:p>
          </table:table-cell>
          <table:table-cell office:value-type="string" table:style-name="ce9">
            <text:p>MINISTERO PER I BENI E LE ATTIVITA' CULTURALI</text:p>
          </table:table-cell>
          <table:table-cell office:value-type="float" office:value="5607" table:style-name="ce9">
            <text:p>5607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Privati - Società</text:p>
          </table:table-cell>
          <table:table-cell office:value-type="currency" office:value="68114" table:style-name="ce11">
            <text:p>68.114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AVELLINO</text:p>
          </table:table-cell>
          <table:table-cell office:value-type="string" table:style-name="ce9">
            <text:p>FONTANAROSA</text:p>
          </table:table-cell>
          <table:table-cell office:value-type="string" table:style-name="ce9">
            <text:p>MINISTERO DELL'INTERNO</text:p>
          </table:table-cell>
          <table:table-cell office:value-type="float" office:value="4681" table:style-name="ce9">
            <text:p>4681</text:p>
          </table:table-cell>
          <table:table-cell office:value-type="date" office:date-value="2025-03-24T00:00:00" table:style-name="ce10">
            <text:p>24/03/2025</text:p>
          </table:table-cell>
          <table:table-cell office:value-type="string" table:style-name="ce9">
            <text:p>Amministrazione Comunale</text:p>
          </table:table-cell>
          <table:table-cell office:value-type="currency" office:value="24650" table:style-name="ce11">
            <text:p>24.65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CASERTA</text:p>
          </table:table-cell>
          <table:table-cell office:value-type="string" table:style-name="ce9">
            <text:p>CASERTA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1193" table:style-name="ce9">
            <text:p>1193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Privati - Società</text:p>
          </table:table-cell>
          <table:table-cell office:value-type="currency" office:value="270000" table:style-name="ce11">
            <text:p>270.000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CASERTA</text:p>
          </table:table-cell>
          <table:table-cell office:value-type="string" table:style-name="ce9">
            <text:p>SANTA MARIA A VICO</text:p>
          </table:table-cell>
          <table:table-cell office:value-type="string" table:style-name="ce9">
            <text:p>MINISTERO DELL'INTERNO</text:p>
          </table:table-cell>
          <table:table-cell office:value-type="float" office:value="1024" table:style-name="ce9">
            <text:p>1024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Privati - Società</text:p>
          </table:table-cell>
          <table:table-cell office:value-type="currency" office:value="28600" table:style-name="ce11">
            <text:p>28.6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SCIANO</text:p>
          </table:table-cell>
          <table:table-cell office:value-type="string" table:style-name="ce9">
            <text:p>MINISTERO DELL'INTERNO</text:p>
          </table:table-cell>
          <table:table-cell office:value-type="float" office:value="9295" table:style-name="ce9">
            <text:p>9295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Privati - Società</text:p>
          </table:table-cell>
          <table:table-cell office:value-type="currency" office:value="29729.599999999999" table:style-name="ce11">
            <text:p>29.73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SAN GENNARO VESUVIANO</text:p>
          </table:table-cell>
          <table:table-cell office:value-type="string" table:style-name="ce9">
            <text:p>MINISTERO DELL'INTERNO</text:p>
          </table:table-cell>
          <table:table-cell office:value-type="float" office:value="298" table:style-name="ce9">
            <text:p>298</text:p>
          </table:table-cell>
          <table:table-cell office:value-type="date" office:date-value="2025-01-10T00:00:00" table:style-name="ce10">
            <text:p>10/01/2025</text:p>
          </table:table-cell>
          <table:table-cell office:value-type="string" table:style-name="ce9">
            <text:p>Privati - Società</text:p>
          </table:table-cell>
          <table:table-cell office:value-type="currency" office:value="76992" table:style-name="ce11">
            <text:p>76.992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MINISTERO DELLA SALUTE</text:p>
          </table:table-cell>
          <table:table-cell office:value-type="float" office:value="4179" table:style-name="ce9">
            <text:p>4179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9">
            <text:p>Privati - Società</text:p>
          </table:table-cell>
          <table:table-cell office:value-type="currency" office:value="158784" table:style-name="ce11">
            <text:p>158.784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SAN PAOLO BEL SITO</text:p>
          </table:table-cell>
          <table:table-cell office:value-type="string" table:style-name="ce9">
            <text:p>MINISTERO DELL'INTERNO</text:p>
          </table:table-cell>
          <table:table-cell office:value-type="float" office:value="10624" table:style-name="ce9">
            <text:p>10624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Amministrazione Comunale</text:p>
          </table:table-cell>
          <table:table-cell office:value-type="currency" office:value="34204.85" table:style-name="ce11">
            <text:p>34.205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RAVELLO</text:p>
          </table:table-cell>
          <table:table-cell office:value-type="string" table:style-name="ce9">
            <text:p>MINISTERO DELL'INTERNO</text:p>
          </table:table-cell>
          <table:table-cell office:value-type="float" office:value="1193" table:style-name="ce9">
            <text:p>1193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Enti - Istituti - Altro</text:p>
          </table:table-cell>
          <table:table-cell office:value-type="currency" office:value="21679.25" table:style-name="ce11">
            <text:p>21.679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ETRI SUL MARE</text:p>
          </table:table-cell>
          <table:table-cell office:value-type="string" table:style-name="ce9">
            <text:p>MINISTERO DELL'INTERNO</text:p>
          </table:table-cell>
          <table:table-cell office:value-type="float" office:value="4754" table:style-name="ce9">
            <text:p>4754</text:p>
          </table:table-cell>
          <table:table-cell office:value-type="date" office:date-value="2025-03-25T00:00:00" table:style-name="ce10">
            <text:p>25/03/2025</text:p>
          </table:table-cell>
          <table:table-cell office:value-type="string" table:style-name="ce9">
            <text:p>Amministrazione Comunale</text:p>
          </table:table-cell>
          <table:table-cell office:value-type="currency" office:value="2238.84" table:style-name="ce11">
            <text:p>2.239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PISCIOTTA</text:p>
          </table:table-cell>
          <table:table-cell office:value-type="string" table:style-name="ce9">
            <text:p>MINISTERO DELL'INTERNO</text:p>
          </table:table-cell>
          <table:table-cell office:value-type="float" office:value="1656" table:style-name="ce9">
            <text:p>1656</text:p>
          </table:table-cell>
          <table:table-cell office:value-type="date" office:date-value="2025-02-04T00:00:00" table:style-name="ce10">
            <text:p>04/02/2025</text:p>
          </table:table-cell>
          <table:table-cell office:value-type="string" table:style-name="ce9">
            <text:p>Privati - Società</text:p>
          </table:table-cell>
          <table:table-cell office:value-type="currency" office:value="23890" table:style-name="ce11">
            <text:p>23.89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CAMPANIA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PISCIOTTA</text:p>
          </table:table-cell>
          <table:table-cell office:value-type="string" table:style-name="ce9">
            <text:p>MINISTERO DELL'INTERNO</text:p>
          </table:table-cell>
          <table:table-cell office:value-type="float" office:value="2726" table:style-name="ce9">
            <text:p>2726</text:p>
          </table:table-cell>
          <table:table-cell office:value-type="date" office:date-value="2025-02-20T00:00:00" table:style-name="ce10">
            <text:p>20/02/2025</text:p>
          </table:table-cell>
          <table:table-cell office:value-type="string" table:style-name="ce9">
            <text:p>Privati - Società</text:p>
          </table:table-cell>
          <table:table-cell office:value-type="currency" office:value="23890" table:style-name="ce11">
            <text:p>23.89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EMILIA ROMAGNA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FORLI'-CESENA</text:p>
          </table:table-cell>
          <table:table-cell office:value-type="string" table:style-name="ce9">
            <text:p>GALEATA</text:p>
          </table:table-cell>
          <table:table-cell office:value-type="string" table:style-name="ce9">
            <text:p>MINISTERO DELL'INTERNO</text:p>
          </table:table-cell>
          <table:table-cell office:value-type="float" office:value="4626" table:style-name="ce9">
            <text:p>4626</text:p>
          </table:table-cell>
          <table:table-cell office:value-type="date" office:date-value="2025-03-28T00:00:00" table:style-name="ce10">
            <text:p>28/03/2025</text:p>
          </table:table-cell>
          <table:table-cell office:value-type="string" table:style-name="ce9">
            <text:p>Amministrazione Comunale</text:p>
          </table:table-cell>
          <table:table-cell office:value-type="currency" office:value="28297.64" table:style-name="ce11">
            <text:p>28.298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EMILIA ROMAGNA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FERRARA</text:p>
          </table:table-cell>
          <table:table-cell office:value-type="string" table:style-name="ce9">
            <text:p>COMACCHIO</text:p>
          </table:table-cell>
          <table:table-cell office:value-type="string" table:style-name="ce9">
            <text:p>MINISTERO DELL'INTERNO</text:p>
          </table:table-cell>
          <table:table-cell office:value-type="float" office:value="3598" table:style-name="ce9">
            <text:p>3598</text:p>
          </table:table-cell>
          <table:table-cell office:value-type="date" office:date-value="2025-03-11T00:00:00" table:style-name="ce10">
            <text:p>11/03/2025</text:p>
          </table:table-cell>
          <table:table-cell office:value-type="string" table:style-name="ce9">
            <text:p>Privati - Società</text:p>
          </table:table-cell>
          <table:table-cell office:value-type="currency" office:value="9600" table:style-name="ce11">
            <text:p>9.6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EMILIA ROMAGNA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FERRARA</text:p>
          </table:table-cell>
          <table:table-cell office:value-type="string" table:style-name="ce9">
            <text:p>COMACCHIO</text:p>
          </table:table-cell>
          <table:table-cell office:value-type="string" table:style-name="ce9">
            <text:p>MINISTERO DELL'INTERNO</text:p>
          </table:table-cell>
          <table:table-cell office:value-type="float" office:value="3599" table:style-name="ce9">
            <text:p>3599</text:p>
          </table:table-cell>
          <table:table-cell office:value-type="date" office:date-value="2025-03-11T00:00:00" table:style-name="ce10">
            <text:p>11/03/2025</text:p>
          </table:table-cell>
          <table:table-cell office:value-type="string" table:style-name="ce9">
            <text:p>Privati - Società</text:p>
          </table:table-cell>
          <table:table-cell office:value-type="currency" office:value="7080" table:style-name="ce11">
            <text:p>7.08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EMILIA ROMAGNA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PIACENZA</text:p>
          </table:table-cell>
          <table:table-cell office:value-type="string" table:style-name="ce9">
            <text:p>VERNASCA</text:p>
          </table:table-cell>
          <table:table-cell office:value-type="string" table:style-name="ce9">
            <text:p>MINISTERO DELL'INTERNO</text:p>
          </table:table-cell>
          <table:table-cell office:value-type="float" office:value="2420" table:style-name="ce9">
            <text:p>2420</text:p>
          </table:table-cell>
          <table:table-cell office:value-type="date" office:date-value="2025-02-18T00:00:00" table:style-name="ce10">
            <text:p>18/02/2025</text:p>
          </table:table-cell>
          <table:table-cell office:value-type="string" table:style-name="ce9">
            <text:p>Privati - Società</text:p>
          </table:table-cell>
          <table:table-cell office:value-type="currency" office:value="10300" table:style-name="ce11">
            <text:p>10.3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EMILIA ROMAGNA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PIACENZA</text:p>
          </table:table-cell>
          <table:table-cell office:value-type="string" table:style-name="ce9">
            <text:p>CASTEL SAN GIOVANNI</text:p>
          </table:table-cell>
          <table:table-cell office:value-type="string" table:style-name="ce9">
            <text:p>MINISTERO DELL'INTERNO</text:p>
          </table:table-cell>
          <table:table-cell office:value-type="float" office:value="7593" table:style-name="ce9">
            <text:p>7593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Privati - Società</text:p>
          </table:table-cell>
          <table:table-cell office:value-type="currency" office:value="67690" table:style-name="ce11">
            <text:p>67.690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EMILIA ROMAGNA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RAVENNA</text:p>
          </table:table-cell>
          <table:table-cell office:value-type="string" table:style-name="ce9">
            <text:p>CERVIA</text:p>
          </table:table-cell>
          <table:table-cell office:value-type="string" table:style-name="ce9">
            <text:p>MINISTERO DELL'INTERNO</text:p>
          </table:table-cell>
          <table:table-cell office:value-type="float" office:value="6828" table:style-name="ce9">
            <text:p>6828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Privati - Società</text:p>
          </table:table-cell>
          <table:table-cell office:value-type="currency" office:value="35000" table:style-name="ce11">
            <text:p>35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EMILIA ROMAGNA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REGGIO NELL'EMILIA</text:p>
          </table:table-cell>
          <table:table-cell office:value-type="string" table:style-name="ce9">
            <text:p>ALBINEA</text:p>
          </table:table-cell>
          <table:table-cell office:value-type="string" table:style-name="ce9">
            <text:p>MINISTERO DELL'INTERNO</text:p>
          </table:table-cell>
          <table:table-cell office:value-type="float" office:value="9287" table:style-name="ce9">
            <text:p>9287</text:p>
          </table:table-cell>
          <table:table-cell office:value-type="date" office:date-value="2025-06-17T00:00:00" table:style-name="ce10">
            <text:p>17/06/2025</text:p>
          </table:table-cell>
          <table:table-cell office:value-type="string" table:style-name="ce9">
            <text:p>Privati - Società</text:p>
          </table:table-cell>
          <table:table-cell office:value-type="currency" office:value="54314.400000000001" table:style-name="ce11">
            <text:p>54.314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FRIULI VENEZIA GIULIA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PORDENONE</text:p>
          </table:table-cell>
          <table:table-cell office:value-type="string" table:style-name="ce9">
            <text:p>PORDENONE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262" table:style-name="ce9">
            <text:p>262</text:p>
          </table:table-cell>
          <table:table-cell office:value-type="date" office:date-value="2025-01-14T00:00:00" table:style-name="ce10">
            <text:p>14/01/2025</text:p>
          </table:table-cell>
          <table:table-cell office:value-type="string" table:style-name="ce9">
            <text:p>Enti Pubblici Non Territoriali (Rid 30%)</text:p>
          </table:table-cell>
          <table:table-cell office:value-type="currency" office:value="302725.44" table:style-name="ce11">
            <text:p>302.725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FRIULI VENEZIA GIULIA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TRIESTE</text:p>
          </table:table-cell>
          <table:table-cell office:value-type="string" table:style-name="ce9">
            <text:p>MONRUPINO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6165" table:style-name="ce9">
            <text:p>6165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Privati - Società</text:p>
          </table:table-cell>
          <table:table-cell office:value-type="currency" office:value="30600" table:style-name="ce11">
            <text:p>30.6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FRIULI VENEZIA GIULIA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UDINE</text:p>
          </table:table-cell>
          <table:table-cell office:value-type="string" table:style-name="ce9">
            <text:p>UDINE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5648" table:style-name="ce9">
            <text:p>5648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Privati - Società</text:p>
          </table:table-cell>
          <table:table-cell office:value-type="currency" office:value="133000" table:style-name="ce11">
            <text:p>133.000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IGURIA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PERIA</text:p>
          </table:table-cell>
          <table:table-cell office:value-type="string" table:style-name="ce9">
            <text:p>RIVA LIGURE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9">
            <text:p>157 atti</text:p>
          </table:table-cell>
          <table:table-cell office:value-type="date" office:date-value="2025-03-04T00:00:00" table:style-name="ce10">
            <text:p>04/03/2025</text:p>
          </table:table-cell>
          <table:table-cell office:value-type="string" table:style-name="ce9">
            <text:p>Privati - Società</text:p>
          </table:table-cell>
          <table:table-cell office:value-type="currency" office:value="2000" table:style-name="ce11">
            <text:p>2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IGURIA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LA SPEZIA</text:p>
          </table:table-cell>
          <table:table-cell office:value-type="string" table:style-name="ce9">
            <text:p>AMEGLIA</text:p>
          </table:table-cell>
          <table:table-cell office:value-type="string" table:style-name="ce9">
            <text:p>MINISTERO DELL'INTERNO</text:p>
          </table:table-cell>
          <table:table-cell office:value-type="float" office:value="103" table:style-name="ce9">
            <text:p>103</text:p>
          </table:table-cell>
          <table:table-cell office:value-type="date" office:date-value="2025-02-18T00:00:00" table:style-name="ce10">
            <text:p>18/02/2025</text:p>
          </table:table-cell>
          <table:table-cell office:value-type="string" table:style-name="ce9">
            <text:p>Amministrazione Comunale</text:p>
          </table:table-cell>
          <table:table-cell office:value-type="currency" office:value="12000" table:style-name="ce11">
            <text:p>12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IGURIA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SAVONA</text:p>
          </table:table-cell>
          <table:table-cell office:value-type="string" table:style-name="ce9">
            <text:p>ALBENGA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9">
            <text:p>201 ATTI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Privati - Società</text:p>
          </table:table-cell>
          <table:table-cell office:value-type="currency" office:value="86520" table:style-name="ce11">
            <text:p>86.52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OMBARDIA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BRESCIA</text:p>
          </table:table-cell>
          <table:table-cell office:value-type="string" table:style-name="ce9">
            <text:p>BRESCIA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504" table:style-name="ce9">
            <text:p>504</text:p>
          </table:table-cell>
          <table:table-cell office:value-type="date" office:date-value="2025-03-19T00:00:00" table:style-name="ce10">
            <text:p>19/03/2025</text:p>
          </table:table-cell>
          <table:table-cell office:value-type="string" table:style-name="ce9">
            <text:p>Enti - Istituti - Altro</text:p>
          </table:table-cell>
          <table:table-cell office:value-type="currency" office:value="11502.24" table:style-name="ce11">
            <text:p>11.502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OMBARDIA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CREMONA</text:p>
          </table:table-cell>
          <table:table-cell office:value-type="string" table:style-name="ce9">
            <text:p>CASTELLEONE</text:p>
          </table:table-cell>
          <table:table-cell office:value-type="string" table:style-name="ce9">
            <text:p>MINISTERO DELL'INTERNO</text:p>
          </table:table-cell>
          <table:table-cell office:value-type="float" office:value="112" table:style-name="ce9">
            <text:p>112</text:p>
          </table:table-cell>
          <table:table-cell office:value-type="date" office:date-value="2025-01-27T00:00:00" table:style-name="ce10">
            <text:p>27/01/2025</text:p>
          </table:table-cell>
          <table:table-cell office:value-type="string" table:style-name="ce9">
            <text:p>Amministrazione Comunale</text:p>
          </table:table-cell>
          <table:table-cell office:value-type="currency" office:value="24230.53" table:style-name="ce11">
            <text:p>24.231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OMBARDIA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LECCO</text:p>
          </table:table-cell>
          <table:table-cell office:value-type="string" table:style-name="ce9">
            <text:p>LECCO</text:p>
          </table:table-cell>
          <table:table-cell office:value-type="string" table:style-name="ce9">
            <text:p>MINISTERO DELL'INTERNO</text:p>
          </table:table-cell>
          <table:table-cell office:value-type="float" office:value="1248" table:style-name="ce9">
            <text:p>1248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Privati - Società</text:p>
          </table:table-cell>
          <table:table-cell office:value-type="currency" office:value="68500" table:style-name="ce11">
            <text:p>68.5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OMBARDIA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LODI</text:p>
          </table:table-cell>
          <table:table-cell office:value-type="string" table:style-name="ce9">
            <text:p>LODI VECCHIO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748/atti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Amministrazione Comunale</text:p>
          </table:table-cell>
          <table:table-cell office:value-type="currency" office:value="75650" table:style-name="ce11">
            <text:p>75.650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OMBARDIA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ONZA E DELLA BRIANZA</text:p>
          </table:table-cell>
          <table:table-cell office:value-type="string" table:style-name="ce9">
            <text:p>BIASSONO</text:p>
          </table:table-cell>
          <table:table-cell office:value-type="string" table:style-name="ce9">
            <text:p>MINISTERO DELL'INTERNO</text:p>
          </table:table-cell>
          <table:table-cell office:value-type="float" office:value="1115" table:style-name="ce9">
            <text:p>1115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Amministrazione Comunale</text:p>
          </table:table-cell>
          <table:table-cell office:value-type="currency" office:value="82555" table:style-name="ce11">
            <text:p>82.555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OMBARDIA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CUSANO MILANINO</text:p>
          </table:table-cell>
          <table:table-cell office:value-type="string" table:style-name="ce9">
            <text:p>MINISTERO DELL'INTERNO</text:p>
          </table:table-cell>
          <table:table-cell office:value-type="float" office:value="887" table:style-name="ce9">
            <text:p>887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Privati - Società</text:p>
          </table:table-cell>
          <table:table-cell office:value-type="currency" office:value="120776" table:style-name="ce11">
            <text:p>120.776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OMBARDIA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RHO</text:p>
          </table:table-cell>
          <table:table-cell office:value-type="string" table:style-name="ce9">
            <text:p>MINISTERO DELL'INTERNO</text:p>
          </table:table-cell>
          <table:table-cell office:value-type="float" office:value="105" table:style-name="ce9">
            <text:p>105</text:p>
          </table:table-cell>
          <table:table-cell office:value-type="date" office:date-value="2025-01-24T00:00:00" table:style-name="ce10">
            <text:p>24/01/2025</text:p>
          </table:table-cell>
          <table:table-cell office:value-type="string" table:style-name="ce9">
            <text:p>Privati - Società</text:p>
          </table:table-cell>
          <table:table-cell office:value-type="currency" office:value="404051" table:style-name="ce11">
            <text:p>404.051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OMBARDIA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BASIGLIO</text:p>
          </table:table-cell>
          <table:table-cell office:value-type="string" table:style-name="ce9">
            <text:p>MINISTERO DELL'INTERNO</text:p>
          </table:table-cell>
          <table:table-cell office:value-type="float" office:value="306" table:style-name="ce9">
            <text:p>306</text:p>
          </table:table-cell>
          <table:table-cell office:value-type="date" office:date-value="2025-02-25T00:00:00" table:style-name="ce10">
            <text:p>25/02/2025</text:p>
          </table:table-cell>
          <table:table-cell office:value-type="string" table:style-name="ce9">
            <text:p>Amministrazione Comunale</text:p>
          </table:table-cell>
          <table:table-cell office:value-type="currency" office:value="74886.25" table:style-name="ce11">
            <text:p>74.886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OMBARDIA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MINISTERO DELLE POLITICHE AGRICOLE E FORESTALI</text:p>
          </table:table-cell>
          <table:table-cell office:value-type="float" office:value="871" table:style-name="ce9">
            <text:p>871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Privati - Società</text:p>
          </table:table-cell>
          <table:table-cell office:value-type="currency" office:value="145514" table:style-name="ce11">
            <text:p>145.514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OMBARDIA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9">
            <text:p>ROBBIO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689/atti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Amministrazione Comunale</text:p>
          </table:table-cell>
          <table:table-cell office:value-type="currency" office:value="68000" table:style-name="ce11">
            <text:p>68.000 €</text:p>
          </table:table-cell>
          <table:table-cell office:value-type="string" table:style-name="ce9">
            <text:p>SOGLIA INTERMED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9">
            <text:p>LOMBARDIA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NDRIO</text:p>
          </table:table-cell>
          <table:table-cell office:value-type="string" table:style-name="ce9">
            <text:p>BORMIO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9">
            <text:p>2025/389</text:p>
          </table:table-cell>
          <table:table-cell office:value-type="date" office:date-value="2025-03-06T00:00:00" table:style-name="ce10">
            <text:p>06/03/2025</text:p>
          </table:table-cell>
          <table:table-cell office:value-type="string" table:style-name="ce9">
            <text:p>Privati - Società</text:p>
          </table:table-cell>
          <table:table-cell office:value-type="currency" office:value="2111" table:style-name="ce11">
            <text:p>2.111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HE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ANCONA</text:p>
          </table:table-cell>
          <table:table-cell office:value-type="string" table:style-name="ce9">
            <text:p>ANCONA</text:p>
          </table:table-cell>
          <table:table-cell office:value-type="string" table:style-name="ce9">
            <text:p>MINISTERO PER I BENI E LE ATTIVITA' CULTURALI</text:p>
          </table:table-cell>
          <table:table-cell office:value-type="float" office:value="903" table:style-name="ce9">
            <text:p>903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Enti Pubblici Non Territoriali (Rid 30%)</text:p>
          </table:table-cell>
          <table:table-cell office:value-type="currency" office:value="28163.52" table:style-name="ce11">
            <text:p>28.164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HE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PESARO E URBINO</text:p>
          </table:table-cell>
          <table:table-cell office:value-type="string" table:style-name="ce9">
            <text:p>FANO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4594" table:style-name="ce9">
            <text:p>4594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Enti - Istituti - Altro</text:p>
          </table:table-cell>
          <table:table-cell office:value-type="currency" office:value="29850.3" table:style-name="ce11">
            <text:p>29.85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HE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PESARO E URBINO</text:p>
          </table:table-cell>
          <table:table-cell office:value-type="string" table:style-name="ce9">
            <text:p>URBINO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4598" table:style-name="ce9">
            <text:p>4598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Privati - Società</text:p>
          </table:table-cell>
          <table:table-cell office:value-type="currency" office:value="52700" table:style-name="ce11">
            <text:p>52.7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9">
            <text:p>BASSIGNANA</text:p>
          </table:table-cell>
          <table:table-cell office:value-type="string" table:style-name="ce9">
            <text:p>MINISTERO DELL'INTERNO</text:p>
          </table:table-cell>
          <table:table-cell office:value-type="float" office:value="4466" table:style-name="ce9">
            <text:p>4466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Privati - Società</text:p>
          </table:table-cell>
          <table:table-cell office:value-type="currency" office:value="47612.61" table:style-name="ce11">
            <text:p>47.613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9">
            <text:p>BISTAGNO</text:p>
          </table:table-cell>
          <table:table-cell office:value-type="string" table:style-name="ce9">
            <text:p>MINISTERO DELL'INTERNO</text:p>
          </table:table-cell>
          <table:table-cell office:value-type="float" office:value="5849" table:style-name="ce9">
            <text:p>5849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Privati - Società</text:p>
          </table:table-cell>
          <table:table-cell office:value-type="currency" office:value="38895" table:style-name="ce11">
            <text:p>38.89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9">
            <text:p>CASTELNUOVO SCRIVIA</text:p>
          </table:table-cell>
          <table:table-cell office:value-type="string" table:style-name="ce9">
            <text:p>MINISTERO DELL'INTERNO</text:p>
          </table:table-cell>
          <table:table-cell office:value-type="float" office:value="4465" table:style-name="ce9">
            <text:p>446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Privati - Società</text:p>
          </table:table-cell>
          <table:table-cell office:value-type="currency" office:value="44127.03" table:style-name="ce11">
            <text:p>44.127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9">
            <text:p>GARBAGNA</text:p>
          </table:table-cell>
          <table:table-cell office:value-type="string" table:style-name="ce9">
            <text:p>MINISTERO DELL'INTERNO</text:p>
          </table:table-cell>
          <table:table-cell office:value-type="float" office:value="346" table:style-name="ce9">
            <text:p>346</text:p>
          </table:table-cell>
          <table:table-cell office:value-type="date" office:date-value="2025-01-14T00:00:00" table:style-name="ce10">
            <text:p>14/01/2025</text:p>
          </table:table-cell>
          <table:table-cell office:value-type="string" table:style-name="ce9">
            <text:p>Privati - Società</text:p>
          </table:table-cell>
          <table:table-cell office:value-type="currency" office:value="19225" table:style-name="ce11">
            <text:p>19.22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9">
            <text:p>SALE</text:p>
          </table:table-cell>
          <table:table-cell office:value-type="string" table:style-name="ce9">
            <text:p>MINISTERO DELL'INTERNO</text:p>
          </table:table-cell>
          <table:table-cell office:value-type="float" office:value="4467" table:style-name="ce9">
            <text:p>4467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Privati - Società</text:p>
          </table:table-cell>
          <table:table-cell office:value-type="currency" office:value="49063.42" table:style-name="ce11">
            <text:p>49.063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STI</text:p>
          </table:table-cell>
          <table:table-cell office:value-type="string" table:style-name="ce9">
            <text:p>COCCONATO</text:p>
          </table:table-cell>
          <table:table-cell office:value-type="string" table:style-name="ce9">
            <text:p>MINISTERO DELL'INTERNO</text:p>
          </table:table-cell>
          <table:table-cell office:value-type="float" office:value="4463" table:style-name="ce9">
            <text:p>4463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Privati - Società</text:p>
          </table:table-cell>
          <table:table-cell office:value-type="currency" office:value="11338.67" table:style-name="ce11">
            <text:p>11.339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9">
            <text:p>BENE VAGIENNA</text:p>
          </table:table-cell>
          <table:table-cell office:value-type="string" table:style-name="ce9">
            <text:p>MINISTERO DELL'INTERNO</text:p>
          </table:table-cell>
          <table:table-cell office:value-type="float" office:value="2197" table:style-name="ce9">
            <text:p>2197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Amministrazione Comunale</text:p>
          </table:table-cell>
          <table:table-cell office:value-type="currency" office:value="10329.14" table:style-name="ce11">
            <text:p>10.329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9">
            <text:p>CERVERE</text:p>
          </table:table-cell>
          <table:table-cell office:value-type="string" table:style-name="ce9">
            <text:p>MINISTERO DELL'INTERNO</text:p>
          </table:table-cell>
          <table:table-cell office:value-type="float" office:value="6760" table:style-name="ce9">
            <text:p>6760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Privati - Società</text:p>
          </table:table-cell>
          <table:table-cell office:value-type="currency" office:value="29415" table:style-name="ce11">
            <text:p>29.41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9">
            <text:p>BORGO SAN DALMAZZO</text:p>
          </table:table-cell>
          <table:table-cell office:value-type="string" table:style-name="ce9">
            <text:p>MINISTERO DELL'INTERNO</text:p>
          </table:table-cell>
          <table:table-cell office:value-type="float" office:value="7268" table:style-name="ce9">
            <text:p>7268</text:p>
          </table:table-cell>
          <table:table-cell office:value-type="date" office:date-value="2025-06-27T00:00:00" table:style-name="ce10">
            <text:p>27/06/2025</text:p>
          </table:table-cell>
          <table:table-cell office:value-type="string" table:style-name="ce9">
            <text:p>Privati - Società</text:p>
          </table:table-cell>
          <table:table-cell office:value-type="currency" office:value="146351" table:style-name="ce11">
            <text:p>146.351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TORINO</text:p>
          </table:table-cell>
          <table:table-cell office:value-type="string" table:style-name="ce9">
            <text:p>TORINO</text:p>
          </table:table-cell>
          <table:table-cell office:value-type="string" table:style-name="ce9">
            <text:p>MINISTERO DELL'INTERNO</text:p>
          </table:table-cell>
          <table:table-cell office:value-type="float" office:value="2248" table:style-name="ce9">
            <text:p>2248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Privati - Società</text:p>
          </table:table-cell>
          <table:table-cell office:value-type="currency" office:value="19635" table:style-name="ce11">
            <text:p>19.63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VERBANO-CUSIO-OSSOLA</text:p>
          </table:table-cell>
          <table:table-cell office:value-type="string" table:style-name="ce9">
            <text:p>DOMODOSSOLA</text:p>
          </table:table-cell>
          <table:table-cell office:value-type="string" table:style-name="ce9">
            <text:p>MINISTERO DELLE INFRASTRUTTURE E DEI TRASPORTI</text:p>
          </table:table-cell>
          <table:table-cell office:value-type="float" office:value="3077" table:style-name="ce9">
            <text:p>3077</text:p>
          </table:table-cell>
          <table:table-cell office:value-type="date" office:date-value="2025-03-17T00:00:00" table:style-name="ce10">
            <text:p>17/03/2025</text:p>
          </table:table-cell>
          <table:table-cell office:value-type="string" table:style-name="ce9">
            <text:p>Privati - Società</text:p>
          </table:table-cell>
          <table:table-cell office:value-type="currency" office:value="43375" table:style-name="ce11">
            <text:p>43.37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VERCELLI</text:p>
          </table:table-cell>
          <table:table-cell office:value-type="string" table:style-name="ce9">
            <text:p>RIVA VALDOBBIA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6853" table:style-name="ce9">
            <text:p>6853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Privati - Società</text:p>
          </table:table-cell>
          <table:table-cell office:value-type="currency" office:value="15300" table:style-name="ce11">
            <text:p>15.3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VERCELLI</text:p>
          </table:table-cell>
          <table:table-cell office:value-type="string" table:style-name="ce9">
            <text:p>VERCELLI</text:p>
          </table:table-cell>
          <table:table-cell office:value-type="string" table:style-name="ce9">
            <text:p>MINISTERO DELL'INTERNO</text:p>
          </table:table-cell>
          <table:table-cell office:value-type="float" office:value="4802" table:style-name="ce9">
            <text:p>4802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Amministrazione Comunale</text:p>
          </table:table-cell>
          <table:table-cell office:value-type="currency" office:value="12900" table:style-name="ce11">
            <text:p>12.9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MA CAPITALE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MINISTERO DELL'INTERNO</text:p>
          </table:table-cell>
          <table:table-cell office:value-type="float" office:value="8159" table:style-name="ce9">
            <text:p>8159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9">
            <text:p>Privati - Società</text:p>
          </table:table-cell>
          <table:table-cell office:value-type="currency" office:value="637993" table:style-name="ce11">
            <text:p>637.993 €</text:p>
          </table:table-cell>
          <table:table-cell office:value-type="string" table:style-name="ce9">
            <text:p>SOPRA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MA CAPITALE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MINISTERO DELL'INTERNO</text:p>
          </table:table-cell>
          <table:table-cell office:value-type="float" office:value="4097" table:style-name="ce9">
            <text:p>4097</text:p>
          </table:table-cell>
          <table:table-cell office:value-type="date" office:date-value="2025-03-26T00:00:00" table:style-name="ce10">
            <text:p>26/03/2025</text:p>
          </table:table-cell>
          <table:table-cell office:value-type="string" table:style-name="ce9">
            <text:p>Amministrazione Provinciale</text:p>
          </table:table-cell>
          <table:table-cell office:value-type="currency" office:value="1546150" table:style-name="ce11">
            <text:p>1.546.150 €</text:p>
          </table:table-cell>
          <table:table-cell office:value-type="string" table:style-name="ce9">
            <text:p>SOPRA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MA CAPITALE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MINISTERO PER I BENI E LE ATTIVITA' CULTURALI</text:p>
          </table:table-cell>
          <table:table-cell office:value-type="float" office:value="4271" table:style-name="ce9">
            <text:p>4271</text:p>
          </table:table-cell>
          <table:table-cell office:value-type="date" office:date-value="2025-03-28T00:00:00" table:style-name="ce10">
            <text:p>28/03/2025</text:p>
          </table:table-cell>
          <table:table-cell office:value-type="string" table:style-name="ce9">
            <text:p>Enti - Istituti - Altro</text:p>
          </table:table-cell>
          <table:table-cell office:value-type="currency" office:value="81200" table:style-name="ce11">
            <text:p>81.200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SAN SPERATE</text:p>
          </table:table-cell>
          <table:table-cell office:value-type="string" table:style-name="ce9">
            <text:p>MINISTERO DELL'INTERNO</text:p>
          </table:table-cell>
          <table:table-cell office:value-type="float" office:value="7371" table:style-name="ce9">
            <text:p>7371</text:p>
          </table:table-cell>
          <table:table-cell office:value-type="date" office:date-value="2025-06-27T00:00:00" table:style-name="ce10">
            <text:p>27/06/2025</text:p>
          </table:table-cell>
          <table:table-cell office:value-type="string" table:style-name="ce9">
            <text:p>Amministrazione Comunale</text:p>
          </table:table-cell>
          <table:table-cell office:value-type="currency" office:value="34800" table:style-name="ce11">
            <text:p>34.8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9">
            <text:p>MACOMER</text:p>
          </table:table-cell>
          <table:table-cell office:value-type="string" table:style-name="ce9">
            <text:p>MINISTERO DELL'INTERNO</text:p>
          </table:table-cell>
          <table:table-cell office:value-type="float" office:value="378" table:style-name="ce9">
            <text:p>378</text:p>
          </table:table-cell>
          <table:table-cell office:value-type="date" office:date-value="2025-01-17T00:00:00" table:style-name="ce10">
            <text:p>17/01/2025</text:p>
          </table:table-cell>
          <table:table-cell office:value-type="string" table:style-name="ce9">
            <text:p>Privati - Società</text:p>
          </table:table-cell>
          <table:table-cell office:value-type="currency" office:value="3360" table:style-name="ce11">
            <text:p>3.36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9">
            <text:p>ORISTANO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1395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Privati - Società</text:p>
          </table:table-cell>
          <table:table-cell office:value-type="currency" office:value="8970" table:style-name="ce11">
            <text:p>8.97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AGRIGENTO</text:p>
          </table:table-cell>
          <table:table-cell office:value-type="string" table:style-name="ce9">
            <text:p>SCIACCA</text:p>
          </table:table-cell>
          <table:table-cell office:value-type="string" table:style-name="ce9">
            <text:p>MINISTERO PER I BENI E LE ATTIVITA' CULTURALI</text:p>
          </table:table-cell>
          <table:table-cell office:value-type="string" table:style-name="ce9">
            <text:p>664 r.i.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Privati - Società</text:p>
          </table:table-cell>
          <table:table-cell office:value-type="currency" office:value="29640" table:style-name="ce11">
            <text:p>29.64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AGRIGENTO</text:p>
          </table:table-cell>
          <table:table-cell office:value-type="string" table:style-name="ce9">
            <text:p>AGRIGENTO</text:p>
          </table:table-cell>
          <table:table-cell office:value-type="string" table:style-name="ce9">
            <text:p>MINISTERO DELL'INTERNO</text:p>
          </table:table-cell>
          <table:table-cell office:value-type="float" office:value="71" table:style-name="ce9">
            <text:p>71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Privati - Società</text:p>
          </table:table-cell>
          <table:table-cell office:value-type="currency" office:value="8670" table:style-name="ce11">
            <text:p>8.67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ALTANISSETTA</text:p>
          </table:table-cell>
          <table:table-cell office:value-type="string" table:style-name="ce9">
            <text:p>CALTANISSETTA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9">
            <text:p>866 RI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Privati - Società</text:p>
          </table:table-cell>
          <table:table-cell office:value-type="currency" office:value="34100" table:style-name="ce11">
            <text:p>34.1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ALTANISSETTA</text:p>
          </table:table-cell>
          <table:table-cell office:value-type="string" table:style-name="ce9">
            <text:p>NISCEMI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899 R.I.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Amministrazione Comunale</text:p>
          </table:table-cell>
          <table:table-cell office:value-type="currency" office:value="65095" table:style-name="ce11">
            <text:p>65.09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746" table:style-name="ce9">
            <text:p>746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Privati - Società</text:p>
          </table:table-cell>
          <table:table-cell office:value-type="currency" office:value="136000" table:style-name="ce11">
            <text:p>136.000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MINISTERO DELLA GIUSTIZIA</text:p>
          </table:table-cell>
          <table:table-cell office:value-type="float" office:value="5" table:style-name="ce9">
            <text:p>5</text:p>
          </table:table-cell>
          <table:table-cell office:value-type="date" office:date-value="2025-01-07T00:00:00" table:style-name="ce10">
            <text:p>07/01/2025</text:p>
          </table:table-cell>
          <table:table-cell office:value-type="string" table:style-name="ce9">
            <text:p>Privati - Società</text:p>
          </table:table-cell>
          <table:table-cell office:value-type="currency" office:value="25000" table:style-name="ce11">
            <text:p>25.0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51 r.i.</text:p>
          </table:table-cell>
          <table:table-cell office:value-type="date" office:date-value="2025-01-17T00:00:00" table:style-name="ce10">
            <text:p>17/01/2025</text:p>
          </table:table-cell>
          <table:table-cell office:value-type="string" table:style-name="ce9">
            <text:p>Privati - Società</text:p>
          </table:table-cell>
          <table:table-cell office:value-type="currency" office:value="526150" table:style-name="ce11">
            <text:p>526.150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MINISTERO DELLE POLITICHE AGRICOLE E FORESTALI</text:p>
          </table:table-cell>
          <table:table-cell office:value-type="string" table:style-name="ce9">
            <text:p>275 r.i.</text:p>
          </table:table-cell>
          <table:table-cell office:value-type="date" office:date-value="2025-02-25T00:00:00" table:style-name="ce10">
            <text:p>25/02/2025</text:p>
          </table:table-cell>
          <table:table-cell office:value-type="string" table:style-name="ce9">
            <text:p>Enti - Istituti - Altro</text:p>
          </table:table-cell>
          <table:table-cell office:value-type="currency" office:value="115265" table:style-name="ce11">
            <text:p>115.265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FRANCAVILLA DI SICILIA</text:p>
          </table:table-cell>
          <table:table-cell office:value-type="string" table:style-name="ce9">
            <text:p>MINISTERO DELL'INTERNO</text:p>
          </table:table-cell>
          <table:table-cell office:value-type="float" office:value="972" table:style-name="ce9">
            <text:p>972</text:p>
          </table:table-cell>
          <table:table-cell office:value-type="date" office:date-value="2025-06-17T00:00:00" table:style-name="ce10">
            <text:p>17/06/2025</text:p>
          </table:table-cell>
          <table:table-cell office:value-type="string" table:style-name="ce9">
            <text:p>Amministrazione Comunale</text:p>
          </table:table-cell>
          <table:table-cell office:value-type="currency" office:value="790.18" table:style-name="ce11">
            <text:p>79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MANDANICI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623/RI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Privati - Società</text:p>
          </table:table-cell>
          <table:table-cell office:value-type="currency" office:value="13000" table:style-name="ce11">
            <text:p>13.0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CESARO'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185 RI</text:p>
          </table:table-cell>
          <table:table-cell office:value-type="date" office:date-value="2025-02-10T00:00:00" table:style-name="ce10">
            <text:p>10/02/2025</text:p>
          </table:table-cell>
          <table:table-cell office:value-type="string" table:style-name="ce9">
            <text:p>Amministrazione Comunale</text:p>
          </table:table-cell>
          <table:table-cell office:value-type="currency" office:value="42570" table:style-name="ce11">
            <text:p>42.57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737/R.I.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Privati - Società</text:p>
          </table:table-cell>
          <table:table-cell office:value-type="currency" office:value="35600" table:style-name="ce11">
            <text:p>35.6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9">
            <text:p>736/RI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Privati - Società</text:p>
          </table:table-cell>
          <table:table-cell office:value-type="currency" office:value="92472.35" table:style-name="ce11">
            <text:p>92.472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SAN MARCO D'ALUNZIO</text:p>
          </table:table-cell>
          <table:table-cell office:value-type="string" table:style-name="ce9">
            <text:p>MINISTERO DELL'INTERNO</text:p>
          </table:table-cell>
          <table:table-cell office:value-type="float" office:value="973" table:style-name="ce9">
            <text:p>973</text:p>
          </table:table-cell>
          <table:table-cell office:value-type="date" office:date-value="2025-06-17T00:00:00" table:style-name="ce10">
            <text:p>17/06/2025</text:p>
          </table:table-cell>
          <table:table-cell office:value-type="string" table:style-name="ce9">
            <text:p>Amministrazione Comunale</text:p>
          </table:table-cell>
          <table:table-cell office:value-type="currency" office:value="5816.6" table:style-name="ce11">
            <text:p>5.817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MARINEO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968 RI</text:p>
          </table:table-cell>
          <table:table-cell office:value-type="date" office:date-value="2025-06-17T00:00:00" table:style-name="ce10">
            <text:p>17/06/2025</text:p>
          </table:table-cell>
          <table:table-cell office:value-type="string" table:style-name="ce9">
            <text:p>Amministrazione Comunale</text:p>
          </table:table-cell>
          <table:table-cell office:value-type="currency" office:value="23600.48" table:style-name="ce11">
            <text:p>23.6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AREZZO</text:p>
          </table:table-cell>
          <table:table-cell office:value-type="string" table:style-name="ce9">
            <text:p>SANSEPOLCRO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2025/426/R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Privati - Società</text:p>
          </table:table-cell>
          <table:table-cell office:value-type="currency" office:value="79230" table:style-name="ce11">
            <text:p>79.230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9">
            <text:p>1021-RI</text:p>
          </table:table-cell>
          <table:table-cell office:value-type="date" office:date-value="2025-05-23T00:00:00" table:style-name="ce10">
            <text:p>23/05/2025</text:p>
          </table:table-cell>
          <table:table-cell office:value-type="string" table:style-name="ce9">
            <text:p>Privati - Società</text:p>
          </table:table-cell>
          <table:table-cell office:value-type="currency" office:value="21420" table:style-name="ce11">
            <text:p>21.42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UCCA</text:p>
          </table:table-cell>
          <table:table-cell office:value-type="string" table:style-name="ce9">
            <text:p>MASSAROSA</text:p>
          </table:table-cell>
          <table:table-cell office:value-type="string" table:style-name="ce9">
            <text:p>MINISTERO DELL'INTERNO</text:p>
          </table:table-cell>
          <table:table-cell office:value-type="float" office:value="106" table:style-name="ce9">
            <text:p>106</text:p>
          </table:table-cell>
          <table:table-cell office:value-type="date" office:date-value="2025-01-22T00:00:00" table:style-name="ce10">
            <text:p>22/01/2025</text:p>
          </table:table-cell>
          <table:table-cell office:value-type="string" table:style-name="ce9">
            <text:p>Privati - Società</text:p>
          </table:table-cell>
          <table:table-cell office:value-type="currency" office:value="39273.72" table:style-name="ce11">
            <text:p>39.274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CASCIA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2025/91/RI</text:p>
          </table:table-cell>
          <table:table-cell office:value-type="date" office:date-value="2025-01-20T00:00:00" table:style-name="ce10">
            <text:p>20/01/2025</text:p>
          </table:table-cell>
          <table:table-cell office:value-type="string" table:style-name="ce9">
            <text:p>Amministrazione Comunale</text:p>
          </table:table-cell>
          <table:table-cell office:value-type="currency" office:value="3424.11" table:style-name="ce11">
            <text:p>3.424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MINISTERO DELLA GIUSTIZIA</text:p>
          </table:table-cell>
          <table:table-cell office:value-type="string" table:style-name="ce9">
            <text:p>2025/386</text:p>
          </table:table-cell>
          <table:table-cell office:value-type="date" office:date-value="2025-02-28T00:00:00" table:style-name="ce10">
            <text:p>28/02/2025</text:p>
          </table:table-cell>
          <table:table-cell office:value-type="string" table:style-name="ce9">
            <text:p>Privati - Società</text:p>
          </table:table-cell>
          <table:table-cell office:value-type="currency" office:value="18191.7" table:style-name="ce11">
            <text:p>18.192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979" table:style-name="ce9">
            <text:p>979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9">
            <text:p>Enti - Istituti - Altro</text:p>
          </table:table-cell>
          <table:table-cell office:value-type="currency" office:value="11467.92" table:style-name="ce11">
            <text:p>11.468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980" table:style-name="ce9">
            <text:p>980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9">
            <text:p>Enti - Istituti - Altro</text:p>
          </table:table-cell>
          <table:table-cell office:value-type="currency" office:value="5394.6" table:style-name="ce11">
            <text:p>5.39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982" table:style-name="ce9">
            <text:p>982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9">
            <text:p>Enti - Istituti - Altro</text:p>
          </table:table-cell>
          <table:table-cell office:value-type="currency" office:value="5394.6" table:style-name="ce11">
            <text:p>5.39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SPOLETO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143" table:style-name="ce9">
            <text:p>143</text:p>
          </table:table-cell>
          <table:table-cell office:value-type="date" office:date-value="2025-01-24T00:00:00" table:style-name="ce10">
            <text:p>24/01/2025</text:p>
          </table:table-cell>
          <table:table-cell office:value-type="string" table:style-name="ce9">
            <text:p>Enti - Istituti - Altro</text:p>
          </table:table-cell>
          <table:table-cell office:value-type="currency" office:value="11937.06" table:style-name="ce11">
            <text:p>11.937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SIENA</text:p>
          </table:table-cell>
          <table:table-cell office:value-type="string" table:style-name="ce9">
            <text:p>CHIUSDINO</text:p>
          </table:table-cell>
          <table:table-cell office:value-type="string" table:style-name="ce9">
            <text:p>MINISTERO DELL'INTERNO</text:p>
          </table:table-cell>
          <table:table-cell office:value-type="float" office:value="205" table:style-name="ce9">
            <text:p>205</text:p>
          </table:table-cell>
          <table:table-cell office:value-type="date" office:date-value="2025-02-04T00:00:00" table:style-name="ce10">
            <text:p>04/02/2025</text:p>
          </table:table-cell>
          <table:table-cell office:value-type="string" table:style-name="ce9">
            <text:p>Amministrazione Comunale</text:p>
          </table:table-cell>
          <table:table-cell office:value-type="currency" office:value="16820" table:style-name="ce11">
            <text:p>16.82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SIENA</text:p>
          </table:table-cell>
          <table:table-cell office:value-type="string" table:style-name="ce9">
            <text:p>MONTALCINO</text:p>
          </table:table-cell>
          <table:table-cell office:value-type="string" table:style-name="ce9">
            <text:p>MINISTERO DELL'INTERNO</text:p>
          </table:table-cell>
          <table:table-cell office:value-type="float" office:value="1057" table:style-name="ce9">
            <text:p>1057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Amministrazione Comunale</text:p>
          </table:table-cell>
          <table:table-cell office:value-type="currency" office:value="77037" table:style-name="ce11">
            <text:p>77.037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SIENA</text:p>
          </table:table-cell>
          <table:table-cell office:value-type="string" table:style-name="ce9">
            <text:p>SOVICILLE</text:p>
          </table:table-cell>
          <table:table-cell office:value-type="string" table:style-name="ce9">
            <text:p>MINISTERO DELL'INTERNO</text:p>
          </table:table-cell>
          <table:table-cell office:value-type="float" office:value="563" table:style-name="ce9">
            <text:p>563</text:p>
          </table:table-cell>
          <table:table-cell office:value-type="date" office:date-value="2025-03-24T00:00:00" table:style-name="ce10">
            <text:p>24/03/2025</text:p>
          </table:table-cell>
          <table:table-cell office:value-type="string" table:style-name="ce9">
            <text:p>Privati - Società</text:p>
          </table:table-cell>
          <table:table-cell office:value-type="currency" office:value="27391" table:style-name="ce11">
            <text:p>27.391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SIENA</text:p>
          </table:table-cell>
          <table:table-cell office:value-type="string" table:style-name="ce9">
            <text:p>MONTEPULCIANO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14/RI</text:p>
          </table:table-cell>
          <table:table-cell office:value-type="date" office:date-value="2025-01-07T00:00:00" table:style-name="ce10">
            <text:p>07/01/2025</text:p>
          </table:table-cell>
          <table:table-cell office:value-type="string" table:style-name="ce9">
            <text:p>Privati - Società</text:p>
          </table:table-cell>
          <table:table-cell office:value-type="currency" office:value="135000" table:style-name="ce11">
            <text:p>135.000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SIENA</text:p>
          </table:table-cell>
          <table:table-cell office:value-type="string" table:style-name="ce9">
            <text:p>SIENA</text:p>
          </table:table-cell>
          <table:table-cell office:value-type="string" table:style-name="ce9">
            <text:p>MINISTERO DELLA GIUSTIZIA</text:p>
          </table:table-cell>
          <table:table-cell office:value-type="float" office:value="49" table:style-name="ce9">
            <text:p>49</text:p>
          </table:table-cell>
          <table:table-cell office:value-type="date" office:date-value="2025-01-13T00:00:00" table:style-name="ce10">
            <text:p>13/01/2025</text:p>
          </table:table-cell>
          <table:table-cell office:value-type="string" table:style-name="ce9">
            <text:p>Privati - Società</text:p>
          </table:table-cell>
          <table:table-cell office:value-type="currency" office:value="4990" table:style-name="ce11">
            <text:p>4.99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SIENA</text:p>
          </table:table-cell>
          <table:table-cell office:value-type="string" table:style-name="ce9">
            <text:p>SAN QUIRICO D'ORCIA</text:p>
          </table:table-cell>
          <table:table-cell office:value-type="string" table:style-name="ce9">
            <text:p>MINISTERO DELL'INTERNO</text:p>
          </table:table-cell>
          <table:table-cell office:value-type="float" office:value="662" table:style-name="ce9">
            <text:p>662</text:p>
          </table:table-cell>
          <table:table-cell office:value-type="date" office:date-value="2025-04-04T00:00:00" table:style-name="ce10">
            <text:p>04/04/2025</text:p>
          </table:table-cell>
          <table:table-cell office:value-type="string" table:style-name="ce9">
            <text:p>Privati - Società</text:p>
          </table:table-cell>
          <table:table-cell office:value-type="currency" office:value="21170" table:style-name="ce11">
            <text:p>21.17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SIENA</text:p>
          </table:table-cell>
          <table:table-cell office:value-type="string" table:style-name="ce9">
            <text:p>ABBADIA SAN SALVATORE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171/RI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rivati - Società</text:p>
          </table:table-cell>
          <table:table-cell office:value-type="currency" office:value="600" table:style-name="ce11">
            <text:p>6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TERNI</text:p>
          </table:table-cell>
          <table:table-cell office:value-type="string" table:style-name="ce9">
            <text:p>CALVI DELL'UMBRIA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2025/363/R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Privati - Società</text:p>
          </table:table-cell>
          <table:table-cell office:value-type="currency" office:value="38760" table:style-name="ce11">
            <text:p>38.76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TERNI</text:p>
          </table:table-cell>
          <table:table-cell office:value-type="string" table:style-name="ce9">
            <text:p>CASTEL GIORGIO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2025/364/R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Privati - Società</text:p>
          </table:table-cell>
          <table:table-cell office:value-type="currency" office:value="42925" table:style-name="ce11">
            <text:p>42.92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TERNI</text:p>
          </table:table-cell>
          <table:table-cell office:value-type="string" table:style-name="ce9">
            <text:p>TERNI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145" table:style-name="ce9">
            <text:p>145</text:p>
          </table:table-cell>
          <table:table-cell office:value-type="date" office:date-value="2025-01-24T00:00:00" table:style-name="ce10">
            <text:p>24/01/2025</text:p>
          </table:table-cell>
          <table:table-cell office:value-type="string" table:style-name="ce9">
            <text:p>Enti - Istituti - Altro</text:p>
          </table:table-cell>
          <table:table-cell office:value-type="currency" office:value="21612.78" table:style-name="ce11">
            <text:p>21.613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9">
            <text:p>TRENTINO ALTO ADIGE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2025/1466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Privati - Società</text:p>
          </table:table-cell>
          <table:table-cell office:value-type="currency" office:value="9384" table:style-name="ce11">
            <text:p>9.384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VENETO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BELLUNO</text:p>
          </table:table-cell>
          <table:table-cell office:value-type="string" table:style-name="ce9">
            <text:p>SEDICO</text:p>
          </table:table-cell>
          <table:table-cell office:value-type="string" table:style-name="ce9">
            <text:p>MINISTERO DELL'INTERNO</text:p>
          </table:table-cell>
          <table:table-cell office:value-type="float" office:value="423" table:style-name="ce9">
            <text:p>423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9">
            <text:p>Privati - Società</text:p>
          </table:table-cell>
          <table:table-cell office:value-type="currency" office:value="14000" table:style-name="ce11">
            <text:p>14.0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VENETO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BELLUNO</text:p>
          </table:table-cell>
          <table:table-cell office:value-type="string" table:style-name="ce9">
            <text:p>SEDICO</text:p>
          </table:table-cell>
          <table:table-cell office:value-type="string" table:style-name="ce9">
            <text:p>MINISTERO DELL'ECONOMIA E DELLE FINANZE</text:p>
          </table:table-cell>
          <table:table-cell office:value-type="float" office:value="424" table:style-name="ce9">
            <text:p>424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9">
            <text:p>Privati - Società</text:p>
          </table:table-cell>
          <table:table-cell office:value-type="currency" office:value="46000" table:style-name="ce11">
            <text:p>46.0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VENETO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PADOVA</text:p>
          </table:table-cell>
          <table:table-cell office:value-type="string" table:style-name="ce9">
            <text:p>BAGNOLI DI SOPRA</text:p>
          </table:table-cell>
          <table:table-cell office:value-type="string" table:style-name="ce9">
            <text:p>MINISTERO DELL'INTERNO</text:p>
          </table:table-cell>
          <table:table-cell office:value-type="float" office:value="652" table:style-name="ce9">
            <text:p>652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Amministrazione Comunale</text:p>
          </table:table-cell>
          <table:table-cell office:value-type="currency" office:value="30000" table:style-name="ce11">
            <text:p>30.0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9">
            <text:p>VENETO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TREVISO</text:p>
          </table:table-cell>
          <table:table-cell office:value-type="string" table:style-name="ce9">
            <text:p>PIEVE DI SOLIGO</text:p>
          </table:table-cell>
          <table:table-cell office:value-type="string" table:style-name="ce9">
            <text:p>MINISTERO DELL'INTERNO</text:p>
          </table:table-cell>
          <table:table-cell office:value-type="float" office:value="270" table:style-name="ce9">
            <text:p>270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Amministrazione Comunale</text:p>
          </table:table-cell>
          <table:table-cell office:value-type="currency" office:value="22620" table:style-name="ce11">
            <text:p>22.62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VENETO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VICENZA</text:p>
          </table:table-cell>
          <table:table-cell office:value-type="string" table:style-name="ce9">
            <text:p>SCHIO</text:p>
          </table:table-cell>
          <table:table-cell office:value-type="string" table:style-name="ce9">
            <text:p>MINISTERO DELL'INTERNO</text:p>
          </table:table-cell>
          <table:table-cell office:value-type="float" office:value="460" table:style-name="ce9">
            <text:p>460</text:p>
          </table:table-cell>
          <table:table-cell office:value-type="date" office:date-value="2025-03-18T00:00:00" table:style-name="ce10">
            <text:p>18/03/2025</text:p>
          </table:table-cell>
          <table:table-cell office:value-type="string" table:style-name="ce9">
            <text:p>Privati - Società</text:p>
          </table:table-cell>
          <table:table-cell office:value-type="currency" office:value="3800" table:style-name="ce11">
            <text:p>3.8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VENETO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VERONA</text:p>
          </table:table-cell>
          <table:table-cell office:value-type="string" table:style-name="ce9">
            <text:p>NOGARA</text:p>
          </table:table-cell>
          <table:table-cell office:value-type="string" table:style-name="ce9">
            <text:p>MINISTERO DELL'INTERNO</text:p>
          </table:table-cell>
          <table:table-cell office:value-type="float" office:value="27" table:style-name="ce9">
            <text:p>27</text:p>
          </table:table-cell>
          <table:table-cell office:value-type="date" office:date-value="2025-01-13T00:00:00" table:style-name="ce10">
            <text:p>13/01/2025</text:p>
          </table:table-cell>
          <table:table-cell office:value-type="string" table:style-name="ce9">
            <text:p>Amministrazione Comunale</text:p>
          </table:table-cell>
          <table:table-cell office:value-type="currency" office:value="9214.32" table:style-name="ce11">
            <text:p>9.214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TOTALE_N_O_.$A$1:TOTALE_N_O_.$J$118" table:base-cell-address="TOTALE_N_O_.$A$1"/>
        </table:named-expressions>
      </table:table>
      <table:database-ranges>
        <table:database-range table:target-range-address="TOTALE_N_O_.A9:TOTALE_N_O_.J5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3-01-03T11:19:36Z</meta:creation-date>
    <dc:date>2025-07-15T10:33:39Z</dc:date>
    <meta:print-date>2025-07-15T10:32:5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