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2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GURIA</text:p>
          </table:table-cell>
          <table:table-cell office:value-type="float" office:value="20375" table:style-name="ce4">
            <text:p>20375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MONTEGROSSO PIAN LATTE</text:p>
          </table:table-cell>
          <table:table-cell office:value-type="string" table:style-name="ce3">
            <text:p>PASCOLI MONTA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MONTEGROSSO PIAN LATTE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25-06-04T00:00:00" table:style-name="ce5">
            <text:p>04/06/2025</text:p>
          </table:table-cell>
          <table:table-cell office:value-type="float" office:value="2991" table:formula="of:=[.I2]-[.H2]" table:style-name="ce3">
            <text:p>29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GURIA</text:p>
          </table:table-cell>
          <table:table-cell office:value-type="float" office:value="20649" table:style-name="ce4">
            <text:p>20649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pertinenze stradal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LA SPEZIA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3-21T00:00:00" table:style-name="ce5">
            <text:p>21/03/2025</text:p>
          </table:table-cell>
          <table:table-cell office:value-type="float" office:value="39" table:formula="of:=[.I3]-[.H3]" table:style-name="ce3">
            <text:p>39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ULCINI MARIA ROSARIA</meta:initial-creator>
    <dc:creator>GUARINO LAURA</dc:creator>
    <meta:creation-date>2025-07-07T01:08:30Z</meta:creation-date>
    <dc:date>2025-07-15T08:20:15Z</dc:date>
    <meta:print-date>2025-07-15T08:20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