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2pt solid #000000" fo:border-right="none"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2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2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none" fo:border-right="none" style:vertical-align="middle" fo:background-color="#92D05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none" fo:border-left="none" fo:border-right="none" style:vertical-align="middle" fo:background-color="#92D05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e_32_2" style:data-style-name="N0">
      <style:table-cell-properties fo:border-top="2pt solid #000000" fo:border-bottom="thin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6" style:family="table-cell" style:parent-style-name="Normale_32_2" style:data-style-name="N0">
      <style:table-cell-properties fo:border-top="thin solid #000000" fo:border-bottom="thin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e_32_2" style:data-style-name="N0">
      <style:table-cell-properties fo:border-top="thin solid #000000" fo:border-bottom="none"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thin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e_32_5"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e_32_6"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e_32_3"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e_32_4"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10.63625cm" style:use-optimal-column-width="true"/>
    </style:style>
    <style:style style:name="co3" style:family="table-column">
      <style:table-column-properties fo:break-before="auto" style:column-width="11.509375cm"/>
    </style:style>
    <style:style style:name="co4" style:family="table-column">
      <style:table-column-properties fo:break-before="auto" style:column-width="9.57791666666667cm"/>
    </style:style>
    <style:style style:name="co5" style:family="table-column">
      <style:table-column-properties fo:break-before="auto" style:column-width="8.36083333333333cm"/>
    </style:style>
    <style:style style:name="co6" style:family="table-column">
      <style:table-column-properties fo:break-before="auto" style:column-width="8.28145833333333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90.75pt" style:use-optimal-row-height="true" fo:break-before="auto"/>
    </style:style>
    <style:style style:name="ro9" style:family="table-row">
      <style:table-row-properties style:row-height="75.7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05.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1"/>
        <table:table-column table:style-name="co2" table:default-cell-style-name="ce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number-columns-repeated="16378" table:default-cell-style-name="ce2"/>
        <table:table-row table:style-name="ro1">
          <table:table-cell office:value-type="string" table:number-columns-spanned="1" table:number-rows-spanned="2" table:style-name="ce4">
            <text:p>DIREZIONE</text:p>
          </table:table-cell>
          <table:table-cell office:value-type="string" table:number-columns-spanned="1" table:number-rows-spanned="2" table:style-name="ce5">
            <text:p>Tipologia atto<text:s/></text:p>
          </table:table-cell>
          <table:table-cell office:value-type="string" table:number-columns-spanned="1" table:number-rows-spanned="2" table:style-name="ce4">
            <text:p>Soggetto con il quale l'Agenzia ha stipulato l'accordo</text:p>
          </table:table-cell>
          <table:table-cell office:value-type="string" table:number-columns-spanned="1" table:number-rows-spanned="2" table:style-name="ce6">
            <text:p>Oggetto<text:s/></text:p>
          </table:table-cell>
          <table:table-cell office:value-type="string" table:number-columns-spanned="1" table:number-rows-spanned="2" table:style-name="ce4">
            <text:p>Nominativo del soggetto che ha adottato l'atto</text:p>
          </table:table-cell>
          <table:table-cell office:value-type="string" table:number-columns-spanned="1" table:number-rows-spanned="2" table:style-name="ce6">
            <text:p>Estremi atto</text:p>
          </table:table-cell>
          <table:table-cell table:number-columns-repeated="16378" table:style-name="ce2"/>
        </table:table-row>
        <table:table-row table:style-name="ro2">
          <table:covered-table-cell/>
          <table:covered-table-cell/>
          <table:covered-table-cell/>
          <table:covered-table-cell/>
          <table:covered-table-cell/>
          <table:covered-table-cell/>
          <table:table-cell table:number-columns-repeated="16378" table:style-name="ce2"/>
        </table:table-row>
        <table:table-row table:style-name="ro3">
          <table:table-cell table:style-name="ce52"/>
          <table:table-cell office:value-type="string" table:style-name="ce8">
            <text:p>ad esempio Protocollo di intesa/Accordo di programma</text:p>
          </table:table-cell>
          <table:table-cell office:value-type="string" table:style-name="ce60">
            <text:p>Soggetto privato/ente pubblico</text:p>
          </table:table-cell>
          <table:table-cell table:style-name="ce17"/>
          <table:table-cell table:style-name="ce22"/>
          <table:table-cell office:value-type="string" table:style-name="ce17">
            <text:p>(data sottoscrizione protocollo)<text:span text:style-name="T1">*</text:span></text:p>
          </table:table-cell>
          <table:table-cell office:value-type="string" table:style-name="ce2">
            <text:p>* qualora la normativa vigente richieda la sottoscrizione dell'atto con firma digitale, indicarne gli estremi, se diversi rispetto a quella della firma autografa</text:p>
          </table:table-cell>
          <table:table-cell table:number-columns-repeated="16377"/>
        </table:table-row>
        <table:table-row table:style-name="ro4">
          <table:table-cell office:value-type="string" table:number-columns-spanned="1" table:number-rows-spanned="7" table:style-name="ce67">
            <text:p>DGP</text:p>
          </table:table-cell>
          <table:table-cell office:value-type="string" table:number-columns-spanned="1" table:number-rows-spanned="6" table:style-name="ce10">
            <text:p>Convenzione ai sensi dell'art 15 L. 241/1990</text:p>
          </table:table-cell>
          <table:table-cell office:value-type="string" table:number-columns-spanned="1" table:number-rows-spanned="6" table:style-name="ce23">
            <text:p>Agenzia Nazionale per l'Amministrazione e la Destinazione dei beni Sequestrati e Confiscati alla Criminalità Organizzata (ANBSC)</text:p>
          </table:table-cell>
          <table:table-cell office:value-type="string" table:number-columns-spanned="1" table:number-rows-spanned="6" table:style-name="ce23">
            <text:p>Attività di collaborazione istituzionale</text:p>
          </table:table-cell>
          <table:table-cell office:value-type="string" table:number-columns-spanned="1" table:number-rows-spanned="6" table:style-name="ce23">
            <text:p>Direttore Agenzia del demanio (Dott.ssa Alessandra dal Verme) Direttore ANBSC (Prefetto Maria Rosaria Laganà)</text:p>
          </table:table-cell>
          <table:table-cell office:value-type="date" office:date-value="2025-02-28T00:00:00" table:number-columns-spanned="1" table:number-rows-spanned="6" table:style-name="ce18">
            <text:p>28-feb-25</text:p>
          </table:table-cell>
          <table:table-cell table:number-columns-repeated="16378" table:style-name="ce2"/>
        </table:table-row>
        <table:table-row table:number-rows-repeated="5" table:style-name="ro5">
          <table:covered-table-cell/>
          <table:covered-table-cell/>
          <table:covered-table-cell/>
          <table:covered-table-cell/>
          <table:covered-table-cell/>
          <table:covered-table-cell/>
          <table:table-cell table:number-columns-repeated="16378" table:style-name="ce2"/>
        </table:table-row>
        <table:table-row table:style-name="ro6">
          <table:covered-table-cell/>
          <table:table-cell office:value-type="string" table:style-name="ce12">
            <text:p>Protocollo di intesa</text:p>
          </table:table-cell>
          <table:table-cell office:value-type="string" table:style-name="ce20">
            <text:p>Ministero della Cultura-Dipartimento per la Tutela del Patrimonio</text:p>
            <text:p>Culturale – Direzione Generale Archeologia Belle Arti e Paesaggio</text:p>
          </table:table-cell>
          <table:table-cell office:value-type="string" table:style-name="ce20">
            <text:p>Protocollo d’intesa tra il Ministero della Cultura e l’Agenzia del demanio per la verifica dell’interesse culturale dei beni immobili di proprietà dello Stato per l’anno 2025</text:p>
          </table:table-cell>
          <table:table-cell office:value-type="string" table:style-name="ce20">
            <text:p>Alessandra dal Verme<text:s/></text:p>
            <text:p>Luigi La Rocca</text:p>
          </table:table-cell>
          <table:table-cell office:value-type="string" table:style-name="ce20">
            <text:p>sottoscritto in data 30.05.2025<text:s/></text:p>
            <text:p/>
          </table:table-cell>
          <table:table-cell table:number-columns-repeated="16378" table:style-name="ce2"/>
        </table:table-row>
        <table:table-row table:style-name="ro7">
          <table:table-cell office:value-type="string" table:number-columns-spanned="1" table:number-rows-spanned="3" table:style-name="ce66">
            <text:p>DSP</text:p>
          </table:table-cell>
          <table:table-cell office:value-type="string" table:style-name="ce25">
            <text:p>Accordo Istituzionale ex art. 15 L. 241/1990</text:p>
          </table:table-cell>
          <table:table-cell office:value-type="string" table:style-name="ce26">
            <text:p>Istituto Nazionale di Statistica - Istat</text:p>
          </table:table-cell>
          <table:table-cell office:value-type="string" table:style-name="ce27">
            <text:p>RAZIONALIZZAZIONE, VALORIZZAZIONE E RIQUALIFICAZIONE DELLE SEDI DELL’ISTITUTO NAZIONALE DI STATISTICA</text:p>
          </table:table-cell>
          <table:table-cell office:value-type="string" table:style-name="ce27">
            <text:p>Agenzia del Demanio - Direttore Dott.ssa Alessandra Dal Verme; Presidente Prof. Francesco Maria Chelli</text:p>
          </table:table-cell>
          <table:table-cell office:value-type="date" office:date-value="2025-05-19T00:00:00" table:style-name="ce28">
            <text:p>19/05/2025</text:p>
          </table:table-cell>
          <table:table-cell table:number-columns-repeated="16378" table:style-name="ce2"/>
        </table:table-row>
        <table:table-row table:style-name="ro8">
          <table:covered-table-cell/>
          <table:table-cell office:value-type="string" table:style-name="ce25">
            <text:p>Atto integrativo alla Convenzione ex art. 15 L. 241/1990</text:p>
          </table:table-cell>
          <table:table-cell office:value-type="string" table:style-name="ce29">
            <text:p>Ministero della Giustizia, Dipartimento dell'organizzazione giudiziaria, del personale</text:p>
            <text:p>e dei servizi<text:s text:c="4"/></text:p>
          </table:table-cell>
          <table:table-cell office:value-type="string" table:style-name="ce9">
            <text:p>Realizzazione del “Parco della Giustizia di Bologna” presso il</text:p>
            <text:p>compendio “EX STA.VE.CO”,</text:p>
          </table:table-cell>
          <table:table-cell office:value-type="string" table:style-name="ce9">
            <text:p>• Agenzia del Demanio - Direttore DSP - Massimo Babudri su delega D.A. <text:s text:c="72"/>• Direttore generale della</text:p>
            <text:p>Direzione generale delle risorse materiali e delle tecnologie - Dott. Stefano Carmine De Michele</text:p>
          </table:table-cell>
          <table:table-cell office:value-type="date" office:date-value="2025-04-23T00:00:00" table:style-name="ce30">
            <text:p>23/04/2025</text:p>
          </table:table-cell>
          <table:table-cell table:number-columns-repeated="16378" table:style-name="ce2"/>
        </table:table-row>
        <table:table-row table:style-name="ro9">
          <table:covered-table-cell/>
          <table:table-cell office:value-type="string" table:style-name="ce31">
            <text:p>Convenzione ex art. 15 L. 241/1990</text:p>
          </table:table-cell>
          <table:table-cell office:value-type="string" table:style-name="ce32">
            <text:p>Ministero dell’Interno – Dipartimento di Pubblica Sicurezza – Direzione Centrale per</text:p>
            <text:p>i Servizi di Ragioneria</text:p>
          </table:table-cell>
          <table:table-cell office:value-type="string" table:style-name="ce33">
            <text:p>Realizzazione della nuova sede dell’VIII reparto mobile e</text:p>
            <text:p>dell'autocentro della Polizia di Stato presso la “Caserma</text:p>
            <text:p>Perotti” in Firenze</text:p>
          </table:table-cell>
          <table:table-cell office:value-type="string" table:style-name="ce33">
            <text:p>• Agenzia del Demanio - Direttore DSP - Massimo Babudri <text:s/>su delega D.A.</text:p>
            <text:p>• Direttore della Direzione Centrare dei Servizi di Ragioneria Dott. Marcello Zottola</text:p>
          </table:table-cell>
          <table:table-cell office:value-type="date" office:date-value="2025-06-26T00:00:00" table:style-name="ce34">
            <text:p>26/06/2025</text:p>
          </table:table-cell>
          <table:table-cell table:number-columns-repeated="16378" table:style-name="ce2"/>
        </table:table-row>
        <table:table-row table:style-name="ro10">
          <table:table-cell office:value-type="string" table:number-columns-spanned="1" table:number-rows-spanned="4" table:style-name="ce66">
            <text:p>DR CAMPANIA</text:p>
          </table:table-cell>
          <table:table-cell office:value-type="string" table:style-name="ce35">
            <text:p>ACCORDO ai sensi dell’articolo 15 della legge 7 agosto 1990, n. 241 e successive modificazioni<text:s/></text:p>
          </table:table-cell>
          <table:table-cell office:value-type="string" table:style-name="ce58">
            <text:p>Agenzia del demanio/Regione Campania/l’Ente Parco Regionale del Bacino Idrografico del Fiume Sarno/l’Università degli Studi di Salerno</text:p>
          </table:table-cell>
          <table:table-cell office:value-type="string" table:style-name="ce61">
            <text:p>Accordo per l'attuazione di iniziative di valorizzazione, riqualificazione e rigenerazione relative al patrimonio immobiliare pubblico sito nella Regione Campania ed in particolare per l’attuazione di iniziative di valorizzazione, riqualificazione e rigenerazione relative al patrimonio immobiliare pubblico di grande pregio storico-artistico ed in particolare del compendio “Real Polverificio Borbonico” di Scafati</text:p>
          </table:table-cell>
          <table:table-cell office:value-type="string" table:style-name="ce54">
            <text:p>Alessandra Dal Verme</text:p>
          </table:table-cell>
          <table:table-cell office:value-type="string" table:style-name="ce55">
            <text:p>Prot. 1231/2025 del 27.01.2025<text:s/></text:p>
          </table:table-cell>
          <table:table-cell table:number-columns-repeated="16378" table:style-name="ce2"/>
        </table:table-row>
        <table:table-row table:style-name="ro11">
          <table:covered-table-cell/>
          <table:table-cell office:value-type="string" table:style-name="ce36">
            <text:p>ACCORDO ai sensi dell’articolo 15 della legge 7 agosto 1990, n. 241 e successive modificazioni<text:s/></text:p>
          </table:table-cell>
          <table:table-cell office:value-type="string" table:style-name="ce62">
            <text:p>Agenzia del demanio/ Commissario straordinario del Governo per l’attuazione degli interventi pubblici nell’area dei Campi Flegrei / Comune di Pozzuoli<text:s/></text:p>
          </table:table-cell>
          <table:table-cell office:value-type="string" table:style-name="ce46">
            <text:p>Accordo per la realizzazione di interventi di riqualificazione sugli immobili pubblici finalizzati alla prevenzione del rischio sismico connesso al fenomeno bradisismico nell’area dei Campi Flegrei ed in particolare nel Comune di Pozzuoli- di cui all’ordinanza commissariale n. 3 del 21.03.2025</text:p>
          </table:table-cell>
          <table:table-cell office:value-type="string" table:style-name="ce37">
            <text:p>Alessandra Dal Verme</text:p>
          </table:table-cell>
          <table:table-cell office:value-type="string" table:style-name="ce56">
            <text:p>prot. n. 9954 del 11.06.2025</text:p>
          </table:table-cell>
          <table:table-cell table:number-columns-repeated="16378" table:style-name="ce2"/>
        </table:table-row>
        <table:table-row table:style-name="ro11">
          <table:covered-table-cell/>
          <table:table-cell office:value-type="string" table:style-name="ce36">
            <text:p>ACCORDO ai sensi dell’articolo 15 della legge 7 agosto 1990, n. 241 e successive modificazioni<text:s/></text:p>
          </table:table-cell>
          <table:table-cell office:value-type="string" table:style-name="ce62">
            <text:p>Agenzia del demanio/ Commissario straordinario del Governo per l’attuazione degli interventi pubblici nell’area dei Campi Flegrei / Cittù Metropolitana di Napoli</text:p>
          </table:table-cell>
          <table:table-cell office:value-type="string" table:style-name="ce46">
            <text:p>Accordo per la realizzazione di interventi di riqualificazione sugli immobili pubblici finalizzati alla prevenzione del rischio sismico connesso al fenomeno bradisismico nell’area dei Campi Flegrei ed in particolare nel Comune di Napoli di cui all’ordinanza commissariale n. 5 del 21.03.2025</text:p>
          </table:table-cell>
          <table:table-cell office:value-type="string" table:style-name="ce37">
            <text:p>Alessandra Dal Verme</text:p>
          </table:table-cell>
          <table:table-cell office:value-type="string" table:style-name="ce56">
            <text:p>prot. n. 9955 del 11.06.2025</text:p>
          </table:table-cell>
          <table:table-cell table:number-columns-repeated="16378" table:style-name="ce2"/>
        </table:table-row>
        <table:table-row table:style-name="ro12">
          <table:covered-table-cell/>
          <table:table-cell office:value-type="string" table:style-name="ce38">
            <text:p>ACCORDO ai sensi dell’articolo 15 della legge 7 agosto 1990, n. 241 e successive modificazioni<text:s/></text:p>
          </table:table-cell>
          <table:table-cell office:value-type="string" table:style-name="ce63">
            <text:p>Agenzia del demanio/ Commissario straordinario del Governo per l’attuazione degli interventi pubblici nell’area dei Campi Flegrei / Comune di Napoli</text:p>
          </table:table-cell>
          <table:table-cell office:value-type="string" table:style-name="ce59">
            <text:p>Accordo per la realizzazione di interventi di riqualificazione sugli immobili pubblici finalizzati alla prevenzione del rischio sismico connesso al fenomeno bradisismico nell’area dei Campi Flegrei ed in particolare nel Comune di Napoli di cui all’ordinanza commissariale n. 4 del 21.03.2025</text:p>
          </table:table-cell>
          <table:table-cell office:value-type="string" table:style-name="ce39">
            <text:p>Alessandra Dal Verme</text:p>
          </table:table-cell>
          <table:table-cell office:value-type="string" table:style-name="ce57">
            <text:p>prot. n. 9975 del 11.06.2025</text:p>
          </table:table-cell>
          <table:table-cell table:number-columns-repeated="16378"/>
        </table:table-row>
        <table:table-row table:style-name="ro12">
          <table:table-cell office:value-type="string" table:style-name="ce53">
            <text:p>DR MARCHE</text:p>
          </table:table-cell>
          <table:table-cell office:value-type="string" table:style-name="ce40">
            <text:p>Piano Città Ancona-Accordo ex art. 15, legge 7 agosto 1990, <text:s text:c="5"/>n. 241<text:s/></text:p>
          </table:table-cell>
          <table:table-cell office:value-type="string" table:style-name="ce43">
            <text:p>Regione Marche rappresentata dal Presidente Francesco Acquaroli, Comune di Ancona rappresentato dal Sindaco Daniele Silvetti, Autorità di Sistema Portuale del Mare Adriatico Centrale rappresentata dal Presidente Vincenzo Garofalo, Università Politecnica delle Marche, rappresentata dal Pro Rettore Vicario, Prof. Marco D'Orazio</text:p>
          </table:table-cell>
          <table:table-cell office:value-type="string" table:style-name="ce44">
            <text:p>Attuazione di iniziative di razionalizzazione, valorizzazione, riqualificazione e rigenerazione relative al patrimonio immobiliare pubblico nel Comune di Ancona</text:p>
          </table:table-cell>
          <table:table-cell office:value-type="string" table:style-name="ce44">
            <text:p>Alessandra dal Verme</text:p>
          </table:table-cell>
          <table:table-cell office:value-type="string" table:style-name="ce45">
            <text:p>Alessandra dal Verme 18/03/2025, Francesco Acquaroli 07/03/2025, Daniele Silvetti 11/03/2025, Vincenzo Garofalo 11/03/2025, Marco D'Orazio 14/03/2025</text:p>
          </table:table-cell>
          <table:table-cell table:number-columns-repeated="16378"/>
        </table:table-row>
        <table:table-row table:style-name="ro13">
          <table:table-cell office:value-type="string" table:number-columns-spanned="1" table:number-rows-spanned="2" table:style-name="ce66">
            <text:p>DR PIEMONTE</text:p>
          </table:table-cell>
          <table:table-cell office:value-type="string" table:style-name="ce41">
            <text:p>ACCORDO - PIANO CITTA' TORINO</text:p>
          </table:table-cell>
          <table:table-cell office:value-type="string" table:style-name="ce64">
            <text:p>Città di Torino/Agenzia del demanio</text:p>
          </table:table-cell>
          <table:table-cell office:value-type="string" table:style-name="ce47">
            <text:p>Accordo per per l’attuazione di iniziative di razionalizzazione, valorizzazione, riqualificazione e rigenerazione relative al patrimonio immobiliare pubblico nel Comune di Torino</text:p>
          </table:table-cell>
          <table:table-cell office:value-type="string" table:style-name="ce47">
            <text:p>Sindaco di Torino, Stefano Lo Russo/Direttore dell'Agenzia, Alessandra dal Verme</text:p>
          </table:table-cell>
          <table:table-cell office:value-type="string" table:style-name="ce48">
            <text:p>prot. n. 3503 del 26.03.2025<text:s/></text:p>
          </table:table-cell>
          <table:table-cell table:number-columns-repeated="16378"/>
        </table:table-row>
        <table:table-row table:style-name="ro6">
          <table:covered-table-cell/>
          <table:table-cell office:value-type="string" table:style-name="ce42">
            <text:p>ACCORDO - PIANO CITTA' NOVARA</text:p>
          </table:table-cell>
          <table:table-cell office:value-type="string" table:style-name="ce65">
            <text:p>Città di Novara/Agenzia del demanio</text:p>
          </table:table-cell>
          <table:table-cell office:value-type="string" table:style-name="ce49">
            <text:p>Accordo per per l’attuazione di iniziative di razionalizzazione, valorizzazione, riqualificazione e rigenerazione relative al patrimonio immobiliare pubblico nel Comune di Novara</text:p>
          </table:table-cell>
          <table:table-cell office:value-type="string" table:style-name="ce50">
            <text:p>Sindaco di Novara, Alessandro Canelli/Direttore dell'Agenzia, Alessandra dal Verme</text:p>
          </table:table-cell>
          <table:table-cell office:value-type="string" table:style-name="ce51">
            <text:p>prot. n. 6026 del 27.05.2025.</text:p>
          </table:table-cell>
          <table:table-cell table:number-columns-repeated="16378"/>
        </table:table-row>
        <table:table-row table:number-rows-repeated="1048556" table:style-name="ro14">
          <table:table-cell table:number-columns-repeated="16384"/>
        </table:table-row>
        <table:named-expressions>
          <table:named-range table:name="Print_Area" table:cell-range-address="Foglio1.$A$1:Foglio1.$F$2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7-16T07:58:13Z</dc:date>
    <meta:print-date>2025-07-16T07:58:05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