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19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19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11.2977083333333cm" style:use-optimal-column-width="true"/>
    </style:style>
    <style:style style:name="co4" style:family="table-column">
      <style:table-column-properties fo:break-before="auto" style:column-width="9.55145833333333cm" style:use-optimal-column-width="true"/>
    </style:style>
    <style:style style:name="co5" style:family="table-column">
      <style:table-column-properties fo:break-before="auto" style:column-width="13.4672916666667cm"/>
    </style:style>
    <style:style style:name="co6" style:family="table-column">
      <style:table-column-properties fo:break-before="auto" style:column-width="6.217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75.75pt" style:use-optimal-row-height="tru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78" table:default-cell-style-name="ce2"/>
        <table:table-row table:style-name="ro1">
          <table:table-cell office:value-type="string" table:number-columns-spanned="1" table:number-rows-spanned="2" table:style-name="ce25">
            <text:p>DIREZIONE</text:p>
          </table:table-cell>
          <table:table-cell office:value-type="string" table:number-columns-spanned="1" table:number-rows-spanned="2" table:style-name="ce26">
            <text:p>Tipologia atto<text:s/></text:p>
          </table:table-cell>
          <table:table-cell office:value-type="string" table:number-columns-spanned="1" table:number-rows-spanned="2" table:style-name="ce25">
            <text:p>Soggetto con il quale l'Agenzia ha stipulato l'accordo</text:p>
          </table:table-cell>
          <table:table-cell office:value-type="string" table:number-columns-spanned="1" table:number-rows-spanned="2" table:style-name="ce27">
            <text:p>Oggetto<text:s/></text:p>
          </table:table-cell>
          <table:table-cell office:value-type="string" table:number-columns-spanned="1" table:number-rows-spanned="2" table:style-name="ce25">
            <text:p>Nominativo del soggetto che ha adottato l'atto</text:p>
          </table:table-cell>
          <table:table-cell office:value-type="string" table:number-columns-spanned="1" table:number-rows-spanned="2" table:style-name="ce27">
            <text:p>Estremi atto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table:style-name="ce3"/>
          <table:table-cell office:value-type="string" table:style-name="ce29">
            <text:p>ad esempio Protocollo di intesa/Accordo di programma</text:p>
          </table:table-cell>
          <table:table-cell office:value-type="string" table:style-name="ce4">
            <text:p>Soggetto privato/ente pubblico</text:p>
          </table:table-cell>
          <table:table-cell table:style-name="ce5"/>
          <table:table-cell table:style-name="ce6"/>
          <table:table-cell office:value-type="string" table:style-name="ce5">
            <text:p>(data sottoscrizione protocollo)<text:span text:style-name="T1">*</text:span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6" table:style-name="ce49">
            <text:p>DSP</text:p>
          </table:table-cell>
          <table:table-cell office:value-type="string" table:style-name="ce30">
            <text:p>Addendum a Convenzione</text:p>
          </table:table-cell>
          <table:table-cell office:value-type="string" table:style-name="ce44">
            <text:p>Comando Generale del<text:s/></text:p>
            <text:p>Corpo delle Capitanerie di Porto</text:p>
          </table:table-cell>
          <table:table-cell office:value-type="string" table:style-name="ce36">
            <text:p>Realizzazione dell’intervento di riqualificazione di immobili in uso</text:p>
            <text:p>al Corpo delle Capitanerie di Porto in Lampedusa (AG)</text:p>
          </table:table-cell>
          <table:table-cell office:value-type="string" table:style-name="ce36">
            <text:p>Agenzia del Demanio - Direttore DSP - Massimo Babudri su delega D.A;<text:s/></text:p>
            <text:p><text:s/>Comando Generale del Corpo delle Capitanerie di Porto - dall’Amm. Isp. (CP) Pil. Sergio LIARDO</text:p>
          </table:table-cell>
          <table:table-cell office:value-type="date" office:date-value="2025-10-06T00:00:00" table:style-name="ce40">
            <text:p>06/10/2025</text:p>
          </table:table-cell>
          <table:table-cell table:style-name="ce2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31">
            <text:p>Accordo Istituzionale ex art. 15 L. 241/1990</text:p>
          </table:table-cell>
          <table:table-cell office:value-type="string" table:style-name="ce33">
            <text:p>Comando Generale della Guardia di finanza</text:p>
          </table:table-cell>
          <table:table-cell office:value-type="string" table:style-name="ce37">
            <text:p>Realizzazione dei programmi di interventi di potenziamento infrastrutturale della Guardia di Finanza finanziati con risorse derivanti da leggi pluriennali di investimento</text:p>
          </table:table-cell>
          <table:table-cell office:value-type="string" table:style-name="ce37">
            <text:p>Agenzia del Demanio - Direttore Dott.ssa Alessandra Dal Verme; Comando Generale della Guardia di finanza - Comandante Generale pro-tempore, Gen. C.A. Andrea De Gennaro</text:p>
          </table:table-cell>
          <table:table-cell office:value-type="date" office:date-value="2025-10-21T00:00:00" table:style-name="ce41">
            <text:p>21/10/2025</text:p>
          </table:table-cell>
          <table:table-cell table:style-name="ce2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1">
            <text:p>Addendum a Convenzione</text:p>
          </table:table-cell>
          <table:table-cell office:value-type="string" table:style-name="ce34">
            <text:p>Ministero dell'Agricoltura, della Sovranità Alimentare e delle Foreste</text:p>
          </table:table-cell>
          <table:table-cell office:value-type="string" table:style-name="ce38">
            <text:p>Realizzazione dell’intervento di adeguamento sismico e di</text:p>
            <text:p>ristrutturazione dell'immobile sito in via Luigi Tosti n.70, da</text:p>
            <text:p>adibire a sede del laboratorio centrale di Roma del Dipartimento</text:p>
            <text:p>dell’Ispettorato Centrale della tutela della Qualità e Repressione</text:p>
            <text:p>Frodi dei prodotti agroalimentari (ICQRF).</text:p>
          </table:table-cell>
          <table:table-cell office:value-type="string" table:style-name="ce38">
            <text:p>Agenzia del Demanio - Direttore DSP - Massimiliano Ambrosini <text:s/>su delega D.A; Capo del Dipartimento</text:p>
            <text:p>dell’Ispettorato Centrale della</text:p>
            <text:p>Tutela della Qualità e Repressione</text:p>
            <text:p>Frodi dei Prodotti Agroalimentari</text:p>
            <text:p>(ICQRF)</text:p>
            <text:p>Dott. Felice Assenza</text:p>
          </table:table-cell>
          <table:table-cell office:value-type="date" office:date-value="2025-11-03T00:00:00" table:style-name="ce42">
            <text:p>03/11/2025</text:p>
          </table:table-cell>
          <table:table-cell table:style-name="ce2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31">
            <text:p>Atto di revoca di Accordo ed Atto Aggiuntivo (PNRR)</text:p>
          </table:table-cell>
          <table:table-cell office:value-type="string" table:style-name="ce34">
            <text:p>Ministero della Giustizia</text:p>
          </table:table-cell>
          <table:table-cell office:value-type="string" table:style-name="ce38">
            <text:p>Intervento di ristrutturazione edilizia dell’ex Scuola allievi C.C. Caserma Pepicelli – Viale Atlantici n. 73 – Benevento, - finalizzato alla realizzazione di un nuovo polo delle Amministrazioni Statali</text:p>
          </table:table-cell>
          <table:table-cell office:value-type="string" table:style-name="ce38">
            <text:p>Agenzia del Demanio - Direttore Dott.ssa Alessandra Dal Verme;<text:s/></text:p>
            <text:p>Ministero della Giustizia - Direttore Generale della Direzione generale delle risorse materiali e delle tecnologie dott. Andrea Petteruti</text:p>
          </table:table-cell>
          <table:table-cell office:value-type="date" office:date-value="2025-11-13T00:00:00" table:style-name="ce42">
            <text:p>13/11/2025</text:p>
          </table:table-cell>
          <table:table-cell table:style-name="ce2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31">
            <text:p>Convenzione ex art. 15 L. 241/1990</text:p>
          </table:table-cell>
          <table:table-cell office:value-type="string" table:style-name="ce33">
            <text:p>Ministero della Giustizia</text:p>
          </table:table-cell>
          <table:table-cell office:value-type="string" table:style-name="ce37">
            <text:p>Intervento di ristrutturazione edilizia dell’ex Scuola allievi C.C. Caserma Pepicelli – Viale Atlantici n. 73 – Benevento, - finalizzato alla realizzazione di un nuovo polo delle Amministrazioni Statali</text:p>
          </table:table-cell>
          <table:table-cell office:value-type="string" table:style-name="ce38">
            <text:p>Agenzia del Demanio - Direttore Dott.ssa Alessandra Dal Verme;</text:p>
            <text:p><text:s/>Ministero della Giustizia - Direttore Generale della Direzione generale delle risorse materiali e delle tecnologie dott. Andrea Petteruti</text:p>
          </table:table-cell>
          <table:table-cell office:value-type="date" office:date-value="2025-11-13T00:00:00" table:style-name="ce41">
            <text:p>13/11/2025</text:p>
          </table:table-cell>
          <table:table-cell table:style-name="ce2"/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32">
            <text:p>Accordo Istituzionale ex art. 15 L. 241/1990</text:p>
          </table:table-cell>
          <table:table-cell office:value-type="string" table:style-name="ce35">
            <text:p>Commissario Straordinario del Governo per l’attuazione degli interventi pubblici nell’area dei Campi Flegrei; <text:s text:c="25"/>Comune di Napoli.</text:p>
          </table:table-cell>
          <table:table-cell office:value-type="string" table:style-name="ce39">
            <text:p>Interventi di riqualificazione sugli immobili pubblici finalizzati alla<text:s/></text:p>
            <text:p>prevenzione del rischio sismico connesso al fenomeno bradisismico nell’area dei Campi<text:s/></text:p>
            <text:p>Flegrei ed in particolare nel Comune di Napoli<text:s/></text:p>
          </table:table-cell>
          <table:table-cell office:value-type="string" table:style-name="ce39">
            <text:p>Agenzia del Demanio - Direttore Dott.ssa Alessandra dal Verme; <text:s text:c="51"/>Commissario Straordinario del Governo per l’attuazione degli interventi pubblici nell’area<text:s/></text:p>
            <text:p>dei Campi Flegrei -Ing. Fulvio Maria Soccodato; Sindaco del Comune di Napoli Dott. Gaetano Manfredi</text:p>
          </table:table-cell>
          <table:table-cell office:value-type="date" office:date-value="2025-07-24T00:00:00" table:style-name="ce43">
            <text:p>24/07/2025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7">
            <text:p>DR EMILIA ROMAGNA</text:p>
          </table:table-cell>
          <table:table-cell office:value-type="string" table:style-name="ce8">
            <text:p>Accordo - Piano Città</text:p>
          </table:table-cell>
          <table:table-cell office:value-type="string" table:style-name="ce9">
            <text:p>Comune di Forlì - Regione Emilia Romagna - UNIBO Alma Mater - Ministero Interno Prefettura di Forlì</text:p>
          </table:table-cell>
          <table:table-cell office:value-type="string" table:style-name="ce9">
            <text:p>Accordo Piano città degli immobili pubblici di Forlì</text:p>
          </table:table-cell>
          <table:table-cell office:value-type="string" table:style-name="ce10">
            <text:p><text:s/>Agenzia del Demanio - Direttore Alessandra dal Verme</text:p>
            <text:p><text:s/>Comune di Forlì - Sindaco Gian Luca Zattini</text:p>
            <text:p>Ministero dell’Interno - Prefetto Rinaldo Argentieri</text:p>
            <text:p>Regione Emilia Romagna - Presidente Michele De Pascale</text:p>
            <text:p>Università degli Studi di Bologna - Rettore Giovanni Molari<text:s/></text:p>
          </table:table-cell>
          <table:table-cell office:value-type="string" table:style-name="ce5">
            <text:p>prot n. 19932 del 23/12/2025</text:p>
          </table:table-cell>
          <table:table-cell table:style-name="ce2"/>
          <table:table-cell table:number-columns-repeated="16377" table:style-name="ce1"/>
        </table:table-row>
        <table:table-row table:style-name="ro8">
          <table:table-cell office:value-type="string" table:number-columns-spanned="1" table:number-rows-spanned="2" table:style-name="ce28">
            <text:p>DR LAZIO</text:p>
          </table:table-cell>
          <table:table-cell office:value-type="string" table:style-name="ce11">
            <text:p>Accordo - Piano Città</text:p>
          </table:table-cell>
          <table:table-cell office:value-type="string" table:style-name="ce12">
            <text:p>Comune di Latina</text:p>
          </table:table-cell>
          <table:table-cell table:style-name="ce13"/>
          <table:table-cell office:value-type="string" table:style-name="ce14">
            <text:p>DA Alessandra Dal Verme</text:p>
          </table:table-cell>
          <table:table-cell office:value-type="string" table:style-name="ce13">
            <text:p>Prot. 15564 del 12/12/2025</text:p>
          </table:table-cell>
          <table:table-cell table:style-name="ce2"/>
          <table:table-cell table:number-columns-repeated="16377" table:style-name="ce1"/>
        </table:table-row>
        <table:table-row table:style-name="ro8">
          <table:covered-table-cell/>
          <table:table-cell office:value-type="string" table:style-name="ce15">
            <text:p>Accordo - Piano Città</text:p>
          </table:table-cell>
          <table:table-cell office:value-type="string" table:style-name="ce16">
            <text:p>Comune di Rieti</text:p>
          </table:table-cell>
          <table:table-cell table:style-name="ce17"/>
          <table:table-cell office:value-type="string" table:style-name="ce18">
            <text:p>DA Alessandra Dal Verme</text:p>
          </table:table-cell>
          <table:table-cell office:value-type="string" table:style-name="ce17">
            <text:p>Prot. 15745 del 16/12/2025</text:p>
          </table:table-cell>
          <table:table-cell table:style-name="ce2"/>
          <table:table-cell table:number-columns-repeated="16377" table:style-name="ce1"/>
        </table:table-row>
        <table:table-row table:style-name="ro9">
          <table:table-cell office:value-type="string" table:style-name="ce7">
            <text:p>DR LIGURIA</text:p>
          </table:table-cell>
          <table:table-cell office:value-type="string" table:style-name="ce19">
            <text:p>Accordo - Piano Città</text:p>
          </table:table-cell>
          <table:table-cell office:value-type="string" table:style-name="ce20">
            <text:p>Città di Imperia/ Provincia di Imperia/Agenzia del Demanio</text:p>
          </table:table-cell>
          <table:table-cell office:value-type="string" table:style-name="ce21">
            <text:p>Accordo per l’attuazione di iniziative di razionalizzazione, valorizzazione, riqualificazione e rigenerazione relative al patrimonio immobiliare pubblico nel Comune di Imperia</text:p>
          </table:table-cell>
          <table:table-cell office:value-type="string" table:style-name="ce45">
            <text:p>Sindaco di Imperia Claudio Scajola, Presidente della Provincia Claudio Scajola, Direttore dell'Agenzia Alessandra Dal Verme</text:p>
          </table:table-cell>
          <table:table-cell office:value-type="string" table:style-name="ce22">
            <text:p>prot. n. 12028 del 27.11.2025</text:p>
          </table:table-cell>
          <table:table-cell table:style-name="ce2"/>
          <table:table-cell table:number-columns-repeated="16377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* qualora la normativa vigente richieda la sottoscrizione dell'atto con firma digitale, indicarne gli estremi, se diversi rispetto a quella della firma autografa</text:p>
          </table:table-cell>
          <table:table-cell table:style-name="ce24"/>
          <table:table-cell table:number-columns-repeated="4" table:style-name="ce23"/>
          <table:table-cell table:style-name="ce2"/>
          <table:table-cell table:number-columns-repeated="16377" table:style-name="ce1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Foglio1.$A$1:Foglio1.$F$1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2T14:12:40Z</dc:date>
    <meta:print-date>2026-01-12T14:12:3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