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9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3°_trim_anno_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3° TRIM. 2025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7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8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9">
            <text:p>-14,9 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5">
          <table:table-cell table:number-columns-repeated="3" table:style-name="ce2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6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Indicatore_3°_trim_anno_2025.$D$6:Indicatore_3°_trim_anno_2025.$I$23" table:base-cell-address="Indicatore_3°_trim_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IAMUNDO MICHELE</meta:initial-creator>
    <dc:creator>GIAMUNDO MICHELE</dc:creator>
    <meta:creation-date>2015-10-05T13:52:14Z</meta:creation-date>
    <dc:date>2025-10-28T08:47:4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