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cil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7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0" table:style-name="ce11">
            <text:p>9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float" office:value="88" table:style-name="ce11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float" office:value="28" table:style-name="ce11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90" table:style-name="ce11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61" table:style-name="ce11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float" office:value="445" table:style-name="ce11">
            <text:p>4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135" table:style-name="ce11">
            <text:p>1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icilia.$A$1:Sicilia.$B$14" table:base-cell-address="Sici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snlsn65c69g148r</meta:initial-creator>
    <dc:creator>GUARINO LAURA</dc:creator>
    <meta:creation-date>2013-10-08T09:50:25Z</meta:creation-date>
    <dc:date>2026-01-22T09:47:39Z</dc:date>
    <meta:print-date>2026-01-22T09:47:35Z</meta:print-date>
  </office:meta>
</office:document-meta>
</file>