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20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1063in" svg:y="0.04173in" svg:width="4.17441in" svg:height="1.15472in" style:rel-width="scale" style:rel-height="scale">
              <draw:image xlink:href="" xlink:type="simple" xlink:show="embed" xlink:actuate="onLoad"/>
              <svg:title/>
              <svg:desc>Logo Agenzia del Demanio senza</svg:desc>
            </draw:frame>
          </table:table-cell>
          <table:table-cell table:number-columns-repeated="6" table:style-name="ce2"/>
          <table:table-cell table:number-columns-repeated="16372"/>
        </table:table-row>
        <table:table-row table:number-rows-repeated="7"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DIREZIONE / STRUTTURA CONFERENTE :<text:span text:style-name="T4"><text:s/></text:span><text:span text:style-name="T4">Direzione General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5">
            <text:p>TIPOLOGIA DI INCARICO CONFERITO<text:span text:style-name="T3"><text:s text:c="4"/></text:span><text:span text:style-name="T3">(BARRARE CON<text:s/></text:span><text:span text:style-name="T3">UNA X)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number-columns-spanned="11" table:number-rows-spanned="1" table:style-name="ce15">
            <text:p>CONTENUTI DELL'OBBLIGO DI PUBBLICAZIONE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8">
            <text:p>N.</text:p>
          </table:table-cell>
          <table:table-cell office:value-type="string" table:style-name="ce9">
            <text:p>NOMINATIVO</text:p>
          </table:table-cell>
          <table:table-cell office:value-type="string" table:style-name="ce8">
            <text:p>OGGETTO DELLA PRESTAZIONE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COMPENSO<text:s/></text:p>
            <text:p>LORDO COMUNQUE<text:s/></text:p>
            <text:p>DENOMINATO</text:p>
          </table:table-cell>
          <table:table-cell office:value-type="string" table:number-columns-spanned="2" table:number-rows-spanned="1" table:style-name="ce16">
            <text:p><text:s/>PERIODO</text:p>
          </table:table-cell>
          <table:covered-table-cell/>
          <table:table-cell office:value-type="string" table:style-name="ce8">
            <text:p>ESTREMI DELL' ATTO DI CONFERIMENTO (PROT. N. del)</text:p>
          </table:table-cell>
          <table:table-cell office:value-type="string" table:style-name="ce8">
            <text:p>TIPO DI PROCEDURA SEGUITA PER LA SELEZIONE DEL CONTRAENTE</text:p>
          </table:table-cell>
          <table:table-cell office:value-type="string" table:style-name="ce8">
            <text:p>NUMERO DI PARTECIPANTI ALLA PROCEDURA DI SELEZIONE</text:p>
          </table:table-cell>
          <table:table-cell office:value-type="string" table:style-name="ce9">
            <text:p>C.V.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Dott.ssa Maria Migliorato<text:s/></text:p>
          </table:table-cell>
          <table:table-cell office:value-type="string" table:number-columns-spanned="1" table:number-rows-spanned="2" table:style-name="ce18">
            <text:p>L’incarico ha ad oggetto il supporto specialistico in qualità di senior advisor per tutte le attività che l’Agenzia ha avviato in materia di sostenibilità, in particolare:<text:s/></text:p>
            <text:p>i. nella predisposizione della Rendicontazione di Sostenibilità e tutte le attività connesse (tavoli di lavoro, rapporti con stakeholder etc);<text:s text:c="2"/></text:p>
            <text:p>ii. nella revisione e validazione delle linee guida tecnico-scientifiche sulla sostenibilità, predisposte dall’Agenzia;<text:s/></text:p>
            <text:p>iii. nella predisposizione del Piano di sostenibilità e tutte le attività connesse (tavoli di lavoro, rapporti con stakeholder etc);<text:s/></text:p>
            <text:p>iv. attraverso la partecipazione ad eventi o workshop e il contributo alla pubblicazione di articoli per diffondere all’esterno i valori di sostenibilità ed inclusione promossi dall'Agenzia;</text:p>
            <text:p>v. per lo sviluppo e la crescita del management interno all’Agenzia per diffondere la cultura della sostenibilità.</text:p>
            <text:p/>
          </table:table-cell>
          <table:table-cell office:value-type="string" table:number-columns-spanned="1" table:number-rows-spanned="2" table:style-name="ce19">
            <text:p>Supporto specialistico<text:s/></text:p>
          </table:table-cell>
          <table:table-cell office:value-type="string" table:number-columns-spanned="1" table:number-rows-spanned="2" table:style-name="ce20">
            <text:p>A titolo gratuito</text:p>
          </table:table-cell>
          <table:table-cell office:value-type="date" office:date-value="2024-04-15T00:00:00" table:style-name="ce10">
            <text:p>15-apr-24</text:p>
          </table:table-cell>
          <table:table-cell office:value-type="date" office:date-value="2025-04-14T00:00:00" table:style-name="ce10">
            <text:p>14-apr-25</text:p>
          </table:table-cell>
          <table:table-cell office:value-type="string" table:style-name="ce11">
            <text:p>DEMANIO.AGDDG01.Registro<text:s/></text:p>
            <text:p>STDIR.0000012.15-04-2024.I</text:p>
          </table:table-cell>
          <table:table-cell office:value-type="string" table:number-columns-spanned="1" table:number-rows-spanned="2" table:style-name="ce17">
            <text:p>Affidamento Diretto<text:s/>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repeated="16372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date" office:date-value="2025-04-14T00:00:00" table:style-name="ce12">
            <text:p>14-apr-25</text:p>
          </table:table-cell>
          <table:table-cell office:value-type="date" office:date-value="2026-01-13T00:00:00" table:style-name="ce12">
            <text:p>13-gen-26</text:p>
          </table:table-cell>
          <table:table-cell office:value-type="string" table:style-name="ce13">
            <text:p><text:span text:style-name="T6">Proroga</text:span>:<text:s/></text:p>
            <text:p>DEMANIO.AGDDG01.Registro<text:s/></text:p>
            <text:p>STDIR.0000022.14-04-2025.I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Foglio1.$A$7:Foglio1.$L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sbtlsn76c55h501z</meta:initial-creator>
    <dc:creator>GASPERONI FRANCESCA</dc:creator>
    <meta:creation-date>2014-04-15T10:16:15Z</meta:creation-date>
    <dc:date>2025-06-06T14:52:14Z</dc:date>
    <meta:editing-cycles>3</meta:editing-cycles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