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2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1063in" svg:y="0.04173in" svg:width="4.17441in" svg:height="1.15472in" style:rel-width="scale" style:rel-height="scale">
              <draw:image xlink:href="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number-columns-repeated="16372"/>
        </table:table-row>
        <table:table-row table:number-rows-repeated="7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DIREZIONE / STRUTTURA CONFERENTE :<text:span text:style-name="T4"><text:s/></text:span><text:span text:style-name="T4">Direzione General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5">
            <text:p>TIPOLOGIA DI INCARICO CONFERITO<text:span text:style-name="T3"><text:s text:c="4"/></text:span><text:span text:style-name="T3">(BARRARE CON<text:s/></text:span><text:span text:style-name="T3">UNA X)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012" table:style-name="ce1"/>
          <table:table-cell table:number-columns-repeated="15360" table:style-name="ce1"/>
        </table:table-row>
        <table:table-row table:number-rows-repeated="2" table:style-name="ro1">
          <table:table-cell table:number-columns-repeated="12" table:style-name="ce2"/>
          <table:table-cell table:number-columns-repeated="1012" table:style-name="ce1"/>
          <table:table-cell table:number-columns-repeated="15360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CONTENUTI DELL'OBBLIGO DI PUBBLICAZIONE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1"/>
        </table:table-row>
        <table:table-row table:style-name="ro4">
          <table:table-cell table:style-name="ce2"/>
          <table:table-cell office:value-type="string" table:style-name="ce8">
            <text:p>N.</text:p>
          </table:table-cell>
          <table:table-cell office:value-type="string" table:style-name="ce9">
            <text:p>NOMINATIVO</text:p>
          </table:table-cell>
          <table:table-cell office:value-type="string" table:style-name="ce8">
            <text:p>OGGETTO DELLA PRESTAZIONE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COMPENSO<text:s/></text:p>
            <text:p>LORDO COMUNQUE<text:s/></text:p>
            <text:p>DENOMINATO</text:p>
          </table:table-cell>
          <table:table-cell office:value-type="string" table:number-columns-spanned="2" table:number-rows-spanned="1" table:style-name="ce21">
            <text:p><text:s/>PERIODO</text:p>
          </table:table-cell>
          <table:covered-table-cell/>
          <table:table-cell office:value-type="string" table:style-name="ce8">
            <text:p>ESTREMI DELL' ATTO DI CONFERIMENTO (PROT. N. del)</text:p>
          </table:table-cell>
          <table:table-cell office:value-type="string" table:style-name="ce8">
            <text:p>TIPO DI PROCEDURA SEGUITA PER LA SELEZIONE DEL CONTRAENTE</text:p>
          </table:table-cell>
          <table:table-cell office:value-type="string" table:style-name="ce8">
            <text:p>NUMERO DI PARTECIPANTI ALLA PROCEDURA DI SELEZIONE</text:p>
          </table:table-cell>
          <table:table-cell office:value-type="string" table:style-name="ce9">
            <text:p>C.V.</text:p>
          </table:table-cell>
          <table:table-cell table:number-columns-repeated="1012" table:style-name="ce1"/>
          <table:table-cell table:number-columns-repeated="15360" table:style-name="ce1"/>
        </table:table-row>
        <table:table-row table:style-name="ro5">
          <table:table-cell table:style-name="ce3"/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2">
            <text:p>Dott.ssa Maria Migliorato<text:s/></text:p>
          </table:table-cell>
          <table:table-cell office:value-type="string" table:number-columns-spanned="1" table:number-rows-spanned="2" table:style-name="ce23">
            <text:p>L’incarico ha ad oggetto il supporto specialistico in qualità di senior advisor per tutte le attività che l’Agenzia ha avviato in materia di sostenibilità, in particolare:<text:s/></text:p>
            <text:p>i. nella predisposizione della Rendicontazione di Sostenibilità e tutte le attività connesse (tavoli di lavoro, rapporti con stakeholder etc);<text:s text:c="2"/></text:p>
            <text:p>ii. nella revisione e validazione delle linee guida tecnico-scientifiche sulla sostenibilità, predisposte dall’Agenzia;<text:s/></text:p>
            <text:p>iii. nella predisposizione del Piano di sostenibilità e tutte le attività connesse (tavoli di lavoro, rapporti con stakeholder etc);<text:s/></text:p>
            <text:p>iv. attraverso la partecipazione ad eventi o workshop e il contributo alla pubblicazione di articoli per diffondere all’esterno i valori di sostenibilità ed inclusione promossi dall'Agenzia;</text:p>
            <text:p>v. per lo sviluppo e la crescita del management interno all’Agenzia per diffondere la cultura della sostenibilità.</text:p>
            <text:p/>
          </table:table-cell>
          <table:table-cell office:value-type="string" table:number-columns-spanned="1" table:number-rows-spanned="2" table:style-name="ce24">
            <text:p>Supporto specialistico<text:s/></text:p>
          </table:table-cell>
          <table:table-cell office:value-type="string" table:number-columns-spanned="1" table:number-rows-spanned="2" table:style-name="ce25">
            <text:p>A titolo gratuito</text:p>
          </table:table-cell>
          <table:table-cell office:value-type="date" office:date-value="2024-04-15T00:00:00" table:style-name="ce10">
            <text:p>15-apr-24</text:p>
          </table:table-cell>
          <table:table-cell office:value-type="date" office:date-value="2025-04-14T00:00:00" table:style-name="ce10">
            <text:p>14-apr-25</text:p>
          </table:table-cell>
          <table:table-cell office:value-type="string" table:style-name="ce11">
            <text:p>DEMANIO.AGDDG01.Registro<text:s/></text:p>
            <text:p>STDIR.0000012.15-04-2024.I</text:p>
          </table:table-cell>
          <table:table-cell office:value-type="string" table:number-columns-spanned="1" table:number-rows-spanned="2" table:style-name="ce22">
            <text:p>Affidamento Diretto<text:s/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012"/>
          <table:table-cell table:number-columns-repeated="15360" table:style-name="ce1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date" office:date-value="2025-04-14T00:00:00" table:style-name="ce10">
            <text:p>14-apr-25</text:p>
          </table:table-cell>
          <table:table-cell office:value-type="date" office:date-value="2026-01-13T00:00:00" table:style-name="ce10">
            <text:p>13-gen-26</text:p>
          </table:table-cell>
          <table:table-cell office:value-type="string" table:style-name="ce11">
            <text:p><text:span text:style-name="T6">Proroga</text:span>:<text:s/></text:p>
            <text:p>DEMANIO.AGDDG01.Registro<text:s/></text:p>
            <text:p>STDIR.0000022.14-04-2025.I</text:p>
          </table:table-cell>
          <table:covered-table-cell/>
          <table:covered-table-cell/>
          <table:covered-table-cell/>
          <table:table-cell table:number-columns-repeated="1012"/>
          <table:table-cell table:number-columns-repeated="15360" table:style-name="ce1"/>
        </table:table-row>
        <table:table-row table:style-name="ro6">
          <table:table-cell table:style-name="ce3"/>
          <table:table-cell office:value-type="float" office:value="2" table:style-name="ce12">
            <text:p>2</text:p>
          </table:table-cell>
          <table:table-cell office:value-type="string" table:style-name="ce13">
            <text:p>Prof. Alberto Tron Alvarez<text:s/></text:p>
          </table:table-cell>
          <table:table-cell office:value-type="string" table:style-name="ce13">
            <text:p>Presidente (membro esterno) dell'Organismo di Vigilanza dell'Agenzia<text:s/></text:p>
          </table:table-cell>
          <table:table-cell office:value-type="string" table:style-name="ce14">
            <text:p>Incarico professionale</text:p>
          </table:table-cell>
          <table:table-cell office:value-type="string" table:style-name="ce15">
            <text:p>25.000€/anno</text:p>
          </table:table-cell>
          <table:table-cell office:value-type="date" office:date-value="2025-08-01T00:00:00" table:style-name="ce16">
            <text:p>01-ago-25</text:p>
          </table:table-cell>
          <table:table-cell office:value-type="date" office:date-value="2028-07-31T00:00:00" table:style-name="ce16">
            <text:p>31-lug-28</text:p>
          </table:table-cell>
          <table:table-cell office:value-type="string" table:style-name="ce17">
            <text:p>Prot. DEMANIO.AGDDG01.Registro</text:p>
            <text:p>STDIR.0000086.30-07-2025</text:p>
          </table:table-cell>
          <table:table-cell office:value-type="string" table:style-name="ce14">
            <text:p>Procedura di individuazione e nomina membri esterni dell'Organismo di Vigilanza</text:p>
          </table:table-cell>
          <table:table-cell office:value-type="float" office:value="7" table:style-name="ce12">
            <text:p>7</text:p>
          </table:table-cell>
          <table:table-cell table:style-name="ce18"/>
          <table:table-cell table:number-columns-repeated="1012"/>
          <table:table-cell table:number-columns-repeated="11" table:style-name="ce3"/>
          <table:table-cell table:number-columns-repeated="15349"/>
        </table:table-row>
        <table:table-row table:style-name="ro6">
          <table:table-cell table:style-name="ce3"/>
          <table:table-cell office:value-type="float" office:value="3" table:style-name="ce12">
            <text:p>3</text:p>
          </table:table-cell>
          <table:table-cell office:value-type="string" table:style-name="ce13">
            <text:p>Avv. Antonio Palumbo<text:s text:c="2"/></text:p>
          </table:table-cell>
          <table:table-cell office:value-type="string" table:style-name="ce13">
            <text:p>Componente (membro esterno) dell'Organismo di Vigilanza dell'Agenzia<text:s/></text:p>
          </table:table-cell>
          <table:table-cell office:value-type="string" table:style-name="ce14">
            <text:p>Incarico professionale</text:p>
          </table:table-cell>
          <table:table-cell office:value-type="string" table:style-name="ce15">
            <text:p>20.000€/anno</text:p>
          </table:table-cell>
          <table:table-cell office:value-type="date" office:date-value="2025-08-01T00:00:00" table:style-name="ce16">
            <text:p>01-ago-25</text:p>
          </table:table-cell>
          <table:table-cell office:value-type="date" office:date-value="2028-07-31T00:00:00" table:style-name="ce16">
            <text:p>31-lug-28</text:p>
          </table:table-cell>
          <table:table-cell office:value-type="string" table:style-name="ce17">
            <text:p>Prot. DEMANIO.AGDDG01.Registro</text:p>
            <text:p>STDIR.0000087.30-07-2025</text:p>
          </table:table-cell>
          <table:table-cell office:value-type="string" table:style-name="ce14">
            <text:p>Procedura di individuazione e nomina membri esterni dell'Organismo di Vigililanza</text:p>
          </table:table-cell>
          <table:table-cell office:value-type="float" office:value="7" table:style-name="ce12">
            <text:p>7</text:p>
          </table:table-cell>
          <table:table-cell table:style-name="ce18"/>
          <table:table-cell table:number-columns-repeated="1012"/>
          <table:table-cell table:number-columns-repeated="11" table:style-name="ce3"/>
          <table:table-cell table:number-columns-repeated="1534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7:Foglio1.$L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sbtlsn76c55h501z</meta:initial-creator>
    <dc:creator>GASPERONI FRANCESCA</dc:creator>
    <meta:creation-date>2014-04-15T10:16:15Z</meta:creation-date>
    <dc:date>2025-08-04T10:13:47Z</dc:date>
    <meta:editing-cycles>3</meta:editing-cycles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