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LESSIVO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2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2.59375in" svg:y="0.25in" svg:width="2.47916666666667in" svg:height="2.1041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lascio nulla osta alla stipula contratti di locazione passiva ai sensi ar.t 2 comma 222 L.191/2009<text:s/></text:p>
          </table:table-cell>
          <table:table-cell office:value-type="float" office:value="75.911764705882348" table:style-name="ce5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endite art.1 c.436 L.311/2004<text:s/></text:p>
          </table:table-cell>
          <table:table-cell office:value-type="float" office:value="75.57692307692308" table:style-name="ce7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e art.1 c.434 L.311/2004</text:p>
          </table:table-cell>
          <table:table-cell office:value-type="float" office:value="65.333333333333329" table:style-name="ce5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e art.1 c.433 L.311/2004</text:p>
          </table:table-cell>
          <table:table-cell office:value-type="float" office:value="85.785714285714292" table:style-name="ce5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e ai sensi L.212/2003 art. 5 bis</text:p>
          </table:table-cell>
          <table:table-cell office:value-type="float" office:value="67.541666666666671" table:style-name="ce5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ffrancazioni<text:s/></text:p>
          </table:table-cell>
          <table:table-cell office:value-type="float" office:value="79" table:style-name="ce5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DPR 296/2005 canone ordinario</text:p>
          </table:table-cell>
          <table:table-cell office:value-type="float" office:value="55.643939393939391" table:style-name="ce5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DPR 296/2005 canone agevolato</text:p>
          </table:table-cell>
          <table:table-cell office:value-type="float" office:value="94.9" table:style-name="ce5">
            <text:p>9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DPR 296/2005 canone gratuito</text:p>
          </table:table-cell>
          <table:table-cell office:value-type="float" office:value="97.666666666666671" table:style-name="ce5">
            <text:p>9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L.410/2001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endita beni mobili DPR 189/2001</text:p>
          </table:table-cell>
          <table:table-cell office:value-type="float" office:value="17.754545454545454" table:style-name="ce5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rasferimento ex art. 56 bis DL n. 69/2013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COMPLESSIVO_2016.$A$1:COMPLESSIVO_2016.$B$14" table:base-cell-address="COMPLESSIVO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56:35Z</dc:date>
    <meta:print-date>2026-01-18T10:56:3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