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Foglio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Foglio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Foglio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Foglio1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canone agevolato</text:p>
          </table:table-cell>
          <table:table-cell office:value-type="string" table:number-columns-spanned="1" table:number-rows-spanned="2" table:style-name="ce27">
            <text:p>Vantaggio economico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9">
            <text:p>Importo del vantaggio attribui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style-name="ce6">
            <text:p>Emilia Romagna</text:p>
          </table:table-cell>
          <table:table-cell office:value-type="string" table:style-name="ce7">
            <text:p>A.N.F.I. sez. Ivo Tampieri - Imola</text:p>
          </table:table-cell>
          <table:table-cell office:value-type="float" office:value="90033030371" table:style-name="ce8">
            <text:p>90033030371</text:p>
          </table:table-cell>
          <table:table-cell office:value-type="float" office:value="6705" table:style-name="ce9">
            <text:p>6.705,00</text:p>
          </table:table-cell>
          <table:table-cell office:value-type="string" table:style-name="ce10">
            <text:p>TRATTATIVA PRIVATA</text:p>
          </table:table-cell>
          <table:table-cell office:value-type="string" table:style-name="ce11">
            <text:p>EMILIA TESAURO</text:p>
          </table:table-cell>
          <table:table-cell office:value-type="string" table:style-name="ce10">
            <text:p>Rep.53 prot.16213 del 28.10.2025</text:p>
          </table:table-cell>
          <table:table-cell table:number-columns-repeated="16374" table:style-name="ce1"/>
        </table:table-row>
        <table:table-row table:style-name="ro4">
          <table:table-cell table:style-name="ce12"/>
          <table:table-cell office:value-type="string" table:style-name="ce13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Circolo ARCI Ruina ASD APS</text:p>
          </table:table-cell>
          <table:table-cell office:value-type="float" office:value="80011950385" table:style-name="ce8">
            <text:p>80011950385</text:p>
          </table:table-cell>
          <table:table-cell office:value-type="float" office:value="33911.519999999997" table:style-name="ce9">
            <text:p>33.911,52</text:p>
          </table:table-cell>
          <table:table-cell office:value-type="string" table:style-name="ce10">
            <text:p>TRATTATIVA PRIVATA</text:p>
          </table:table-cell>
          <table:table-cell office:value-type="string" table:style-name="ce14">
            <text:p>FRANCESCO PROVENZA</text:p>
          </table:table-cell>
          <table:table-cell office:value-type="string" table:style-name="ce10">
            <text:p>Rep.69 prot.19574 del 18/12/2025</text:p>
          </table:table-cell>
          <table:table-cell table:number-columns-repeated="16374" table:style-name="ce1"/>
        </table:table-row>
        <table:table-row table:style-name="ro4">
          <table:table-cell table:style-name="ce15"/>
          <table:table-cell table:style-name="ce16"/>
          <table:table-cell table:style-name="ce17"/>
          <table:table-cell office:value-type="string" table:style-name="ce18">
            <text:p>Emilia Romagna</text:p>
          </table:table-cell>
          <table:table-cell office:value-type="string" table:style-name="ce19">
            <text:p>Progetto Itaca Parma Odv</text:p>
          </table:table-cell>
          <table:table-cell office:value-type="float" office:value="92176670344" table:style-name="ce20">
            <text:p>92176670344</text:p>
          </table:table-cell>
          <table:table-cell office:value-type="float" office:value="80479.56" table:style-name="ce21">
            <text:p>80.479,56</text:p>
          </table:table-cell>
          <table:table-cell office:value-type="string" table:style-name="ce22">
            <text:p>TRATTATIVA PRIVATA</text:p>
          </table:table-cell>
          <table:table-cell office:value-type="string" table:style-name="ce23">
            <text:p>UGO LUCCI</text:p>
          </table:table-cell>
          <table:table-cell office:value-type="string" table:style-name="ce24">
            <text:p>Rep.68 prot.19342 del 15/12/2025</text:p>
          </table:table-cell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32:37Z</dc:date>
    <meta:print-date>2026-01-12T12:32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