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9.0487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Università Cattolica del Sacro Cuore</text:p>
          </table:table-cell>
          <table:table-cell office:value-type="string" table:style-name="ce8">
            <text:p>02133120150</text:p>
          </table:table-cell>
          <table:table-cell office:value-type="currency" office:value="1950000" table:style-name="ce9">
            <text:p><text:s/>1.950.000,00 €<text:s/></text:p>
          </table:table-cell>
          <table:table-cell office:value-type="string" table:style-name="ce7">
            <text:p>Accordo Territoriale di Sicurezza Integrata per lo Sviluppo ex art. 6-bis del D.L. n. 93/2013</text:p>
          </table:table-cell>
          <table:table-cell office:value-type="string" table:style-name="ce10">
            <text:p>DIEGO TROBIA</text:p>
          </table:table-cell>
          <table:table-cell office:value-type="string" table:style-name="ce7">
            <text:p>Rep. 1704 - prot. 14 Locazioni e Concessioni del 28/10/2025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3"/>
          <table:table-cell table:style-name="ce11"/>
          <table:table-cell office:value-type="string" table:style-name="ce6">
            <text:p>LOMBARDIA</text:p>
          </table:table-cell>
          <table:table-cell office:value-type="string" table:style-name="ce12">
            <text:p>Parrocchia Sant’Orsola</text:p>
          </table:table-cell>
          <table:table-cell office:value-type="float" office:value="80004370138" table:style-name="ce12">
            <text:p>80004370138</text:p>
          </table:table-cell>
          <table:table-cell office:value-type="currency" office:value="816.96" table:style-name="ce9">
            <text:p><text:s/>816,96 €<text:s/></text:p>
          </table:table-cell>
          <table:table-cell office:value-type="string" table:style-name="ce12">
            <text:p>Rinnovo ai sensi dell’art. 23 del DPR 296/2005</text:p>
          </table:table-cell>
          <table:table-cell office:value-type="string" table:style-name="ce12">
            <text:p>Agata-Maria Zinfollino</text:p>
          </table:table-cell>
          <table:table-cell office:value-type="string" table:style-name="ce12">
            <text:p>Prot. n. 2025/2722 del 17/12/2025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3"/>
          <table:table-cell table:style-name="ce13"/>
          <table:table-cell office:value-type="string" table:style-name="ce6">
            <text:p>LOMBARDIA</text:p>
          </table:table-cell>
          <table:table-cell office:value-type="string" table:style-name="ce12">
            <text:p>Parrocchia Sant’Orsola</text:p>
          </table:table-cell>
          <table:table-cell office:value-type="float" office:value="80004370138" table:style-name="ce12">
            <text:p>80004370138</text:p>
          </table:table-cell>
          <table:table-cell office:value-type="currency" office:value="816.96" table:style-name="ce9">
            <text:p><text:s/>816,96 €<text:s/></text:p>
          </table:table-cell>
          <table:table-cell office:value-type="string" table:style-name="ce12">
            <text:p>Rinnovo ai sensi dell’art. 23 del DPR 296/2006</text:p>
          </table:table-cell>
          <table:table-cell office:value-type="string" table:style-name="ce12">
            <text:p>Agata-Maria Zinfollino</text:p>
          </table:table-cell>
          <table:table-cell office:value-type="string" table:style-name="ce14">
            <text:p>Prot. n. 2025/2721 del 17/12/2025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21"/>
          <table:table-cell table:number-columns-repeated="8" table:style-name="ce2"/>
          <table:table-cell table:number-columns-repeated="16374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Foglio1.$A$1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33:36Z</dc:date>
    <meta:print-date>2026-01-12T12:33:31Z</meta:print-date>
  </office:meta>
</office:document-meta>
</file>