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0">
            <text:p>Tipologia procedimentale: locazioni/concessioni a canone agevolato</text:p>
          </table:table-cell>
          <table:table-cell office:value-type="string" table:number-columns-spanned="1" table:number-rows-spanned="2" table:style-name="ce21">
            <text:p>Vantaggio economico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2">
            <text:p>Importo del vantaggio attribui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Associazione Poveglia - Poveglia per Tutti</text:p>
          </table:table-cell>
          <table:table-cell office:value-type="float" office:value="94085440272" table:style-name="ce8">
            <text:p>94085440272</text:p>
          </table:table-cell>
          <table:table-cell office:value-type="currency" office:value="4739" table:style-name="ce9">
            <text:p><text:s/>4.739,00 €<text:s/></text:p>
          </table:table-cell>
          <table:table-cell office:value-type="string" table:style-name="ce7">
            <text:p>trattativa diretta</text:p>
          </table:table-cell>
          <table:table-cell office:value-type="string" table:style-name="ce8">
            <text:p>Benedetti Marco</text:p>
          </table:table-cell>
          <table:table-cell office:value-type="string" table:style-name="ce10">
            <text:p>rep. 2484 e prot. 54 loc DR VE del 02/07/2025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3"/>
          <table:table-cell table:style-name="ce11"/>
          <table:table-cell office:value-type="string" table:style-name="ce6">
            <text:p>Veneto</text:p>
          </table:table-cell>
          <table:table-cell office:value-type="string" table:style-name="ce7">
            <text:p>SOL.CO.</text:p>
          </table:table-cell>
          <table:table-cell office:value-type="float" office:value="2666940230" table:style-name="ce8">
            <text:p>2666940230</text:p>
          </table:table-cell>
          <table:table-cell office:value-type="currency" office:value="87671.040000000008" table:formula="of:=(21488*6)-(6876.16*6)" table:style-name="ce9">
            <text:p><text:s/>87.671,04 €<text:s/></text:p>
          </table:table-cell>
          <table:table-cell office:value-type="string" table:style-name="ce7">
            <text:p>Individuata dal Ministero della Giustizia - Casa Circondariale di Verona</text:p>
          </table:table-cell>
          <table:table-cell office:value-type="string" table:style-name="ce8">
            <text:p>De Pietro Gianpietro</text:p>
          </table:table-cell>
          <table:table-cell office:value-type="string" table:style-name="ce10">
            <text:p>rep. 2524 e prot. 90 LOC del 28/10/2025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3"/>
          <table:table-cell table:style-name="ce12"/>
          <table:table-cell office:value-type="string" table:style-name="ce6">
            <text:p>Veneto</text:p>
          </table:table-cell>
          <table:table-cell office:value-type="string" table:style-name="ce7">
            <text:p>Associazione Legambiente Volontariato Verona APS</text:p>
          </table:table-cell>
          <table:table-cell office:value-type="float" office:value="93070270231" table:style-name="ce8">
            <text:p>93070270231</text:p>
          </table:table-cell>
          <table:table-cell office:value-type="currency" office:value="5468.9400000000005" table:formula="of:=(1210*6)-(298.51*6)" table:style-name="ce9">
            <text:p><text:s/>5.468,94 €<text:s/></text:p>
          </table:table-cell>
          <table:table-cell office:value-type="string" table:style-name="ce7">
            <text:p>trattativa privata (regolarizzazione su istanza di parte - Ente Terzo Settore)</text:p>
          </table:table-cell>
          <table:table-cell office:value-type="string" table:style-name="ce8">
            <text:p>De Pietro Gianpietro</text:p>
          </table:table-cell>
          <table:table-cell office:value-type="string" table:style-name="ce10">
            <text:p>rep. 2525 e prot. 91 LOC del 28/10/2025</text:p>
          </table:table-cell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number-columns-repeated="16374" table:style-name="ce1"/>
        </table:table-row>
        <table:table-row table:number-rows-repeated="3" table:style-name="ro6">
          <table:table-cell table:style-name="ce2"/>
          <table:table-cell table:style-name="ce19"/>
          <table:table-cell table:number-columns-repeated="8" table:style-name="ce2"/>
          <table:table-cell table:number-columns-repeated="16374" table:style-name="ce1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Foglio1.$A$1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snlsn65c69g148r</meta:initial-creator>
    <dc:creator>GUARINO LAURA</dc:creator>
    <meta:creation-date>2013-09-23T08:34:31Z</meta:creation-date>
    <dc:date>2026-01-12T12:31:55Z</dc:date>
    <meta:print-date>2026-01-12T12:31:52Z</meta:print-date>
    <meta:user-defined meta:name="ContentTypeId">0x010100843C90ED368AA24BBE261279BCB3822E</meta:user-defined>
  </office:meta>
</office:document-meta>
</file>