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MBARD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COLICO</text:p>
          </table:table-cell>
          <table:table-cell office:value-type="string" table:style-name="ce5">
            <text:p>LCD0005</text:p>
          </table:table-cell>
          <table:table-cell office:value-type="string" table:style-name="ce5">
            <text:p>EX FORTE MONTECCHIO NORD</text:p>
          </table:table-cell>
          <table:table-cell office:value-type="date" office:date-value="2024-12-02T00:00:00" table:style-name="ce6">
            <text:p>02/12/2024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7">
            <text:p>MID0060</text:p>
          </table:table-cell>
          <table:table-cell office:value-type="string" table:style-name="ce5">
            <text:p>VILLA REALE</text:p>
          </table:table-cell>
          <table:table-cell office:value-type="date" office:date-value="2024-12-09T00:00:00" table:style-name="ce6">
            <text:p>09/12/2024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LOMBARDIA.$A$1:LOMBARDIA.$F$3" table:base-cell-address="LOMBARD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CASCAVILLA ALESSANDRA</meta:initial-creator>
    <dc:creator>GUARINO LAURA</dc:creator>
    <meta:creation-date>2018-07-06T07:05:49Z</meta:creation-date>
    <dc:date>2025-01-15T16:19:06Z</dc:date>
    <meta:print-date>2025-01-15T16:19:02Z</meta:print-date>
    <meta:user-defined meta:name="ContentTypeId">0x0101008ACCCE2A4AAC5042AF9DC44C15C79365</meta:user-defined>
    <meta:user-defined meta:name="MediaServiceImageTags"/>
  </office:meta>
</office:document-meta>
</file>