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287" table:style-name="ce6">
            <text:p>21287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ISSOLO</text:p>
          </table:table-cell>
          <table:table-cell office:value-type="string" table:style-name="ce7">
            <text:p>BIVACCO QUOTA 2920 SLM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COMUNE DI CRISSOLO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2486" table:style-name="ce9">
            <text:p>248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288" table:style-name="ce6">
            <text:p>21288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ISSOLO</text:p>
          </table:table-cell>
          <table:table-cell office:value-type="string" table:style-name="ce7">
            <text:p>BIVACCO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MUNE DI CRISSOLO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2486" table:style-name="ce9">
            <text:p>248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289" table:style-name="ce6">
            <text:p>21289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ISSOLO</text:p>
          </table:table-cell>
          <table:table-cell office:value-type="string" table:style-name="ce7">
            <text:p>BIVACCO</text:p>
          </table:table-cell>
          <table:table-cell office:value-type="string" table:style-name="ce5">
            <text:p>9499</text:p>
          </table:table-cell>
          <table:table-cell office:value-type="string" table:style-name="ce5">
            <text:p>COMUNE DI CRISSOLO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2486" table:style-name="ce9">
            <text:p>248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420" table:style-name="ce6">
            <text:p>21420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ISSOLO</text:p>
          </table:table-cell>
          <table:table-cell office:value-type="string" table:style-name="ce7">
            <text:p>BIVACCO</text:p>
          </table:table-cell>
          <table:table-cell office:value-type="string" table:style-name="ce5">
            <text:p>9498</text:p>
          </table:table-cell>
          <table:table-cell office:value-type="string" table:style-name="ce5">
            <text:p>COMUNE DI CRISSOLO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2486" table:style-name="ce9">
            <text:p>248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421" table:style-name="ce6">
            <text:p>21421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ISSOLO</text:p>
          </table:table-cell>
          <table:table-cell office:value-type="string" table:style-name="ce7">
            <text:p>BIVACCO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COMUNE DI CRISSOLO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2241" table:style-name="ce9">
            <text:p>2241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422" table:style-name="ce6">
            <text:p>21422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ISSOLO</text:p>
          </table:table-cell>
          <table:table-cell office:value-type="string" table:style-name="ce7">
            <text:p>RIFUGIO</text:p>
          </table:table-cell>
          <table:table-cell office:value-type="string" table:style-name="ce5">
            <text:p>9500</text:p>
          </table:table-cell>
          <table:table-cell office:value-type="string" table:style-name="ce5">
            <text:p>COMUNE DI CRISSOLO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24-09-19T00:00:00" table:style-name="ce8">
            <text:p>19/09/2024</text:p>
          </table:table-cell>
          <table:table-cell office:value-type="float" office:value="2486" table:style-name="ce9">
            <text:p>248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8787" table:style-name="ce6">
            <text:p>8787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SAMBUCO</text:p>
          </table:table-cell>
          <table:table-cell office:value-type="string" table:style-name="ce7">
            <text:p>CAVERNA COMANDO E OSSERVATORIO - TERRENI DI PERTINENZ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MBUCO</text:p>
          </table:table-cell>
          <table:table-cell office:value-type="date" office:date-value="2014-07-14T00:00:00" table:style-name="ce8">
            <text:p>14/07/201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3767" table:style-name="ce9">
            <text:p>3767</text:p>
          </table:table-cell>
          <table:table-cell table:number-columns-repeated="16359" table:style-name="ce10"/>
          <table:table-cell table:number-columns-repeated="15" table:style-name="ce1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elenco_decreti.$A$1:elenco_decreti.$J$8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ENEDETTI MARCO</meta:initial-creator>
    <dc:creator>GUARINO LAURA</dc:creator>
    <meta:creation-date>2006-09-16T00:00:00Z</meta:creation-date>
    <dc:date>2025-01-15T14:20:17Z</dc:date>
    <meta:print-date>2025-01-15T14:20:1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