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e a canone ordinario ai sensi del DPR 269/2005</text:p>
          </table:table-cell>
          <table:table-cell office:value-type="string" table:style-name="ce9">
            <text:p>RCB0876</text:p>
          </table:table-cell>
          <table:table-cell office:value-type="string" table:style-name="ce11">
            <text:p>TERRENO PATRIMONIALE AD USO AGRICOLO SITO NEL COMUNE DI CONDOFURI DI MQ. 6145</text:p>
          </table:table-cell>
          <table:table-cell office:value-type="string" table:style-name="ce11">
            <text:p>Rep. N. 2948 e prot. n. 10098 del 23/05/2024<text:s/></text:p>
          </table:table-cell>
          <table:table-cell office:value-type="float" office:value="1320" table:style-name="ce12">
            <text:p>1.320,00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30-05-31T00:00:00" table:style-name="ce13">
            <text:p>31/05/2030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e a canone ordinario ai sensi del DPR 269/2006</text:p>
          </table:table-cell>
          <table:table-cell office:value-type="string" table:style-name="ce9">
            <text:p>RCB1132</text:p>
          </table:table-cell>
          <table:table-cell office:value-type="string" table:style-name="ce11">
            <text:p>TERRENO PATRIMONIALE AD USO AGRICOLO SITO NEL COMUNE DI MELITO PORTO SALVO DI MQ. 920</text:p>
          </table:table-cell>
          <table:table-cell office:value-type="string" table:style-name="ce11">
            <text:p>Rep. N. 2947 e prot. n. 10080 del 23/05/2024<text:s/></text:p>
          </table:table-cell>
          <table:table-cell office:value-type="float" office:value="247.73" table:style-name="ce12">
            <text:p>247,73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30-05-31T00:00:00" table:style-name="ce13">
            <text:p>31/05/2030</text:p>
          </table:table-cell>
          <table:table-cell office:value-type="float" office:value="21" table:style-name="ce9">
            <text:p>21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e a canone ordinario ai sensi del DPR 269/2005</text:p>
          </table:table-cell>
          <table:table-cell office:value-type="string" table:style-name="ce9">
            <text:p>CZB1007</text:p>
          </table:table-cell>
          <table:table-cell office:value-type="string" table:style-name="ce11">
            <text:p>Badolato, Catanzaro, terreno adiacente alla S.P. 136, censito al CT al foglio di mappa</text:p>
            <text:p>14, particella 220, destinato ad uso linea elettrica tralicciata</text:p>
          </table:table-cell>
          <table:table-cell office:value-type="string" table:style-name="ce11">
            <text:p>Atto di locazione prot. 13411 del 27/06/2024, approvato con Decreto DR prot. 15900 del 22/07/2024</text:p>
          </table:table-cell>
          <table:table-cell office:value-type="float" office:value="247.73" table:style-name="ce12">
            <text:p>247,73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9-12-31T00:00:00" table:style-name="ce13">
            <text:p>31/12/2029</text:p>
          </table:table-cell>
          <table:table-cell office:value-type="float" office:value="80" table:style-name="ce9">
            <text:p>80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e a canone ordinario ai sensi del DPR 269/2005</text:p>
          </table:table-cell>
          <table:table-cell office:value-type="string" table:style-name="ce9">
            <text:p>KRB0090</text:p>
          </table:table-cell>
          <table:table-cell office:value-type="string" table:style-name="ce11">
            <text:p>Petilia Policastro, Crotone, terreno ex tratta ferroviaria FCL linea Crotone - Petilia Policastro, censito al CT al foglio 63 p.lla 81, destinato ad uso agricolo</text:p>
          </table:table-cell>
          <table:table-cell office:value-type="string" table:style-name="ce11">
            <text:p>Atto di locazione prot. 19881 del 25/09/2024, approvato con Decreto DR prot. 21134 del 11/10/2024</text:p>
          </table:table-cell>
          <table:table-cell office:value-type="float" office:value="247.73" table:style-name="ce12">
            <text:p>247,73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30-09-30T00:00:00" table:style-name="ce13">
            <text:p>30/09/2030</text:p>
          </table:table-cell>
          <table:table-cell office:value-type="float" office:value="78" table:style-name="ce9">
            <text:p>78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</text:p>
            <text:p>BZ913CH</text:p>
          </table:table-cell>
          <table:table-cell office:value-type="string" table:style-name="ce11">
            <text:p>RENAULT CLIO</text:p>
          </table:table-cell>
          <table:table-cell office:value-type="string" table:style-name="ce11">
            <text:p>PROTOCOLLO N. 26762 DEL 19.12.2024<text:s text:c="3"/></text:p>
          </table:table-cell>
          <table:table-cell office:value-type="float" office:value="100" table:style-name="ce12">
            <text:p>100,00</text:p>
          </table:table-cell>
          <table:table-cell office:value-type="date" office:date-value="2024-12-19T00:00:00" table:style-name="ce13">
            <text:p>19/12/2024</text:p>
          </table:table-cell>
          <table:table-cell table:style-name="ce13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6" table:style-name="ce8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EICOLO TARGA/TELAIO NH686MD</text:p>
          </table:table-cell>
          <table:table-cell office:value-type="string" table:style-name="ce11">
            <text:p>OPEL</text:p>
          </table:table-cell>
          <table:table-cell office:value-type="string" table:style-name="ce11">
            <text:p>PROTOCOLLO N. 26762 DEL <text:s text:c="2"/>19.12.2024</text:p>
          </table:table-cell>
          <table:table-cell office:value-type="float" office:value="100" table:style-name="ce12">
            <text:p>100,00</text:p>
          </table:table-cell>
          <table:table-cell office:value-type="date" office:date-value="2024-12-19T00:00:00" table:style-name="ce13">
            <text:p>19/12/2024</text:p>
          </table:table-cell>
          <table:table-cell table:style-name="ce13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J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0:53:47Z</dc:date>
    <meta:print-date>2025-01-16T10:53:4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