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5.92666666666667cm" style:use-optimal-column-width="true"/>
    </style:style>
    <style:style style:name="co4" style:family="table-column">
      <style:table-column-properties fo:break-before="auto" style:column-width="4.65666666666667cm" style:use-optimal-column-width="true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3.33375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secondo semestre 2024</text:p>
          </table:table-cell>
          <table:covered-table-cell table:number-columns-repeated="8"/>
          <table:table-cell table:style-name="ce6"/>
          <table:table-cell table:number-columns-repeated="16374" table:style-name="ce3"/>
        </table:table-row>
        <table:table-row table:style-name="ro2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TEMPI PROCEDIMENTALI</text:p>
          </table:table-cell>
          <table:table-cell table:number-columns-repeated="16374" table:style-name="ce4"/>
        </table:table-row>
        <table:table-row table:style-name="ro3">
          <table:table-cell office:value-type="float" office:value="1" table:style-name="ce8">
            <text:p>1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AFFRANCAZIONE</text:p>
          </table:table-cell>
          <table:table-cell office:value-type="string" table:style-name="ce9">
            <text:p>CEB0006- Pietramelara - NCT FG 11 P.LLA 41 E nceu FG 11 P.LLA 57</text:p>
          </table:table-cell>
          <table:table-cell office:value-type="string" table:style-name="ce9">
            <text:p>Pietramelara (CE) - Via San Pasquale - terreno e fabbricato gravato da livello</text:p>
          </table:table-cell>
          <table:table-cell office:value-type="string" table:style-name="ce9">
            <text:p>Rep 10029 - Prot 14870 del 27/09/2024</text:p>
          </table:table-cell>
          <table:table-cell office:value-type="float" office:value="1993.3" table:style-name="ce11">
            <text:p>1.993,30</text:p>
          </table:table-cell>
          <table:table-cell table:number-columns-repeated="2" table:style-name="ce9"/>
          <table:table-cell office:value-type="float" office:value="94" table:style-name="ce9">
            <text:p>94</text:p>
          </table:table-cell>
          <table:table-cell table:number-columns-repeated="16374" table:style-name="ce3"/>
        </table:table-row>
        <table:table-row table:style-name="ro4">
          <table:table-cell office:value-type="float" office:value="2" table:style-name="ce8">
            <text:p>2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AFFRANCAZIONE</text:p>
          </table:table-cell>
          <table:table-cell office:value-type="string" table:style-name="ce9">
            <text:p>AVB0001 - Lioni - NCEU FG 10 P.LLA 50 SUBB 1,2 E 3</text:p>
          </table:table-cell>
          <table:table-cell office:value-type="string" table:style-name="ce9">
            <text:p>Lioni (AV) - Via Appia Località Cerrete - <text:s/>cespite gravato da livello</text:p>
          </table:table-cell>
          <table:table-cell office:value-type="string" table:style-name="ce9">
            <text:p>Rep 7682 - Prot 18579 del 29/11/2024</text:p>
          </table:table-cell>
          <table:table-cell office:value-type="float" office:value="6349.5" table:style-name="ce11">
            <text:p>6.349,50</text:p>
          </table:table-cell>
          <table:table-cell table:number-columns-repeated="2" table:style-name="ce9"/>
          <table:table-cell office:value-type="float" office:value="130" table:style-name="ce9">
            <text:p>130</text:p>
          </table:table-cell>
          <table:table-cell table:number-columns-repeated="16374" table:style-name="ce3"/>
        </table:table-row>
        <table:table-row table:style-name="ro4">
          <table:table-cell office:value-type="float" office:value="3" table:style-name="ce8">
            <text:p>3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Locazioni/concessioni a canone <text:s/>ordinario ai sensi del DPR 296/2005<text:s/></text:p>
          </table:table-cell>
          <table:table-cell office:value-type="string" table:style-name="ce9">
            <text:p>NAB1212 - Napoli NCEU MER/fg 8, plla 65 sub 95.</text:p>
          </table:table-cell>
          <table:table-cell office:value-type="string" table:style-name="ce9">
            <text:p>Napoli - locale deposito interrato in Via Carlo Celano</text:p>
          </table:table-cell>
          <table:table-cell office:value-type="string" table:style-name="ce9">
            <text:p>Rep 45 - Prot 10808 del 5/7/2024</text:p>
          </table:table-cell>
          <table:table-cell office:value-type="float" office:value="247" table:style-name="ce9">
            <text:p>247</text:p>
          </table:table-cell>
          <table:table-cell office:value-type="date" office:date-value="2024-07-08T00:00:00" table:style-name="ce12">
            <text:p>08/07/2024</text:p>
          </table:table-cell>
          <table:table-cell office:value-type="date" office:date-value="2024-07-10T00:00:00" table:style-name="ce12">
            <text:p>10/07/2024</text:p>
          </table:table-cell>
          <table:table-cell office:value-type="float" office:value="5" table:style-name="ce9">
            <text:p>5</text:p>
          </table:table-cell>
          <table:table-cell table:number-columns-repeated="16374" table:style-name="ce3"/>
        </table:table-row>
        <table:table-row table:style-name="ro3">
          <table:table-cell office:value-type="float" office:value="4" table:style-name="ce8">
            <text:p>4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Locazioni/concessioni a canone agevolato ai sensi del DPR 296/2005<text:s/></text:p>
          </table:table-cell>
          <table:table-cell office:value-type="string" table:style-name="ce9">
            <text:p>NAD0049 - Napoli NCEU SFE/1 plla 45 sub 2</text:p>
          </table:table-cell>
          <table:table-cell office:value-type="string" table:style-name="ce9">
            <text:p>Napoli - locale adibito a sede del Circolo Nazionale dell'Unione porzione di immobile <text:s/>"Teatro San Carlo"<text:s/></text:p>
          </table:table-cell>
          <table:table-cell office:value-type="string" table:style-name="ce9">
            <text:p>Rep 72 - Prot 16627 del 28/10/2024</text:p>
          </table:table-cell>
          <table:table-cell office:value-type="float" office:value="69215.839999999997" table:style-name="ce11">
            <text:p>69.215,84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30-09-30T00:00:00" table:style-name="ce12">
            <text:p>30/09/2030</text:p>
          </table:table-cell>
          <table:table-cell office:value-type="float" office:value="90" table:style-name="ce9">
            <text:p>90</text:p>
          </table:table-cell>
          <table:table-cell table:number-columns-repeated="16374" table:style-name="ce3"/>
        </table:table-row>
        <table:table-row table:style-name="ro4">
          <table:table-cell office:value-type="float" office:value="5" table:style-name="ce8">
            <text:p>5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Locazioni/concessioni a canone gratuito ai sensi del DPR 296/2005<text:s/></text:p>
          </table:table-cell>
          <table:table-cell office:value-type="string" table:style-name="ce9">
            <text:p>NAB0228 - Napoli NCEU POR/fg 2 plla 1<text:s/></text:p>
          </table:table-cell>
          <table:table-cell office:value-type="string" table:style-name="ce9">
            <text:p>Napoli - Sede Scuola Superiore Meridionale</text:p>
          </table:table-cell>
          <table:table-cell office:value-type="string" table:style-name="ce9">
            <text:p>Rep 115 - Prot 19831 del 18/12/2024</text:p>
          </table:table-cell>
          <table:table-cell office:value-type="float" office:value="0" table:style-name="ce9">
            <text:p>0</text:p>
          </table:table-cell>
          <table:table-cell office:value-type="date" office:date-value="2024-12-18T00:00:00" table:style-name="ce12">
            <text:p>18/12/2024</text:p>
          </table:table-cell>
          <table:table-cell office:value-type="date" office:date-value="2043-12-18T00:00:00" table:style-name="ce12">
            <text:p>18/12/2043</text:p>
          </table:table-cell>
          <table:table-cell office:value-type="float" office:value="280" table:style-name="ce9">
            <text:p>28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6" table:style-name="ce8">
            <text:p>6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Locazioni/concessioni a canone <text:s/>ordinario ai sensi del DPR 296/2005<text:s/></text:p>
          </table:table-cell>
          <table:table-cell office:value-type="string" table:style-name="ce9">
            <text:p>NAD0066 - Napoli (in corso di accatastamento)</text:p>
          </table:table-cell>
          <table:table-cell office:value-type="string" table:style-name="ce9">
            <text:p>Napoli - Porzione di suolo Via Ottavio Molisani<text:s/></text:p>
          </table:table-cell>
          <table:table-cell office:value-type="string" table:style-name="ce9">
            <text:p>Rep 56 - Prot 12352 del 06/08/2024</text:p>
          </table:table-cell>
          <table:table-cell office:value-type="float" office:value="467" table:style-name="ce9">
            <text:p>467</text:p>
          </table:table-cell>
          <table:table-cell office:value-type="date" office:date-value="2024-08-07T00:00:00" table:style-name="ce12">
            <text:p>07/08/2024</text:p>
          </table:table-cell>
          <table:table-cell office:value-type="date" office:date-value="2024-11-04T00:00:00" table:style-name="ce12">
            <text:p>04/11/2024</text:p>
          </table:table-cell>
          <table:table-cell office:value-type="float" office:value="60" table:style-name="ce9">
            <text:p>6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7" table:style-name="ce8">
            <text:p>7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Locazioni/concessioni a canone <text:s/>ordinario ai sensi del DPR 296/2005<text:s/></text:p>
          </table:table-cell>
          <table:table-cell office:value-type="string" table:style-name="ce9">
            <text:p><text:s/>NAD0400 - Napoli <text:s/>N.C.E.U. CHI/fg. 19 p.lla 282</text:p>
          </table:table-cell>
          <table:table-cell office:value-type="string" table:style-name="ce9">
            <text:p>Napoli - Porzione di immobile denominato Palazzo Luporini sito in<text:s/></text:p>
            <text:p>Napoli con accesso da largo Torretta</text:p>
          </table:table-cell>
          <table:table-cell office:value-type="string" table:style-name="ce9">
            <text:p>Rep 73 - prot. 51810 del 07/11/2024</text:p>
          </table:table-cell>
          <table:table-cell office:value-type="float" office:value="235" table:style-name="ce9">
            <text:p>235</text:p>
          </table:table-cell>
          <table:table-cell office:value-type="date" office:date-value="2024-11-07T00:00:00" table:style-name="ce12">
            <text:p>07/11/2024</text:p>
          </table:table-cell>
          <table:table-cell office:value-type="date" office:date-value="2030-12-31T00:00:00" table:style-name="ce12">
            <text:p>31/12/2030</text:p>
          </table:table-cell>
          <table:table-cell office:value-type="float" office:value="64" table:style-name="ce9">
            <text:p>6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8" table:style-name="ce8">
            <text:p>8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vviso asta pubblica prot 9403 del 12.06.2024</text:p>
          </table:table-cell>
          <table:table-cell office:value-type="string" table:style-name="ce9">
            <text:p>n. 4 lotti per un totale di 1514 veicoli venduti ai fini della rottamazione</text:p>
          </table:table-cell>
          <table:table-cell office:value-type="string" table:style-name="ce9">
            <text:p>prot n. 14103 del 16/09/2024</text:p>
          </table:table-cell>
          <table:table-cell office:value-type="float" office:value="345382.28" table:style-name="ce11">
            <text:p>345.382,28</text:p>
          </table:table-cell>
          <table:table-cell office:value-type="date" office:date-value="2024-09-16T00:00:00" table:style-name="ce12">
            <text:p>16/09/2024</text:p>
          </table:table-cell>
          <table:table-cell office:value-type="date" office:date-value="2024-09-16T00:00:00" table:style-name="ce12">
            <text:p>16/09/2024</text:p>
          </table:table-cell>
          <table:table-cell office:value-type="float" office:value="55" table:style-name="ce9">
            <text:p>5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9" table:style-name="ce8">
            <text:p>9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vviso asta pubblica prot. n. 12968 del 20.08.2024</text:p>
          </table:table-cell>
          <table:table-cell office:value-type="string" table:style-name="ce9">
            <text:p>n. 2 lotti per un totale di 1545 veicoli venduti ai fini della rottamazione</text:p>
          </table:table-cell>
          <table:table-cell office:value-type="string" table:style-name="ce9">
            <text:p>prot. n. 15428 del 09.10.2024</text:p>
          </table:table-cell>
          <table:table-cell office:value-type="float" office:value="259196.6" table:style-name="ce11">
            <text:p>259.196,60</text:p>
          </table:table-cell>
          <table:table-cell office:value-type="string" table:style-name="ce9">
            <text:p>09.10.2024</text:p>
          </table:table-cell>
          <table:table-cell office:value-type="string" table:style-name="ce9">
            <text:p>09.10.2024</text:p>
          </table:table-cell>
          <table:table-cell office:value-type="float" office:value="15" table:style-name="ce9">
            <text:p>1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0" table:style-name="ce8">
            <text:p>10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Vendite ai sensi dell'art.1, comma 434, L.311/2004<text:s/></text:p>
          </table:table-cell>
          <table:table-cell office:value-type="string" table:style-name="ce9">
            <text:p>NAB0586-parte - Area sita in Roccarainola</text:p>
          </table:table-cell>
          <table:table-cell office:value-type="string" table:style-name="ce9">
            <text:p>suolo di circa mq. 536 distinto nel Nuovo Catasto Terreni del Comune di Roccarainola al foglio 29 particelle 1272</text:p>
          </table:table-cell>
          <table:table-cell office:value-type="string" table:style-name="ce9">
            <text:p>prot. n. 19700 del 17/12/2024</text:p>
          </table:table-cell>
          <table:table-cell office:value-type="float" office:value="24982.73" table:style-name="ce11">
            <text:p>24.982,73</text:p>
          </table:table-cell>
          <table:table-cell table:number-columns-repeated="2" table:style-name="ce9"/>
          <table:table-cell office:value-type="float" office:value="53" table:style-name="ce9">
            <text:p>53</text:p>
          </table:table-cell>
          <table:table-cell table:number-columns-repeated="10" table:style-name="ce2"/>
          <table:table-cell table:number-columns-repeated="16364" table:style-name="ce1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Foglio1.$A$1:Foglio1.$J$1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crvfrz72b04h501o</meta:initial-creator>
    <dc:creator>GUARINO LAURA</dc:creator>
    <meta:creation-date>2013-01-08T18:53:11Z</meta:creation-date>
    <dc:date>2025-01-16T10:55:20Z</dc:date>
    <meta:print-date>2025-01-16T10:55:15Z</meta:print-date>
    <meta:user-defined meta:name="MSIP_Label_b14960f3-9742-49c5-8107-5d9e4c35dc14_Enabled">true</meta:user-defined>
    <meta:user-defined meta:name="MSIP_Label_b14960f3-9742-49c5-8107-5d9e4c35dc14_SetDate">2024-12-16T16:00:25Z</meta:user-defined>
    <meta:user-defined meta:name="MSIP_Label_b14960f3-9742-49c5-8107-5d9e4c35dc14_Method">Standard</meta:user-defined>
    <meta:user-defined meta:name="MSIP_Label_b14960f3-9742-49c5-8107-5d9e4c35dc14_Name">Uso interno - Non cifrato</meta:user-defined>
    <meta:user-defined meta:name="MSIP_Label_b14960f3-9742-49c5-8107-5d9e4c35dc14_SiteId">5c13bf6f-11aa-44a8-aac0-fc5ed659c30a</meta:user-defined>
    <meta:user-defined meta:name="MSIP_Label_b14960f3-9742-49c5-8107-5d9e4c35dc14_ActionId">37b949ec-c134-4e20-a839-a1aa129f4da5</meta:user-defined>
    <meta:user-defined meta:name="MSIP_Label_b14960f3-9742-49c5-8107-5d9e4c35dc14_ContentBits">3</meta:user-defined>
  </office:meta>
</office:document-meta>
</file>