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MIB0985</text:p>
          </table:table-cell>
          <table:table-cell office:value-type="string" table:style-name="ce9">
            <text:p>APPARTAMENTO E CANTINE DI PERTINENZA IN VIA BORGHETTO N, 1 MILANO</text:p>
          </table:table-cell>
          <table:table-cell office:value-type="string" table:style-name="ce9">
            <text:p>PROT 1842 DEL 09/09/2024</text:p>
          </table:table-cell>
          <table:table-cell office:value-type="currency" office:value="1784999.99" table:style-name="ce11">
            <text:p><text:s/>1.784.999,99 €<text:s/>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MIB0987</text:p>
          </table:table-cell>
          <table:table-cell office:value-type="string" table:style-name="ce9">
            <text:p>AUTORIMESSA IN VIA BORGHETTA N. A MILANO</text:p>
          </table:table-cell>
          <table:table-cell office:value-type="string" table:style-name="ce9">
            <text:p>PROT 2084 DEL 03/10/2024</text:p>
          </table:table-cell>
          <table:table-cell office:value-type="currency" office:value="90200" table:style-name="ce11">
            <text:p><text:s/>90.200,00 €<text:s/></text:p>
          </table:table-cell>
          <table:table-cell table:number-columns-repeated="2" table:style-name="ce9"/>
          <table:table-cell office:value-type="float" office:value="74" table:style-name="ce9">
            <text:p>74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PR 296/2005</text:p>
          </table:table-cell>
          <table:table-cell office:value-type="string" table:style-name="ce9">
            <text:p>MND0024</text:p>
          </table:table-cell>
          <table:table-cell office:value-type="string" table:style-name="ce10">
            <text:p>Area demaniale attraversata in sottosuolo dai metanodotti della società SNAM Rete Gas S.p.A. Concessione per <text:s/>mantenimento ed esercizio dei metanodotti</text:p>
          </table:table-cell>
          <table:table-cell office:value-type="string" table:style-name="ce9">
            <text:p>PROT 15 DEL 31/07/2024 REP. N. 1679 DEL 31/07/2024</text:p>
          </table:table-cell>
          <table:table-cell office:value-type="currency" office:value="1352" table:style-name="ce11">
            <text:p><text:s/>1.352,00 €<text:s/>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31-07-31T00:00:00" table:style-name="ce12">
            <text:p>31/07/2031</text:p>
          </table:table-cell>
          <table:table-cell office:value-type="float" office:value="274" table:style-name="ce9">
            <text:p>274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PVD0029 e PVD0032/P</text:p>
          </table:table-cell>
          <table:table-cell office:value-type="string" table:style-name="ce9">
            <text:p>Complesso Ex Tettoie Nuove</text:p>
          </table:table-cell>
          <table:table-cell office:value-type="string" table:style-name="ce9">
            <text:p>N. 10860 di repertorio N. 8127 di raccolta -Prot. 2582 del 26/11/2024</text:p>
          </table:table-cell>
          <table:table-cell office:value-type="currency" office:value="1250000" table:style-name="ce11">
            <text:p><text:s/>1.250.000,00 €<text:s/></text:p>
          </table:table-cell>
          <table:table-cell table:number-columns-repeated="2" table:style-name="ce9"/>
          <table:table-cell office:value-type="float" office:value="61" table:style-name="ce9">
            <text:p>61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8">
            <text:p>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BGB0617</text:p>
          </table:table-cell>
          <table:table-cell office:value-type="string" table:style-name="ce9">
            <text:p>Appartamento piano primo con cantina e autorimessa<text:s text:c="2"/></text:p>
          </table:table-cell>
          <table:table-cell office:value-type="string" table:style-name="ce9">
            <text:p>Rep n. 64601 - Racc. n. 14111 del 14/10/2024 - Prot. ATTI.0002247.23-10-2024.R</text:p>
          </table:table-cell>
          <table:table-cell office:value-type="currency" office:value="135123.99" table:style-name="ce11">
            <text:p><text:s/>135.123,99 €<text:s/></text:p>
          </table:table-cell>
          <table:table-cell table:number-columns-repeated="2" table:style-name="ce9"/>
          <table:table-cell office:value-type="float" office:value="212" table:style-name="ce9">
            <text:p>21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6" table:style-name="ce8">
            <text:p>6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i a canone gratuito ai sensi DPR <text:s/>296/2005 artt.9-10-14</text:p>
          </table:table-cell>
          <table:table-cell office:value-type="string" table:style-name="ce9">
            <text:p>MBD0003</text:p>
          </table:table-cell>
          <table:table-cell office:value-type="string" table:style-name="ce9">
            <text:p>TERRENI GIA' FACENTI PARTE DEL PARCO DI MONZA ANNESSI AL MONASTERO DELLE GRAZIE VECCHIE</text:p>
          </table:table-cell>
          <table:table-cell office:value-type="string" table:style-name="ce9">
            <text:p>Rep. n. 3805 / Racc. n. 1998 del 19/11/2024 - prot. 2024/24/atti loc. del 19/11/2024</text:p>
          </table:table-cell>
          <table:table-cell office:value-type="float" office:value="0" table:style-name="ce9">
            <text:p>0</text:p>
          </table:table-cell>
          <table:table-cell office:value-type="date" office:date-value="2024-11-19T00:00:00" table:style-name="ce12">
            <text:p>19/11/2024</text:p>
          </table:table-cell>
          <table:table-cell office:value-type="date" office:date-value="2043-11-18T00:00:00" table:style-name="ce12">
            <text:p>18/11/2043</text:p>
          </table:table-cell>
          <table:table-cell office:value-type="float" office:value="54" table:style-name="ce9">
            <text:p>5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7" table:style-name="ce8">
            <text:p>7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BSB0586</text:p>
          </table:table-cell>
          <table:table-cell office:value-type="string" table:style-name="ce9">
            <text:p>Appezzamento di terreno</text:p>
          </table:table-cell>
          <table:table-cell office:value-type="string" table:style-name="ce9">
            <text:p>Rep. n. 69124 - Racc. n. 20991 del 25/07/ 2024 - prot. 2024/1596/atti DEL 25/07/2024</text:p>
          </table:table-cell>
          <table:table-cell office:value-type="currency" office:value="12250" table:style-name="ce11">
            <text:p><text:s/>12.250,00 €<text:s/></text:p>
          </table:table-cell>
          <table:table-cell table:number-columns-repeated="2" table:style-name="ce9"/>
          <table:table-cell office:value-type="float" office:value="258" table:style-name="ce9">
            <text:p>25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8" table:style-name="ce8">
            <text:p>8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PR 296/2005</text:p>
          </table:table-cell>
          <table:table-cell office:value-type="string" table:style-name="ce9">
            <text:p>BSD0040 Parte</text:p>
          </table:table-cell>
          <table:table-cell office:value-type="string" table:style-name="ce9">
            <text:p>Porzione del compendio demaniale <text:s/>"Ex Caserma Randaccio"</text:p>
          </table:table-cell>
          <table:table-cell office:value-type="string" table:style-name="ce9">
            <text:p>Rep. n. 1685 del 26/11/2024 Prot. n. 25 del 26/11/2024</text:p>
          </table:table-cell>
          <table:table-cell office:value-type="string" table:style-name="ce11">
            <text:p>€ 49.943,00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26-11-30T00:00:00" table:style-name="ce12">
            <text:p>30/11/2026</text:p>
          </table:table-cell>
          <table:table-cell office:value-type="float" office:value="98" table:style-name="ce9">
            <text:p>9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9" table:style-name="ce8">
            <text:p>9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PR 296/2005</text:p>
          </table:table-cell>
          <table:table-cell office:value-type="string" table:style-name="ce9">
            <text:p>BGD0011</text:p>
          </table:table-cell>
          <table:table-cell office:value-type="string" table:style-name="ce9">
            <text:p>Palazzo lIbertà - installazione "Lights on"</text:p>
          </table:table-cell>
          <table:table-cell office:value-type="string" table:style-name="ce9">
            <text:p>Rep. n. 1681 del 28/10/2024 Prot. n. 20 del 28/10/2024</text:p>
          </table:table-cell>
          <table:table-cell office:value-type="string" table:style-name="ce11">
            <text:p>€ 602,77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82" table:style-name="ce9">
            <text:p>8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9">
            <text:p>BGB0421-422</text:p>
          </table:table-cell>
          <table:table-cell office:value-type="string" table:style-name="ce9">
            <text:p>TERRENO E FABBRICATO IN MOZZO (BG) E PONTE SAN PIETRO (BG)</text:p>
          </table:table-cell>
          <table:table-cell office:value-type="string" table:style-name="ce9">
            <text:p>PROT 2401 DEL 06/11/2024</text:p>
          </table:table-cell>
          <table:table-cell office:value-type="string" table:style-name="ce11">
            <text:p>€ 36.019,19</text:p>
          </table:table-cell>
          <table:table-cell table:number-columns-repeated="2" table:style-name="ce9"/>
          <table:table-cell office:value-type="float" office:value="35" table:style-name="ce9">
            <text:p>3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1" table:style-name="ce8">
            <text:p>11<text:s/>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9">
            <text:p>GJ959XC</text:p>
          </table:table-cell>
          <table:table-cell office:value-type="string" table:style-name="ce9">
            <text:p>IVECO 42Q</text:p>
          </table:table-cell>
          <table:table-cell office:value-type="float" office:value="14106" table:style-name="ce9">
            <text:p>14106</text:p>
          </table:table-cell>
          <table:table-cell office:value-type="string" table:style-name="ce13">
            <text:p>                  3.300,00 €<text:s/></text:p>
          </table:table-cell>
          <table:table-cell table:style-name="ce14"/>
          <table:table-cell table:style-name="ce9"/>
          <table:table-cell office:value-type="float" office:value="71" table:style-name="ce9">
            <text:p>7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2" table:style-name="ce8">
            <text:p>1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agevolato ai sensi del DPR 296/2005</text:p>
          </table:table-cell>
          <table:table-cell office:value-type="string" table:style-name="ce9">
            <text:p>CRD0026/parte</text:p>
          </table:table-cell>
          <table:table-cell office:value-type="string" table:style-name="ce9">
            <text:p>Unità immobiliare costituente porzione della Ex Caserma Coni Zugna sita in via Ettore Sacchi n. 9 - Cremona (CR)</text:p>
          </table:table-cell>
          <table:table-cell office:value-type="string" table:style-name="ce9">
            <text:p>Rep. n. 1686 del 26/11/2024 - Prot. n. 26/loc.-conc. del 26/11/2024</text:p>
          </table:table-cell>
          <table:table-cell office:value-type="string" table:style-name="ce9">
            <text:p>€ 1.447,50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30-11-30T00:00:00" table:style-name="ce12">
            <text:p>30/11/2030</text:p>
          </table:table-cell>
          <table:table-cell office:value-type="float" office:value="140" table:style-name="ce9">
            <text:p>14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3" table:style-name="ce8">
            <text:p>1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agevolato ai sensi del DPR 296/2005</text:p>
          </table:table-cell>
          <table:table-cell office:value-type="string" table:style-name="ce9">
            <text:p>CRD0026/parte</text:p>
          </table:table-cell>
          <table:table-cell office:value-type="string" table:style-name="ce9">
            <text:p>Unità immobiliare costituente porzione della Ex Caserma Coni Zugna sita in via Ettore Sacchi n. 9 - Cremona (CR)</text:p>
          </table:table-cell>
          <table:table-cell office:value-type="string" table:style-name="ce9">
            <text:p>Rep. n. 1682 del 13/11/2024 - Prot. n. 21/loc.-conc. del 13/11/2024</text:p>
          </table:table-cell>
          <table:table-cell office:value-type="string" table:style-name="ce9">
            <text:p>€ 2.176,00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30-11-30T00:00:00" table:style-name="ce12">
            <text:p>30/11/2030</text:p>
          </table:table-cell>
          <table:table-cell office:value-type="float" office:value="132" table:style-name="ce9">
            <text:p>13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4" table:style-name="ce8">
            <text:p>1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agevolato ai sensi del DPR 296/2005</text:p>
          </table:table-cell>
          <table:table-cell office:value-type="string" table:style-name="ce9">
            <text:p>CRD0026/parte</text:p>
          </table:table-cell>
          <table:table-cell office:value-type="string" table:style-name="ce9">
            <text:p>Unità immobiliare costituente porzione della Ex Caserma Coni Zugna sita in via Ettore Sacchi n. 9 - Cremona (CR)</text:p>
          </table:table-cell>
          <table:table-cell office:value-type="string" table:style-name="ce9">
            <text:p>Rep. n. 1683 del 13/112024 - Prot. n. 22/loc.-conc. del 13/11/2024</text:p>
          </table:table-cell>
          <table:table-cell office:value-type="string" table:style-name="ce9">
            <text:p>€ 1.265,50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30-11-30T00:00:00" table:style-name="ce12">
            <text:p>30/11/2030</text:p>
          </table:table-cell>
          <table:table-cell office:value-type="float" office:value="127" table:style-name="ce9">
            <text:p>1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5" table:style-name="ce8">
            <text:p>1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agevolato ai sensi del DPR 296/2005</text:p>
          </table:table-cell>
          <table:table-cell office:value-type="string" table:style-name="ce9">
            <text:p>CRD0026/parte</text:p>
          </table:table-cell>
          <table:table-cell office:value-type="string" table:style-name="ce9">
            <text:p>Unità immobiliare costituente porzione della Ex Caserma Coni Zugna sita in via Ettore Sacchi n. 9 - Cremona (CR)</text:p>
          </table:table-cell>
          <table:table-cell office:value-type="string" table:style-name="ce9">
            <text:p>Rep. n. 1684 del 13/11/2024 - Prot. n. 23/loc.-conc. del 13/11/2024</text:p>
          </table:table-cell>
          <table:table-cell office:value-type="string" table:style-name="ce9">
            <text:p>€ 915,25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30-11-30T00:00:00" table:style-name="ce12">
            <text:p>30/11/2030</text:p>
          </table:table-cell>
          <table:table-cell office:value-type="float" office:value="127" table:style-name="ce9">
            <text:p>127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Foglio1.$A$1:Foglio1.$J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rvfrz72b04h501o</meta:initial-creator>
    <dc:creator>GUARINO LAURA</dc:creator>
    <meta:creation-date>2013-01-08T18:53:11Z</meta:creation-date>
    <dc:date>2025-01-16T11:01:35Z</dc:date>
    <meta:print-date>2025-01-16T11:01:31Z</meta:print-date>
  </office:meta>
</office:document-meta>
</file>