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4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MARCH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8">
            <text:p>PSB0030</text:p>
            <text:p>PU0025003</text:p>
          </table:table-cell>
          <table:table-cell office:value-type="string" table:style-name="ce8">
            <text:p>Mondolfo (PU) Loc. Marotta - Via Faà di Bruno - Area scoperta di mq. 36 ad uso posa e mantenimento ombrelloni a servizio del ristorante adiacente.</text:p>
          </table:table-cell>
          <table:table-cell office:value-type="string" table:style-name="ce8">
            <text:p>N. 768 Del 01/07/2024</text:p>
            <text:p>Prot. 14 del 10/07/2024</text:p>
          </table:table-cell>
          <table:table-cell office:value-type="float" office:value="247" table:style-name="ce8">
            <text:p>247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30-06-30T00:00:00" table:style-name="ce9">
            <text:p>30/06/2030</text:p>
          </table:table-cell>
          <table:table-cell office:value-type="string" table:style-name="ce8">
            <text:p>27 GG</text:p>
          </table:table-cell>
          <table:table-cell table:number-columns-repeated="16374" table:style-name="ce4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MARCH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8">
            <text:p>PSB0032/parte</text:p>
            <text:p/>
          </table:table-cell>
          <table:table-cell office:value-type="string" table:style-name="ce8">
            <text:p>Mondolfo (PU) - Viale C. Colombo- LOC. Marotta - "Arenile di Marotta" Area scoperta di mq. 110 ad uso area posteggio auto ed e passo carrabile.<text:s/></text:p>
          </table:table-cell>
          <table:table-cell office:value-type="string" table:style-name="ce8">
            <text:p>N. 767 del 01/07/2024</text:p>
            <text:p>Prot.15 del 10/07/2024</text:p>
          </table:table-cell>
          <table:table-cell office:value-type="float" office:value="1205.9000000000001" table:style-name="ce8">
            <text:p>1205,9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30-06-30T00:00:00" table:style-name="ce9">
            <text:p>30/06/2030</text:p>
          </table:table-cell>
          <table:table-cell office:value-type="string" table:style-name="ce8">
            <text:p>40 GG</text:p>
          </table:table-cell>
          <table:table-cell table:number-columns-repeated="16374" table:style-name="ce4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DR MARCH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8">
            <text:p>APD0057/parte</text:p>
          </table:table-cell>
          <table:table-cell office:value-type="string" table:style-name="ce8">
            <text:p>Terreno destinato ad installazione ponteggio, Comune di Ascoli Piceno, censito al <text:s text:c="6"/>Fg. 169, part. 868, <text:s text:c="4"/>sub. 1/parte di <text:s text:c="12"/>mq. 105,00<text:s/></text:p>
          </table:table-cell>
          <table:table-cell office:value-type="string" table:style-name="ce8">
            <text:p>Rep. n. 773 del 02/08/2024</text:p>
          </table:table-cell>
          <table:table-cell office:value-type="float" office:value="247" table:style-name="ce8">
            <text:p>247</text:p>
          </table:table-cell>
          <table:table-cell office:value-type="date" office:date-value="2024-08-01T00:00:00" table:style-name="ce9">
            <text:p>01/08/2024</text:p>
          </table:table-cell>
          <table:table-cell office:value-type="string" table:style-name="ce8">
            <text:p>15/112024</text:p>
          </table:table-cell>
          <table:table-cell office:value-type="string" table:style-name="ce8">
            <text:p>22 GG</text:p>
          </table:table-cell>
          <table:table-cell table:number-columns-repeated="16374" table:style-name="ce3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MARCH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8">
            <text:p>PSD0003</text:p>
            <text:p>PU0115001001</text:p>
          </table:table-cell>
          <table:table-cell office:value-type="string" table:style-name="ce8">
            <text:p>Pasaro (PU) <text:s/>Viale Don GIovanni Minzoni - Rocca Costanza - Spazi per visite guidate</text:p>
          </table:table-cell>
          <table:table-cell office:value-type="string" table:style-name="ce8">
            <text:p>N. 774 Del 18/08/2024</text:p>
            <text:p>Prot. 16 del 03/09/2024</text:p>
          </table:table-cell>
          <table:table-cell office:value-type="float" office:value="247" table:style-name="ce8">
            <text:p>247</text:p>
          </table:table-cell>
          <table:table-cell office:value-type="date" office:date-value="2024-08-12T00:00:00" table:style-name="ce9">
            <text:p>12/08/2024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8">
            <text:p>5 GG</text:p>
          </table:table-cell>
          <table:table-cell table:number-columns-repeated="16374" table:style-name="ce3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8">
            <text:p>DR MARCH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8">
            <text:p>MCB0448/parte</text:p>
          </table:table-cell>
          <table:table-cell office:value-type="string" table:style-name="ce8">
            <text:p>area a uso corte pertinenziale, Comune di san Ginesio (MC) Contrada Cerqueto snc, censito al fg.68 particelle 351 e 352</text:p>
          </table:table-cell>
          <table:table-cell office:value-type="string" table:style-name="ce8">
            <text:p>Rep. n. 776 del 29/08/2024</text:p>
          </table:table-cell>
          <table:table-cell office:value-type="float" office:value="247" table:style-name="ce8">
            <text:p>247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30-08-31T00:00:00" table:style-name="ce9">
            <text:p>31/08/2030</text:p>
          </table:table-cell>
          <table:table-cell office:value-type="string" table:style-name="ce8">
            <text:p>23 GG</text:p>
          </table:table-cell>
          <table:table-cell table:number-columns-repeated="16374" table:style-name="ce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8">
            <text:p>DR MARCH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8">
            <text:p>MCB0371/parte</text:p>
          </table:table-cell>
          <table:table-cell office:value-type="string" table:style-name="ce8">
            <text:p>immobile sito nel Comune di Potenza Picena (MC) in Viale Sant'Antonio n.6, censito al fg.35 mappale 171 sub.19</text:p>
          </table:table-cell>
          <table:table-cell office:value-type="string" table:style-name="ce8">
            <text:p>rep n.783 del 16/12/2024</text:p>
          </table:table-cell>
          <table:table-cell office:value-type="float" office:value="960" table:style-name="ce8">
            <text:p>960</text:p>
          </table:table-cell>
          <table:table-cell office:value-type="date" office:date-value="2024-12-01T00:00:00" table:style-name="ce9">
            <text:p>01/12/2024</text:p>
          </table:table-cell>
          <table:table-cell office:value-type="date" office:date-value="2030-11-30T00:00:00" table:style-name="ce9">
            <text:p>30/11/2030</text:p>
          </table:table-cell>
          <table:table-cell office:value-type="string" table:style-name="ce8">
            <text:p>54 GG</text:p>
          </table:table-cell>
          <table:table-cell table:number-columns-repeated="16374" table:style-name="ce3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8">
            <text:p>MARCH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8">
            <text:p>PSB0032/parte</text:p>
            <text:p/>
          </table:table-cell>
          <table:table-cell office:value-type="string" table:style-name="ce8">
            <text:p>Mondolfo (PU) - Viale C. Colombo- LOC. Marotta - "Arenile di Marotta" - Area scoperta per mantenimento condotta di gas interrata.</text:p>
          </table:table-cell>
          <table:table-cell office:value-type="string" table:style-name="ce8">
            <text:p>N. 780 del 24/10/2024</text:p>
            <text:p>Prot.17 del 28/10/2024</text:p>
          </table:table-cell>
          <table:table-cell office:value-type="float" office:value="896" table:style-name="ce8">
            <text:p>896</text:p>
          </table:table-cell>
          <table:table-cell office:value-type="date" office:date-value="2024-11-01T00:00:00" table:style-name="ce9">
            <text:p>01/11/2024</text:p>
          </table:table-cell>
          <table:table-cell office:value-type="date" office:date-value="2030-10-30T00:00:00" table:style-name="ce9">
            <text:p>30/10/2030</text:p>
          </table:table-cell>
          <table:table-cell office:value-type="string" table:style-name="ce8">
            <text:p>27 GG</text:p>
          </table:table-cell>
          <table:table-cell table:number-columns-repeated="16374" table:style-name="ce3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8">
            <text:p>MARCHE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8">
            <text:p>PSB0540</text:p>
            <text:p>PU0457001</text:p>
          </table:table-cell>
          <table:table-cell office:value-type="string" table:style-name="ce8">
            <text:p>Pesaro (PU) Loc. Cattabrighe - Strada dell'Acquabona 1 - Area scoperta interclusa d imq. 105.</text:p>
          </table:table-cell>
          <table:table-cell office:value-type="string" table:style-name="ce8">
            <text:p>REP. 56057 del 17/07/2024</text:p>
          </table:table-cell>
          <table:table-cell office:value-type="float" office:value="3600" table:style-name="ce8">
            <text:p>3600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string" table:style-name="ce8">
            <text:p>7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8">
            <text:p>MARCHE</text:p>
          </table:table-cell>
          <table:table-cell office:value-type="string" table:style-name="ce8">
            <text:p>Vendite ai sensi dell'articolo 1, comma 437, L. 311/2004<text:s text:c="2"/></text:p>
          </table:table-cell>
          <table:table-cell office:value-type="string" table:style-name="ce8">
            <text:p>APB0558</text:p>
          </table:table-cell>
          <table:table-cell office:value-type="string" table:style-name="ce8">
            <text:p>Acquasanta Terme (AP) - Edificio residenziale con corte da destinare ad alloggi per anziani.</text:p>
          </table:table-cell>
          <table:table-cell office:value-type="string" table:style-name="ce8">
            <text:p>REP. 39455 del 29/07/2024</text:p>
          </table:table-cell>
          <table:table-cell office:value-type="float" office:value="59500" table:style-name="ce8">
            <text:p>59500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string" table:style-name="ce8">
            <text:p>2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10" table:style-name="ce8">
            <text:p>10</text:p>
          </table:table-cell>
          <table:table-cell office:value-type="string" table:style-name="ce8">
            <text:p>MARCHE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8">
            <text:p>APD0067</text:p>
          </table:table-cell>
          <table:table-cell office:value-type="string" table:style-name="ce8">
            <text:p>Ascoli Piceno (AP) - Ex Polveriera di Cignano - <text:s/>Area pianeggiante di complessivi mq 28.780, sulla quale insi stono più fabbricati</text:p>
          </table:table-cell>
          <table:table-cell office:value-type="string" table:style-name="ce8">
            <text:p>REP. 16496 del 04/09/2024</text:p>
          </table:table-cell>
          <table:table-cell office:value-type="float" office:value="40500" table:style-name="ce8">
            <text:p>40500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string" table:style-name="ce8">
            <text:p>35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64" table:style-name="ro11">
          <table:table-cell table:number-columns-repeated="16384"/>
        </table:table-row>
        <table:named-expressions>
          <table:named-range table:name="Print_Area" table:cell-range-address="Foglio1.$A$1:Foglio1.$J$1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crvfrz72b04h501o</meta:initial-creator>
    <dc:creator>GUARINO LAURA</dc:creator>
    <meta:creation-date>2013-01-08T18:53:11Z</meta:creation-date>
    <dc:date>2025-01-16T11:02:36Z</dc:date>
    <meta:print-date>2025-01-16T11:02:32Z</meta:print-date>
  </office:meta>
</office:document-meta>
</file>