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61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2sem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NOB0446</text:p>
          </table:table-cell>
          <table:table-cell office:value-type="string" table:style-name="ce9">
            <text:p>UNITA' IMMOBILIARE RESIDENZIALE</text:p>
          </table:table-cell>
          <table:table-cell office:value-type="string" table:style-name="ce9">
            <text:p>REP. N. 2741 DEL 24/09/2024</text:p>
          </table:table-cell>
          <table:table-cell office:value-type="currency" office:value="2835" table:style-name="ce11">
            <text:p>€ 2.835,0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8-09-30T00:00:00" table:style-name="ce12">
            <text:p>30/09/2028</text:p>
          </table:table-cell>
          <table:table-cell office:value-type="string" table:style-name="ce13">
            <text:p>42 giorni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VCB0058</text:p>
          </table:table-cell>
          <table:table-cell office:value-type="string" table:style-name="ce9">
            <text:p>FABBRICATO</text:p>
          </table:table-cell>
          <table:table-cell office:value-type="string" table:style-name="ce9">
            <text:p>REP. N. 2746 DEL 29/11/2024</text:p>
          </table:table-cell>
          <table:table-cell office:value-type="currency" office:value="4543" table:style-name="ce11">
            <text:p>€ 4.543,0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30-11-30T00:00:00" table:style-name="ce12">
            <text:p>30/11/2030</text:p>
          </table:table-cell>
          <table:table-cell office:value-type="string" table:style-name="ce13">
            <text:p>58 giorni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VCB0549</text:p>
          </table:table-cell>
          <table:table-cell office:value-type="string" table:style-name="ce9">
            <text:p>FABBRICATO RESIDENZIALE</text:p>
          </table:table-cell>
          <table:table-cell office:value-type="string" table:style-name="ce9">
            <text:p>REP. N. 2737 DEL 01/08/2024</text:p>
          </table:table-cell>
          <table:table-cell office:value-type="float" office:value="3369.6" table:style-name="ce14">
            <text:p>3.369,60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8-07-31T00:00:00" table:style-name="ce12">
            <text:p>31/07/2028</text:p>
          </table:table-cell>
          <table:table-cell office:value-type="string" table:style-name="ce13">
            <text:p>16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VCB0551</text:p>
          </table:table-cell>
          <table:table-cell office:value-type="string" table:style-name="ce9">
            <text:p>FABBRICATO RESIDENZIALE</text:p>
          </table:table-cell>
          <table:table-cell office:value-type="string" table:style-name="ce9">
            <text:p>REP. N. 2751 DEL 01/12/2024</text:p>
          </table:table-cell>
          <table:table-cell office:value-type="currency" office:value="1168.5" table:style-name="ce11">
            <text:p>€ 1.168,5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8-12-31T00:00:00" table:style-name="ce12">
            <text:p>31/12/2028</text:p>
          </table:table-cell>
          <table:table-cell office:value-type="string" table:style-name="ce13">
            <text:p>69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VCV0001/PARTE</text:p>
          </table:table-cell>
          <table:table-cell office:value-type="string" table:style-name="ce9">
            <text:p>UNITA' IMMOBILIARE RESIDENZIALE</text:p>
          </table:table-cell>
          <table:table-cell office:value-type="string" table:style-name="ce9">
            <text:p>REP. N. 2728 DEL 26/07/2024</text:p>
          </table:table-cell>
          <table:table-cell office:value-type="currency" office:value="4164" table:style-name="ce11">
            <text:p>€ 4.164,00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8-07-31T00:00:00" table:style-name="ce12">
            <text:p>31/07/2028</text:p>
          </table:table-cell>
          <table:table-cell office:value-type="string" table:style-name="ce13">
            <text:p>1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SCH. VCB0609/PARTE</text:p>
          </table:table-cell>
          <table:table-cell office:value-type="string" table:style-name="ce9">
            <text:p>QUOTA DI TERRENI</text:p>
          </table:table-cell>
          <table:table-cell office:value-type="string" table:style-name="ce9">
            <text:p>REP. 3309 RACC. 2808 DEL 03/07/2024</text:p>
          </table:table-cell>
          <table:table-cell office:value-type="currency" office:value="747" table:style-name="ce11">
            <text:p>€ 747,00</text:p>
          </table:table-cell>
          <table:table-cell table:number-columns-repeated="2" table:style-name="ce9"/>
          <table:table-cell office:value-type="string" table:style-name="ce13">
            <text:p>55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SCH. NOB0447</text:p>
          </table:table-cell>
          <table:table-cell office:value-type="string" table:style-name="ce9">
            <text:p>QUOTA DI FABBRICATO</text:p>
          </table:table-cell>
          <table:table-cell office:value-type="string" table:style-name="ce9">
            <text:p>REP. 69341 RACC. 34295 DEL 04/07/2024</text:p>
          </table:table-cell>
          <table:table-cell office:value-type="currency" office:value="50000" table:style-name="ce11">
            <text:p>€ 50.000,00</text:p>
          </table:table-cell>
          <table:table-cell table:number-columns-repeated="2" table:style-name="ce9"/>
          <table:table-cell office:value-type="string" table:style-name="ce13">
            <text:p>2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8" table:style-name="ce8">
            <text:p>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SCH. NOB0438</text:p>
          </table:table-cell>
          <table:table-cell office:value-type="string" table:style-name="ce9">
            <text:p>FABBRICATO</text:p>
          </table:table-cell>
          <table:table-cell office:value-type="string" table:style-name="ce9">
            <text:p>REP.27549 RACC. 15442 DEL 03/07/2024</text:p>
          </table:table-cell>
          <table:table-cell office:value-type="currency" office:value="45530" table:style-name="ce11">
            <text:p>€ 45.530,00</text:p>
          </table:table-cell>
          <table:table-cell table:number-columns-repeated="2" table:style-name="ce9"/>
          <table:table-cell office:value-type="string" table:style-name="ce13">
            <text:p>28 giorni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9" table:style-name="ce8">
            <text:p>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SCH. VBB0081</text:p>
          </table:table-cell>
          <table:table-cell office:value-type="string" table:style-name="ce9">
            <text:p>FABBRICATO RURALE</text:p>
          </table:table-cell>
          <table:table-cell office:value-type="string" table:style-name="ce9">
            <text:p>REP. 27548 RACC. 15441 DEL 03/07/2024</text:p>
          </table:table-cell>
          <table:table-cell office:value-type="currency" office:value="650" table:style-name="ce11">
            <text:p>€ 650,00</text:p>
          </table:table-cell>
          <table:table-cell table:number-columns-repeated="2" table:style-name="ce9"/>
          <table:table-cell office:value-type="string" table:style-name="ce9">
            <text:p>56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0" table:style-name="ce8">
            <text:p>1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VCV0003</text:p>
          </table:table-cell>
          <table:table-cell office:value-type="string" table:style-name="ce9">
            <text:p>UNITA' IMMOBILIARE RESIDENZIALE</text:p>
          </table:table-cell>
          <table:table-cell office:value-type="string" table:style-name="ce9">
            <text:p>REP. N. 48270 RACC.18730 del 06/09/2024<text:s/></text:p>
          </table:table-cell>
          <table:table-cell office:value-type="currency" office:value="35769" table:style-name="ce11">
            <text:p>€ 35.769,00</text:p>
          </table:table-cell>
          <table:table-cell table:number-columns-repeated="2" table:style-name="ce12"/>
          <table:table-cell office:value-type="string" table:style-name="ce13">
            <text:p>39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<text:s/>Vendite ai sensi dell'articolo 5 bis D.L. n. 143/2003 convertito in L. 212 /2003<text:s/></text:p>
          </table:table-cell>
          <table:table-cell office:value-type="string" table:style-name="ce9">
            <text:p>COMUNE DI BORGOSESIA (VC)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REP. 18793 RACC. 9527 DEL 29/09/2024</text:p>
          </table:table-cell>
          <table:table-cell office:value-type="currency" office:value="138" table:style-name="ce11">
            <text:p>€ 138,00</text:p>
          </table:table-cell>
          <table:table-cell table:number-columns-repeated="2" table:style-name="ce9"/>
          <table:table-cell office:value-type="string" table:style-name="ce13">
            <text:p>8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2" table:style-name="ce8">
            <text:p>1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SCH. BIB0019</text:p>
          </table:table-cell>
          <table:table-cell office:value-type="string" table:style-name="ce9">
            <text:p>TERRENI</text:p>
          </table:table-cell>
          <table:table-cell office:value-type="string" table:style-name="ce9">
            <text:p>REP.306 RACC. 239 DEL 28/10/2024</text:p>
          </table:table-cell>
          <table:table-cell office:value-type="currency" office:value="1500" table:style-name="ce11">
            <text:p>€ 1.500,00</text:p>
          </table:table-cell>
          <table:table-cell table:number-columns-repeated="2" table:style-name="ce9"/>
          <table:table-cell office:value-type="string" table:style-name="ce13">
            <text:p>7 giorni<text:s text:c="2"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15">
            <text:p>SCH. NOB0441</text:p>
          </table:table-cell>
          <table:table-cell office:value-type="string" table:style-name="ce9">
            <text:p>QUOTA DI FABBRICATO</text:p>
          </table:table-cell>
          <table:table-cell office:value-type="string" table:style-name="ce9">
            <text:p>REP. 22199 RACC. 17197 DEL 20/11/2024</text:p>
          </table:table-cell>
          <table:table-cell office:value-type="currency" office:value="17000" table:style-name="ce11">
            <text:p>€ 17.000,00</text:p>
          </table:table-cell>
          <table:table-cell table:number-columns-repeated="2" table:style-name="ce9"/>
          <table:table-cell office:value-type="string" table:style-name="ce13">
            <text:p>6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4" table:style-name="ce15">
            <text:p>14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SCH. VCB0601</text:p>
          </table:table-cell>
          <table:table-cell office:value-type="string" table:style-name="ce9">
            <text:p>QUOTA DI FABBRICATO E TERRENI</text:p>
          </table:table-cell>
          <table:table-cell office:value-type="string" table:style-name="ce9">
            <text:p>REP. 14481 RACC. 9572 DEL 04/12/2024</text:p>
          </table:table-cell>
          <table:table-cell office:value-type="currency" office:value="17100" table:style-name="ce11">
            <text:p>€ 17.100,00</text:p>
          </table:table-cell>
          <table:table-cell table:number-columns-repeated="2" table:style-name="ce9"/>
          <table:table-cell office:value-type="string" table:style-name="ce13">
            <text:p>2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5" table:style-name="ce15">
            <text:p>15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CNB0192</text:p>
          </table:table-cell>
          <table:table-cell office:value-type="string" table:style-name="ce9">
            <text:p>CASERMA "I. VIAN" - CUNEO</text:p>
          </table:table-cell>
          <table:table-cell office:value-type="string" table:style-name="ce9">
            <text:p>prot. n. 10383 del 28/8/2024</text:p>
          </table:table-cell>
          <table:table-cell office:value-type="currency" office:value="1201.5" table:style-name="ce11">
            <text:p>€ 1.201,50</text:p>
          </table:table-cell>
          <table:table-cell office:value-type="date" office:date-value="2024-06-10T00:00:00" table:style-name="ce12">
            <text:p>10/06/2024</text:p>
          </table:table-cell>
          <table:table-cell office:value-type="date" office:date-value="2024-09-08T00:00:00" table:style-name="ce12">
            <text:p>08/09/2024</text:p>
          </table:table-cell>
          <table:table-cell office:value-type="string" table:style-name="ce9">
            <text:p>9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6" table:style-name="ce15">
            <text:p>16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CNB038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. n. 2744 del 14/10/2024</text:p>
          </table:table-cell>
          <table:table-cell office:value-type="currency" office:value="405.93" table:style-name="ce11">
            <text:p>€ 405,93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string" table:style-name="ce9">
            <text:p>35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7" table:style-name="ce15">
            <text:p>17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CNB005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. n. 2738 del 14/10/2384</text:p>
          </table:table-cell>
          <table:table-cell office:value-type="currency" office:value="648" table:style-name="ce11">
            <text:p>€ 648,00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11-30T00:00:00" table:style-name="ce12">
            <text:p>30/11/2024</text:p>
          </table:table-cell>
          <table:table-cell office:value-type="string" table:style-name="ce9">
            <text:p>15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8" table:style-name="ce15">
            <text:p>18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CNB005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. 2749 del 5/12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4-12-01T00:00:00" table:style-name="ce12">
            <text:p>01/12/2024</text:p>
          </table:table-cell>
          <table:table-cell office:value-type="date" office:date-value="2024-12-29T00:00:00" table:style-name="ce12">
            <text:p>29/12/2024</text:p>
          </table:table-cell>
          <table:table-cell office:value-type="string" table:style-name="ce9">
            <text:p>9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9" table:style-name="ce15">
            <text:p>19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CNB005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 n. 2753 del 19/12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01-29T00:00:00" table:style-name="ce12">
            <text:p>29/01/2025</text:p>
          </table:table-cell>
          <table:table-cell office:value-type="string" table:style-name="ce9">
            <text:p>5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20" table:style-name="ce15">
            <text:p>20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a ai sensi dell'articolo 1, comma 433 L. 311/2004</text:p>
          </table:table-cell>
          <table:table-cell office:value-type="string" table:style-name="ce9">
            <text:p>CNB0537</text:p>
          </table:table-cell>
          <table:table-cell office:value-type="string" table:style-name="ce9">
            <text:p>FABBRICATO</text:p>
          </table:table-cell>
          <table:table-cell office:value-type="string" table:style-name="ce9">
            <text:p>prot. n. 8337 del 04/07/2024</text:p>
          </table:table-cell>
          <table:table-cell office:value-type="currency" office:value="10071.44" table:style-name="ce11">
            <text:p>€ 10.071,44</text:p>
          </table:table-cell>
          <table:table-cell table:number-columns-repeated="2" table:style-name="ce9"/>
          <table:table-cell office:value-type="string" table:style-name="ce9">
            <text:p>1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21" table:style-name="ce15">
            <text:p>21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a ai sensi dell'articolo 1, comma 433 L. 311/2004</text:p>
          </table:table-cell>
          <table:table-cell office:value-type="string" table:style-name="ce9">
            <text:p>ATB0190-ATB0191-ATB0192</text:p>
          </table:table-cell>
          <table:table-cell office:value-type="string" table:style-name="ce9">
            <text:p>FABBRICATO E TERRENI IN QUOTA</text:p>
          </table:table-cell>
          <table:table-cell office:value-type="string" table:style-name="ce9">
            <text:p>prot. n.9197 del 24/07/2024</text:p>
          </table:table-cell>
          <table:table-cell office:value-type="currency" office:value="17000" table:style-name="ce11">
            <text:p>€ 17.000,00</text:p>
          </table:table-cell>
          <table:table-cell table:number-columns-repeated="2" table:style-name="ce9"/>
          <table:table-cell office:value-type="string" table:style-name="ce9">
            <text:p>9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float" office:value="22" table:style-name="ce8">
            <text:p>2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e a canone agevolato ai sensi del DPR 296/2005</text:p>
          </table:table-cell>
          <table:table-cell office:value-type="string" table:style-name="ce9">
            <text:p>CND0008</text:p>
          </table:table-cell>
          <table:table-cell office:value-type="string" table:style-name="ce9">
            <text:p>Fabbricato</text:p>
          </table:table-cell>
          <table:table-cell office:value-type="string" table:style-name="ce9">
            <text:p>prot. 2739 <text:s/>del <text:s/>19/09/2024</text:p>
          </table:table-cell>
          <table:table-cell office:value-type="currency" office:value="998.75" table:style-name="ce11">
            <text:p>€ 998,75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30-09-30T00:00:00" table:style-name="ce12">
            <text:p>30/09/2030</text:p>
          </table:table-cell>
          <table:table-cell office:value-type="string" table:style-name="ce9">
            <text:p>1 giorno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DR_Piemonte_e_Vda_2sem2024.$A$1:DR_Piemonte_e_Vda_2sem2024.$J$24" table:base-cell-address="DR_Piemonte_e_Vda_2sem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0:44:49Z</dc:date>
    <meta:print-date>2025-01-16T10:44:45Z</meta:print-date>
  </office:meta>
</office:document-meta>
</file>