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3]&lt;&gt;[.#REF!])" style:apply-style-name="cf3" style:base-cell-address="Foglio1.E5"/>
      <style:map style:condition="of:is-true-formula([.IU5]&lt;&gt;[.#REF!])" style:apply-style-name="cf3" style:base-cell-address="Foglio1.E5"/>
      <style:map style:condition="of:is-true-formula([.#REF!]&lt;&gt;[.#REF!])" style:apply-style-name="cf3" style:base-cell-address="Foglio1.E5"/>
      <style:map style:condition="of:is-true-formula([.#REF!]&lt;&gt;[.#REF!])" style:apply-style-name="cf4" style:base-cell-address="Foglio1.E5"/>
      <style:map style:condition="of:is-true-formula([.B5]&lt;&gt;[.#REF!])" style:apply-style-name="cf4" style:base-cell-address="Foglio1.E5"/>
      <style:map style:condition="of:is-true-formula([.IU1048575]&lt;&gt;[.#REF!])" style:apply-style-name="cf3" style:base-cell-address="Foglio1.E5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6]&lt;&gt;[.#REF!])" style:apply-style-name="cf3" style:base-cell-address="Foglio1.E8"/>
      <style:map style:condition="of:is-true-formula([.IU8]&lt;&gt;[.#REF!])" style:apply-style-name="cf3" style:base-cell-address="Foglio1.E8"/>
      <style:map style:condition="of:is-true-formula([.IU6]&lt;&gt;[.#REF!])" style:apply-style-name="cf3" style:base-cell-address="Foglio1.E8"/>
      <style:map style:condition="of:is-true-formula([.IU8]&lt;&gt;[.#REF!])" style:apply-style-name="cf3" style:base-cell-address="Foglio1.E8"/>
      <style:map style:condition="of:is-true-formula([.#REF!]&lt;&gt;[.#REF!])" style:apply-style-name="cf3" style:base-cell-address="Foglio1.E8"/>
      <style:map style:condition="of:is-true-formula([.#REF!]&lt;&gt;[.#REF!])" style:apply-style-name="cf4" style:base-cell-address="Foglio1.E8"/>
      <style:map style:condition="of:is-true-formula([.B8]&lt;&gt;[.#REF!])" style:apply-style-name="cf4" style:base-cell-address="Foglio1.E8"/>
      <style:map style:condition="of:is-true-formula([.IU2]&lt;&gt;[.#REF!])" style:apply-style-name="cf3" style:base-cell-address="Foglio1.E8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13]&lt;&gt;[.#REF!])" style:apply-style-name="cf3" style:base-cell-address="Foglio1.E15"/>
      <style:map style:condition="of:is-true-formula([.IU15]&lt;&gt;[.#REF!])" style:apply-style-name="cf3" style:base-cell-address="Foglio1.E15"/>
      <style:map style:condition="of:is-true-formula([.B15]&lt;&gt;[.#REF!])" style:apply-style-name="cf4" style:base-cell-address="Foglio1.E15"/>
      <style:map style:condition="of:is-true-formula([.#REF!]&lt;&gt;[.#REF!])" style:apply-style-name="cf3" style:base-cell-address="Foglio1.E15"/>
      <style:map style:condition="of:is-true-formula([.#REF!]&lt;&gt;[.#REF!])" style:apply-style-name="cf4" style:base-cell-address="Foglio1.E15"/>
      <style:map style:condition="of:is-true-formula([.IU13]&lt;&gt;[.#REF!])" style:apply-style-name="cf3" style:base-cell-address="Foglio1.E15"/>
      <style:map style:condition="of:is-true-formula([.IU15]&lt;&gt;[.#REF!])" style:apply-style-name="cf3" style:base-cell-address="Foglio1.E15"/>
      <style:map style:condition="of:is-true-formula([.#REF!]&lt;&gt;[.#REF!])" style:apply-style-name="cf3" style:base-cell-address="Foglio1.E15"/>
      <style:map style:condition="of:is-true-formula([.#REF!]&lt;&gt;[.#REF!])" style:apply-style-name="cf4" style:base-cell-address="Foglio1.E15"/>
      <style:map style:condition="of:is-true-formula([.B15]&lt;&gt;[.#REF!])" style:apply-style-name="cf4" style:base-cell-address="Foglio1.E15"/>
      <style:map style:condition="of:is-true-formula([.IU9]&lt;&gt;[.#REF!])" style:apply-style-name="cf3" style:base-cell-address="Foglio1.E15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18]&lt;&gt;[.#REF!])" style:apply-style-name="cf3" style:base-cell-address="Foglio1.E20"/>
      <style:map style:condition="of:is-true-formula([.IU20]&lt;&gt;[.#REF!])" style:apply-style-name="cf3" style:base-cell-address="Foglio1.E20"/>
      <style:map style:condition="of:is-true-formula([.IU18]&lt;&gt;[.#REF!])" style:apply-style-name="cf3" style:base-cell-address="Foglio1.E20"/>
      <style:map style:condition="of:is-true-formula([.IU20]&lt;&gt;[.#REF!])" style:apply-style-name="cf3" style:base-cell-address="Foglio1.E20"/>
      <style:map style:condition="of:is-true-formula([.#REF!]&lt;&gt;[.#REF!])" style:apply-style-name="cf3" style:base-cell-address="Foglio1.E20"/>
      <style:map style:condition="of:is-true-formula([.#REF!]&lt;&gt;[.#REF!])" style:apply-style-name="cf4" style:base-cell-address="Foglio1.E20"/>
      <style:map style:condition="of:is-true-formula([.B20]&lt;&gt;[.#REF!])" style:apply-style-name="cf4" style:base-cell-address="Foglio1.E20"/>
      <style:map style:condition="of:is-true-formula([.IU14]&lt;&gt;[.#REF!])" style:apply-style-name="cf3" style:base-cell-address="Foglio1.E20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18]&lt;&gt;[.#REF!])" style:apply-style-name="cf3" style:base-cell-address="Foglio1.E20"/>
      <style:map style:condition="of:is-true-formula([.IU20]&lt;&gt;[.#REF!])" style:apply-style-name="cf3" style:base-cell-address="Foglio1.E20"/>
      <style:map style:condition="of:is-true-formula([.#REF!]&lt;&gt;[.#REF!])" style:apply-style-name="cf3" style:base-cell-address="Foglio1.E21"/>
      <style:map style:condition="of:is-true-formula([.#REF!]&lt;&gt;[.#REF!])" style:apply-style-name="cf4" style:base-cell-address="Foglio1.E21"/>
      <style:map style:condition="of:is-true-formula([.B21]&lt;&gt;[.#REF!])" style:apply-style-name="cf4" style:base-cell-address="Foglio1.E21"/>
      <style:map style:condition="of:is-true-formula([.IU15]&lt;&gt;[.#REF!])" style:apply-style-name="cf3" style:base-cell-address="Foglio1.E21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T3]&lt;&gt;[.#REF!])" style:apply-style-name="cf3" style:base-cell-address="Foglio1.D5"/>
      <style:map style:condition="of:is-true-formula([.IT5]&lt;&gt;[.#REF!])" style:apply-style-name="cf3" style:base-cell-address="Foglio1.D5"/>
      <style:map style:condition="of:is-true-formula([.#REF!]&lt;&gt;[.#REF!])" style:apply-style-name="cf3" style:base-cell-address="Foglio1.D5"/>
      <style:map style:condition="of:is-true-formula([.#REF!]&lt;&gt;[.#REF!])" style:apply-style-name="cf4" style:base-cell-address="Foglio1.D5"/>
      <style:map style:condition="of:is-true-formula([.A5]&lt;&gt;[.#REF!])" style:apply-style-name="cf4" style:base-cell-address="Foglio1.D5"/>
      <style:map style:condition="of:is-true-formula([.IT1048575]&lt;&gt;[.#REF!])" style:apply-style-name="cf3" style:base-cell-address="Foglio1.D5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38]&lt;&gt;[.#REF!])" style:apply-style-name="cf3" style:base-cell-address="Foglio1.E40"/>
      <style:map style:condition="of:is-true-formula([.IU40]&lt;&gt;[.#REF!])" style:apply-style-name="cf3" style:base-cell-address="Foglio1.E40"/>
      <style:map style:condition="of:is-true-formula([.#REF!]&lt;&gt;[.#REF!])" style:apply-style-name="cf3" style:base-cell-address="Foglio1.E40"/>
      <style:map style:condition="of:is-true-formula([.#REF!]&lt;&gt;[.#REF!])" style:apply-style-name="cf4" style:base-cell-address="Foglio1.E40"/>
      <style:map style:condition="of:is-true-formula([.B40]&lt;&gt;[.#REF!])" style:apply-style-name="cf4" style:base-cell-address="Foglio1.E40"/>
      <style:map style:condition="of:is-true-formula([.IU34]&lt;&gt;[.#REF!])" style:apply-style-name="cf3" style:base-cell-address="Foglio1.E40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3" style:base-cell-address="Foglio1.F5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3" style:base-cell-address="Foglio1.F5"/>
    </style:style>
    <style:style style:name="ce2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3" style:base-cell-address="Foglio1.G5"/>
      <style:map style:condition="of:is-true-formula([.#REF!]&lt;&gt;[.#REF!])" style:apply-style-name="cf3" style:base-cell-address="Foglio1.G5"/>
      <style:map style:condition="of:is-true-formula([.#REF!]&lt;&gt;[.#REF!])" style:apply-style-name="cf4" style:base-cell-address="Foglio1.G5"/>
      <style:map style:condition="of:is-true-formula([.#REF!]&lt;&gt;[.#REF!])" style:apply-style-name="cf3" style:base-cell-address="Foglio1.G5"/>
      <style:map style:condition="of:is-true-formula([.#REF!]&lt;&gt;[.#REF!])" style:apply-style-name="cf3" style:base-cell-address="Foglio1.G5"/>
      <style:map style:condition="of:is-true-formula([.#REF!]&lt;&gt;[.#REF!])" style:apply-style-name="cf4" style:base-cell-address="Foglio1.G5"/>
      <style:map style:condition="of:is-true-formula([.#REF!]&lt;&gt;[.#REF!])" style:apply-style-name="cf3" style:base-cell-address="Foglio1.G5"/>
      <style:map style:condition="of:is-true-formula([.#REF!]&lt;&gt;[.#REF!])" style:apply-style-name="cf3" style:base-cell-address="Foglio1.G5"/>
      <style:map style:condition="of:is-true-formula([.#REF!]&lt;&gt;[.#REF!])" style:apply-style-name="cf4" style:base-cell-address="Foglio1.G5"/>
      <style:map style:condition="of:is-true-formula([.D5]&lt;&gt;[.#REF!])" style:apply-style-name="cf4" style:base-cell-address="Foglio1.G5"/>
      <style:map style:condition="of:is-true-formula([.#REF!]&lt;&gt;[.#REF!])" style:apply-style-name="cf3" style:base-cell-address="Foglio1.G5"/>
      <style:map style:condition="of:is-true-formula([.#REF!]&lt;&gt;[.#REF!])" style:apply-style-name="cf3" style:base-cell-address="Foglio1.G5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3" style:base-cell-address="Foglio1.I5"/>
      <style:map style:condition="of:is-true-formula([.B14]&lt;&gt;[.#REF!])" style:apply-style-name="cf3" style:base-cell-address="Foglio1.I5"/>
      <style:map style:condition="of:is-true-formula([.#REF!]&lt;&gt;[.#REF!])" style:apply-style-name="cf4" style:base-cell-address="Foglio1.I5"/>
      <style:map style:condition="of:is-true-formula([.#REF!]&lt;&gt;[.#REF!])" style:apply-style-name="cf3" style:base-cell-address="Foglio1.I5"/>
      <style:map style:condition="of:is-true-formula([.#REF!]&lt;&gt;[.#REF!])" style:apply-style-name="cf3" style:base-cell-address="Foglio1.I5"/>
      <style:map style:condition="of:is-true-formula([.B3]&lt;&gt;[.#REF!])" style:apply-style-name="cf3" style:base-cell-address="Foglio1.I5"/>
      <style:map style:condition="of:is-true-formula([.B5]&lt;&gt;[.#REF!])" style:apply-style-name="cf3" style:base-cell-address="Foglio1.I5"/>
      <style:map style:condition="of:is-true-formula([.F5]&lt;&gt;[.#REF!])" style:apply-style-name="cf4" style:base-cell-address="Foglio1.I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affrancazione</text:p>
          </table:table-cell>
          <table:table-cell office:value-type="string" table:style-name="ce9">
            <text:p>RMB0291- SALINE DI OSTIA</text:p>
          </table:table-cell>
          <table:table-cell office:value-type="string" table:style-name="ce9">
            <text:p>Roma, F.1068 part 260. Via Giuseppe Fiorelli adiac.civ.83 (solo terreno)</text:p>
          </table:table-cell>
          <table:table-cell office:value-type="string" table:style-name="ce9">
            <text:p>PROT.N..15848 del 09/12/2024<text:s/></text:p>
          </table:table-cell>
          <table:table-cell office:value-type="currency" office:value="12324" table:style-name="ce11">
            <text:p><text:s/>12.324,00 €<text:s/></text:p>
          </table:table-cell>
          <table:table-cell table:number-columns-repeated="2" table:style-name="ce9"/>
          <table:table-cell office:value-type="string" table:style-name="ce9">
            <text:p>45 gg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L. 212/2003</text:p>
          </table:table-cell>
          <table:table-cell office:value-type="string" table:style-name="ce9">
            <text:p>Fg 1004 p.le 983, 984 e 985</text:p>
          </table:table-cell>
          <table:table-cell office:value-type="string" table:style-name="ce9">
            <text:p>Roma via Pietro Crostarosa 22</text:p>
          </table:table-cell>
          <table:table-cell office:value-type="string" table:style-name="ce9">
            <text:p>PROT.N.16268 del 16/12/2024</text:p>
          </table:table-cell>
          <table:table-cell office:value-type="currency" office:value="10764" table:style-name="ce11">
            <text:p><text:s/>10.764,00 €<text:s/></text:p>
          </table:table-cell>
          <table:table-cell table:number-columns-repeated="2" table:style-name="ce9"/>
          <table:table-cell office:value-type="string" table:style-name="ce9">
            <text:p>53 gg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026</text:p>
          </table:table-cell>
          <table:table-cell office:value-type="string" table:style-name="ce18">
            <text:p>Ministero dell’Economia e delle Finanze cd. Palazzo delle Finanze di Via XX Settembre n. 97, Roma</text:p>
          </table:table-cell>
          <table:table-cell office:value-type="string" table:style-name="ce25">
            <text:p>PROT. N. 8561 DEL 01/07//2024</text:p>
          </table:table-cell>
          <table:table-cell office:value-type="currency" office:value="21012" table:style-name="ce27">
            <text:p>€ 21.012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9-04-30T00:00:00" table:style-name="ce28">
            <text:p>30/04/2029</text:p>
          </table:table-cell>
          <table:table-cell office:value-type="string" table:style-name="ce9">
            <text:p>46 gg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D0076</text:p>
          </table:table-cell>
          <table:table-cell office:value-type="string" table:style-name="ce18">
            <text:p>MINISTERO DELLA CULTURA PIAZZA DEL COLLEGIO ROMANO N. 27</text:p>
          </table:table-cell>
          <table:table-cell office:value-type="string" table:style-name="ce25">
            <text:p>PROT. N. 9137 DEL 11/07/2024</text:p>
          </table:table-cell>
          <table:table-cell office:value-type="currency" office:value="3640" table:style-name="ce27">
            <text:p>€ 3.640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7-10-31T00:00:00" table:style-name="ce28">
            <text:p>31/10/2027</text:p>
          </table:table-cell>
          <table:table-cell office:value-type="string" table:style-name="ce9">
            <text:p>6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704</text:p>
          </table:table-cell>
          <table:table-cell office:value-type="string" table:style-name="ce18">
            <text:p>COMPRENSORIO ANDREA DORIA, VIA GIOVANNI NICOTERA 18-20</text:p>
          </table:table-cell>
          <table:table-cell office:value-type="string" table:style-name="ce25">
            <text:p>PROT. N. 9261 DEL 12/07/2024</text:p>
          </table:table-cell>
          <table:table-cell office:value-type="currency" office:value="600" table:style-name="ce27">
            <text:p>€ 600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9-08T00:00:00" table:style-name="ce28">
            <text:p>08/09/2025</text:p>
          </table:table-cell>
          <table:table-cell office:value-type="string" table:style-name="ce9">
            <text:p>2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066</text:p>
          </table:table-cell>
          <table:table-cell office:value-type="string" table:style-name="ce19">
            <text:p>CASERMA AMIONE REGGIMENTO MANOVRE INTERFORZE CIRCONVALLAZIONE NOMENTANA 100 - ROMA</text:p>
          </table:table-cell>
          <table:table-cell office:value-type="string" table:style-name="ce25">
            <text:p>PROT. N. 9309 DEL 15/07/2024</text:p>
          </table:table-cell>
          <table:table-cell office:value-type="currency" office:value="3600" table:style-name="ce27">
            <text:p>€ 3.600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4-12-31T00:00:00" table:style-name="ce28">
            <text:p>31/12/2024</text:p>
          </table:table-cell>
          <table:table-cell office:value-type="string" table:style-name="ce9">
            <text:p>5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740<text:s/></text:p>
          </table:table-cell>
          <table:table-cell office:value-type="string" table:style-name="ce18">
            <text:p>AGENZIA DOGANE E MONOPOLI PIAZZA MASTAI ROMA</text:p>
          </table:table-cell>
          <table:table-cell office:value-type="string" table:style-name="ce25">
            <text:p>PROT. N. 9394 DEL 16/07/2024</text:p>
          </table:table-cell>
          <table:table-cell office:value-type="currency" office:value="18780" table:style-name="ce27">
            <text:p>€ 18.780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4-12-31T00:00:00" table:style-name="ce28">
            <text:p>31/12/2024</text:p>
          </table:table-cell>
          <table:table-cell office:value-type="string" table:style-name="ce9">
            <text:p>2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8">
            <text:p>8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098</text:p>
          </table:table-cell>
          <table:table-cell office:value-type="string" table:style-name="ce18">
            <text:p>MINISTERO DELLA GIUSTIZIA CASA CIRCONDARIALE FEMMINILE REBIBBIA CASERMA STEFANINI - ROMA</text:p>
          </table:table-cell>
          <table:table-cell office:value-type="string" table:style-name="ce25">
            <text:p>PROT. N. 9809 DEL 22/07/2024<text:s/></text:p>
          </table:table-cell>
          <table:table-cell office:value-type="currency" office:value="5556.35" table:style-name="ce27">
            <text:p>€ 5.556,35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8-01-15T00:00:00" table:style-name="ce28">
            <text:p>15/01/2028</text:p>
          </table:table-cell>
          <table:table-cell office:value-type="string" table:style-name="ce9">
            <text:p>6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356</text:p>
          </table:table-cell>
          <table:table-cell office:value-type="string" table:style-name="ce18">
            <text:p>MINISTERO DELLA GIUSTIZIA CASA DI RECLUSIONE DI ROMA REBIBBIA - ROMA</text:p>
          </table:table-cell>
          <table:table-cell office:value-type="string" table:style-name="ce25">
            <text:p>PROT.N. 9810 DEL 22/07/2024</text:p>
          </table:table-cell>
          <table:table-cell office:value-type="currency" office:value="2698.92" table:style-name="ce27">
            <text:p>€ 2.698,92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8-01-15T00:00:00" table:style-name="ce28">
            <text:p>15/01/2028</text:p>
          </table:table-cell>
          <table:table-cell office:value-type="string" table:style-name="ce9">
            <text:p>6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356</text:p>
          </table:table-cell>
          <table:table-cell office:value-type="string" table:style-name="ce18">
            <text:p>MINISTERO DELLA GIUSTIZIA CASA DI RECLUSIONE DI ROMA REBIBBIA - ROMA</text:p>
          </table:table-cell>
          <table:table-cell office:value-type="string" table:style-name="ce25">
            <text:p>PROT.N. <text:s/>10514 DEL 6/08/2024</text:p>
          </table:table-cell>
          <table:table-cell office:value-type="currency" office:value="5832" table:style-name="ce27">
            <text:p>€ 5.832,00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4-11-01T00:00:00" table:style-name="ce28">
            <text:p>01/11/2024</text:p>
          </table:table-cell>
          <table:table-cell office:value-type="string" table:style-name="ce9">
            <text:p>6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416</text:p>
          </table:table-cell>
          <table:table-cell office:value-type="string" table:style-name="ce18">
            <text:p>MINISTERO DELLA CULTURA DIREZIONE GENERALE BIBLIOTECHE VIA MICHELE MERCATI 4</text:p>
          </table:table-cell>
          <table:table-cell office:value-type="string" table:style-name="ce26">
            <text:p>PROT. N. 11088 del 04/09/2024</text:p>
          </table:table-cell>
          <table:table-cell office:value-type="currency" office:value="600" table:style-name="ce27">
            <text:p>€ 600,00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9-05-14T00:00:00" table:style-name="ce28">
            <text:p>14/05/2029</text:p>
          </table:table-cell>
          <table:table-cell office:value-type="string" table:style-name="ce9">
            <text:p>8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170</text:p>
          </table:table-cell>
          <table:table-cell office:value-type="string" table:style-name="ce18">
            <text:p>MARINA MILITARE CENTRO RESPONSABILITà AMMINISTRATIVA- PIAZZA DELLA MARINA ROMA</text:p>
          </table:table-cell>
          <table:table-cell office:value-type="string" table:style-name="ce26">
            <text:p>PROT. N. 11263 del 05/09/2024</text:p>
          </table:table-cell>
          <table:table-cell office:value-type="currency" office:value="1800" table:style-name="ce27">
            <text:p>€ 1.800,00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10-20T00:00:00" table:style-name="ce28">
            <text:p>20/10/2025</text:p>
          </table:table-cell>
          <table:table-cell office:value-type="string" table:style-name="ce9">
            <text:p>4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3" table:style-name="ce8">
            <text:p>13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217</text:p>
          </table:table-cell>
          <table:table-cell office:value-type="string" table:style-name="ce20">
            <text:p>MINISTERO DELLA DIFESA CARABINIERI PALIDORO - CASERMA SALVO D'ACQUISTO VIALE TOR DI QUINTO</text:p>
          </table:table-cell>
          <table:table-cell office:value-type="string" table:style-name="ce25">
            <text:p>PROT. N. 11394 DEL 10/09/2024</text:p>
          </table:table-cell>
          <table:table-cell office:value-type="currency" office:value="1560" table:style-name="ce27">
            <text:p>€ 1.560,00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9">
            <text:p>1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4" table:style-name="ce8">
            <text:p>14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678</text:p>
          </table:table-cell>
          <table:table-cell office:value-type="string" table:style-name="ce18">
            <text:p>MINISTERO DELL'INTERNO SEDE DELLA PREFETTURA DI ROMA VIA STENDHAL, 1 - ROMA</text:p>
          </table:table-cell>
          <table:table-cell office:value-type="string" table:style-name="ce26">
            <text:p>PROT. N. 11566 DEL 16/09/2024</text:p>
          </table:table-cell>
          <table:table-cell office:value-type="currency" office:value="5040" table:style-name="ce27">
            <text:p>€ 5.040,00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6-11-30T00:00:00" table:style-name="ce28">
            <text:p>30/11/2026</text:p>
          </table:table-cell>
          <table:table-cell office:value-type="string" table:style-name="ce9">
            <text:p>6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5" table:style-name="ce8">
            <text:p>15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691</text:p>
          </table:table-cell>
          <table:table-cell office:value-type="string" table:style-name="ce18">
            <text:p>MINISTERO DELLA GIUSTIZA DIP AMMINISTRAZIONE PENITENZIARIA - SCUOLA GIOVANNI FALCONE<text:s/></text:p>
          </table:table-cell>
          <table:table-cell office:value-type="string" table:style-name="ce26">
            <text:p>PROT. N. 11709 DEL 17/09/2024</text:p>
          </table:table-cell>
          <table:table-cell office:value-type="currency" office:value="4320" table:style-name="ce27">
            <text:p>€ 4.320,00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6-12-31T00:00:00" table:style-name="ce28">
            <text:p>31/12/2026</text:p>
          </table:table-cell>
          <table:table-cell office:value-type="string" table:style-name="ce9">
            <text:p>1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050</text:p>
          </table:table-cell>
          <table:table-cell office:value-type="string" table:style-name="ce18">
            <text:p>GUARDIA DI FINANZA VIA DELLA LUCE 35/A</text:p>
          </table:table-cell>
          <table:table-cell office:value-type="string" table:style-name="ce25">
            <text:p>PROT.N.11587DEL 16/09/2024</text:p>
          </table:table-cell>
          <table:table-cell office:value-type="currency" office:value="600" table:style-name="ce27">
            <text:p>€ 600,00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9">
            <text:p>5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198</text:p>
          </table:table-cell>
          <table:table-cell office:value-type="string" table:style-name="ce18">
            <text:p>CORTE DEI CONTI CASERMA MONTEZEMOLO VIA ANTONIO BAIMONTI 6 - ROMA</text:p>
          </table:table-cell>
          <table:table-cell office:value-type="string" table:style-name="ce25">
            <text:p>PROT. N. 12908 DEL 09/10/2024</text:p>
          </table:table-cell>
          <table:table-cell office:value-type="currency" office:value="340.44" table:style-name="ce27">
            <text:p>€ 340,44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6-09-07T00:00:00" table:style-name="ce28">
            <text:p>07/09/2026</text:p>
          </table:table-cell>
          <table:table-cell office:value-type="string" table:style-name="ce9">
            <text:p>3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191</text:p>
          </table:table-cell>
          <table:table-cell office:value-type="string" table:style-name="ce21">
            <text:p>CORTE DEI CONTI <text:s/>VIA ANTONIO BAIMONTI 25 - ROMA</text:p>
          </table:table-cell>
          <table:table-cell office:value-type="string" table:style-name="ce25">
            <text:p>PROT. N. 12912 DEL 09/10/2024</text:p>
          </table:table-cell>
          <table:table-cell office:value-type="currency" office:value="397.2" table:style-name="ce27">
            <text:p>€ 397,2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6-09-07T00:00:00" table:style-name="ce28">
            <text:p>07/09/2026</text:p>
          </table:table-cell>
          <table:table-cell office:value-type="string" table:style-name="ce9">
            <text:p>3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9" table:style-name="ce8">
            <text:p>19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043</text:p>
          </table:table-cell>
          <table:table-cell office:value-type="string" table:style-name="ce22">
            <text:p>MINISTERO DELLA GIUSTIZIA PROVVEDITORATO REGIONALE LAZIO ABBRUZZO E MOLISE - VIA S. FRANCESCO SALES <text:s/>35 - ROMA</text:p>
          </table:table-cell>
          <table:table-cell office:value-type="string" table:style-name="ce25">
            <text:p>PROT. N. 12913 DEL 09/10/2024</text:p>
          </table:table-cell>
          <table:table-cell office:value-type="currency" office:value="900" table:style-name="ce27">
            <text:p>€ 900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6-07-04T00:00:00" table:style-name="ce28">
            <text:p>04/07/2026</text:p>
          </table:table-cell>
          <table:table-cell office:value-type="string" table:style-name="ce9">
            <text:p>1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0" table:style-name="ce8">
            <text:p>20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134</text:p>
          </table:table-cell>
          <table:table-cell office:value-type="string" table:style-name="ce22">
            <text:p>MINISTERO DELLA DIFESA - COMANDO GENIO DIREZIONE DI INTENDENZA VIALE DELL'ESERCITO 123 - ROMA</text:p>
          </table:table-cell>
          <table:table-cell office:value-type="string" table:style-name="ce25">
            <text:p>PROT. N. 12915 DEL 09/10/2024</text:p>
          </table:table-cell>
          <table:table-cell office:value-type="currency" office:value="11592" table:style-name="ce27">
            <text:p>€ 11.592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6-01-14T00:00:00" table:style-name="ce28">
            <text:p>14/01/2026</text:p>
          </table:table-cell>
          <table:table-cell office:value-type="string" table:style-name="ce9">
            <text:p>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1" table:style-name="ce8">
            <text:p>21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048</text:p>
          </table:table-cell>
          <table:table-cell office:value-type="string" table:style-name="ce22">
            <text:p>MINISTERO DELLA DIFESA CENTRO ALTI STUDI PER LA DIFESA PIAZZA DELLA ROVERE ROMA</text:p>
          </table:table-cell>
          <table:table-cell office:value-type="string" table:style-name="ce26">
            <text:p>PROT. N. 13511 DEL 23/10/2024</text:p>
          </table:table-cell>
          <table:table-cell office:value-type="currency" office:value="4111.25" table:style-name="ce27">
            <text:p>€ 4.111,25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02-19T00:00:00" table:style-name="ce28">
            <text:p>19/02/2025</text:p>
          </table:table-cell>
          <table:table-cell office:value-type="string" table:style-name="ce9">
            <text:p>3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2" table:style-name="ce8">
            <text:p>22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048</text:p>
          </table:table-cell>
          <table:table-cell office:value-type="string" table:style-name="ce22">
            <text:p>MINISTERO DELLA DIFESA CENTRO ALTI STUDI PER LA DIFESA PIAZZA DELLA ROVERE ROMA</text:p>
          </table:table-cell>
          <table:table-cell office:value-type="string" table:style-name="ce26">
            <text:p>PROT. N. 13510 DEL 23/10/2024</text:p>
          </table:table-cell>
          <table:table-cell office:value-type="currency" office:value="6612" table:style-name="ce27">
            <text:p>€ 6.612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02-19T00:00:00" table:style-name="ce28">
            <text:p>19/02/2025</text:p>
          </table:table-cell>
          <table:table-cell office:value-type="string" table:style-name="ce9">
            <text:p>3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037</text:p>
          </table:table-cell>
          <table:table-cell office:value-type="string" table:style-name="ce22">
            <text:p>MINISTERO DELL'ISTRUZIONE E DEL MERITO</text:p>
          </table:table-cell>
          <table:table-cell office:value-type="string" table:style-name="ce25">
            <text:p>PROT.N.13545 DEL 23/10/2024</text:p>
          </table:table-cell>
          <table:table-cell office:value-type="currency" office:value="62500" table:style-name="ce27">
            <text:p>€ 62.500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32-08-31T00:00:00" table:style-name="ce28">
            <text:p>31/08/2032</text:p>
          </table:table-cell>
          <table:table-cell office:value-type="string" table:style-name="ce9">
            <text:p>1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223</text:p>
          </table:table-cell>
          <table:table-cell office:value-type="string" table:style-name="ce22">
            <text:p>MINISTERO DELLA DIFESA , CASERMA ZIGNANI, VIA ETRURIA 21</text:p>
          </table:table-cell>
          <table:table-cell office:value-type="string" table:style-name="ce25">
            <text:p>PROT.N.13544 DEL 23/10/2024</text:p>
          </table:table-cell>
          <table:table-cell office:value-type="currency" office:value="300" table:style-name="ce27">
            <text:p>€ 300,00</text:p>
          </table:table-cell>
          <table:table-cell office:value-type="date" office:date-value="2026-10-01T00:00:00" table:style-name="ce12">
            <text:p>01/10/2026</text:p>
          </table:table-cell>
          <table:table-cell office:value-type="date" office:date-value="2027-09-30T00:00:00" table:style-name="ce28">
            <text:p>30/09/2027</text:p>
          </table:table-cell>
          <table:table-cell office:value-type="string" table:style-name="ce9">
            <text:p>72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573</text:p>
          </table:table-cell>
          <table:table-cell office:value-type="string" table:style-name="ce22">
            <text:p>MINISTERO DELLA DIFESA, CASERMA PICCININI, VIA CASILINA 1014</text:p>
          </table:table-cell>
          <table:table-cell office:value-type="string" table:style-name="ce25">
            <text:p>PROT.N.13543 DEL 23/10/2024</text:p>
          </table:table-cell>
          <table:table-cell office:value-type="currency" office:value="1200" table:style-name="ce27">
            <text:p>€ 1.200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09-30T00:00:00" table:style-name="ce28">
            <text:p>30/09/2024</text:p>
          </table:table-cell>
          <table:table-cell office:value-type="string" table:style-name="ce9">
            <text:p>72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001</text:p>
          </table:table-cell>
          <table:table-cell office:value-type="string" table:style-name="ce22">
            <text:p>MINISTERO DELLA DIFESA, VIALE CASTRO PRETORIO 123</text:p>
          </table:table-cell>
          <table:table-cell office:value-type="string" table:style-name="ce25">
            <text:p>PROT.N.13546 DEL 23/10/2024</text:p>
          </table:table-cell>
          <table:table-cell office:value-type="currency" office:value="3240" table:style-name="ce27">
            <text:p>€ 3.240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7-09-30T00:00:00" table:style-name="ce28">
            <text:p>30/09/2027</text:p>
          </table:table-cell>
          <table:table-cell office:value-type="string" table:style-name="ce9">
            <text:p>7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001</text:p>
          </table:table-cell>
          <table:table-cell office:value-type="string" table:style-name="ce22">
            <text:p>MINISTERO DELLA DIFESA, VIALE CASTRO PRETORIO 123</text:p>
          </table:table-cell>
          <table:table-cell office:value-type="string" table:style-name="ce25">
            <text:p>PROT.N.13547 DEL 23/10/2024</text:p>
          </table:table-cell>
          <table:table-cell office:value-type="currency" office:value="12540" table:style-name="ce27">
            <text:p>€ 12.540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7-09-30T00:00:00" table:style-name="ce28">
            <text:p>30/09/2027</text:p>
          </table:table-cell>
          <table:table-cell office:value-type="string" table:style-name="ce9">
            <text:p>3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8" table:style-name="ce8">
            <text:p>28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146</text:p>
          </table:table-cell>
          <table:table-cell office:value-type="string" table:style-name="ce22">
            <text:p>MINISTERO DELLA DIFESA Caserma Perotti quale sede del Comando Trasmissioni in Roma presso la città militare “Cecchignola”, sita in Via dei Genieri.</text:p>
          </table:table-cell>
          <table:table-cell office:value-type="string" table:style-name="ce25">
            <text:p>PROT. N. 13512 DEL 23/10/2024</text:p>
          </table:table-cell>
          <table:table-cell office:value-type="currency" office:value="11124" table:style-name="ce27">
            <text:p>€ 11.124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6-10-30T00:00:00" table:style-name="ce28">
            <text:p>30/10/2026</text:p>
          </table:table-cell>
          <table:table-cell office:value-type="string" table:style-name="ce9">
            <text:p>72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003</text:p>
          </table:table-cell>
          <table:table-cell office:value-type="string" table:style-name="ce22">
            <text:p>MINISTERO DELLA DIFESA , VIA MARSALA , ROMA</text:p>
          </table:table-cell>
          <table:table-cell office:value-type="string" table:style-name="ce25">
            <text:p>PROT. N. 13789 DEL 30/10/2024</text:p>
          </table:table-cell>
          <table:table-cell office:value-type="currency" office:value="600" table:style-name="ce27">
            <text:p>€ 600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7-09-30T00:00:00" table:style-name="ce28">
            <text:p>30/09/2027</text:p>
          </table:table-cell>
          <table:table-cell office:value-type="string" table:style-name="ce9">
            <text:p>7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203</text:p>
          </table:table-cell>
          <table:table-cell office:value-type="string" table:style-name="ce22">
            <text:p>MINISTERO DELLA DIFESA , VIA DAMIATA, ROMA</text:p>
          </table:table-cell>
          <table:table-cell office:value-type="string" table:style-name="ce25">
            <text:p>PROT. N. 13793 DEL 30/10/2024</text:p>
          </table:table-cell>
          <table:table-cell office:value-type="currency" office:value="600" table:style-name="ce27">
            <text:p>€ 600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7-09-30T00:00:00" table:style-name="ce28">
            <text:p>30/09/2027</text:p>
          </table:table-cell>
          <table:table-cell office:value-type="string" table:style-name="ce9">
            <text:p>7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215</text:p>
          </table:table-cell>
          <table:table-cell office:value-type="string" table:style-name="ce22">
            <text:p>PRESIDENZA DEL CONSIGLIO DEI MINISTRI - SNA VIA ROBILANT -ROMA</text:p>
          </table:table-cell>
          <table:table-cell office:value-type="string" table:style-name="ce26">
            <text:p>PROT. N. 13987 DEL 31/10/2024</text:p>
          </table:table-cell>
          <table:table-cell office:value-type="currency" office:value="2724.19" table:style-name="ce27">
            <text:p>€ 2.724,19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8-07-18T00:00:00" table:style-name="ce28">
            <text:p>18/07/2028</text:p>
          </table:table-cell>
          <table:table-cell office:value-type="string" table:style-name="ce9">
            <text:p>2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2" table:style-name="ce8">
            <text:p>32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444</text:p>
          </table:table-cell>
          <table:table-cell office:value-type="string" table:style-name="ce22">
            <text:p>MINISTERO DEL LAVORO E DELLE POLITICHE LOCALI - VIA VITTORIO VENETO 56 - ROMA</text:p>
          </table:table-cell>
          <table:table-cell office:value-type="string" table:style-name="ce26">
            <text:p>PROT. N. 13986 DEL 31/10/2024</text:p>
          </table:table-cell>
          <table:table-cell office:value-type="currency" office:value="900" table:style-name="ce27">
            <text:p>€ 900,00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4-03-04T00:00:00" table:style-name="ce28">
            <text:p>04/03/2024</text:p>
          </table:table-cell>
          <table:table-cell office:value-type="string" table:style-name="ce9">
            <text:p>13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009</text:p>
          </table:table-cell>
          <table:table-cell office:value-type="string" table:style-name="ce22">
            <text:p>MINISTERO DELL'INTERNO- VIA MILANO</text:p>
          </table:table-cell>
          <table:table-cell office:value-type="string" table:style-name="ce25">
            <text:p>PROT. N 14579 DEL 12/11/2024</text:p>
          </table:table-cell>
          <table:table-cell office:value-type="currency" office:value="9924" table:style-name="ce27">
            <text:p>€ 9.924,00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10-31T00:00:00" table:style-name="ce28">
            <text:p>31/10/2025</text:p>
          </table:table-cell>
          <table:table-cell office:value-type="string" table:style-name="ce9">
            <text:p>29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4" table:style-name="ce8">
            <text:p>34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228</text:p>
          </table:table-cell>
          <table:table-cell office:value-type="string" table:style-name="ce22">
            <text:p>CASERMA ACQUASANTA VIA APPIA PIGNATELLI 123, AERONAUTICA MILITARE</text:p>
          </table:table-cell>
          <table:table-cell office:value-type="string" table:style-name="ce25">
            <text:p>PROT.N. 14596 DEL 12/11/2024</text:p>
          </table:table-cell>
          <table:table-cell office:value-type="currency" office:value="4464" table:style-name="ce27">
            <text:p>€ 4.464,00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7-10-06T00:00:00" table:style-name="ce28">
            <text:p>06/10/2027</text:p>
          </table:table-cell>
          <table:table-cell office:value-type="string" table:style-name="ce9">
            <text:p>5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228</text:p>
          </table:table-cell>
          <table:table-cell office:value-type="string" table:style-name="ce22">
            <text:p>CASERMA ACQUASANTA VIA APPIA PIGNATELLI 123, AERONAUTICA MILITARE</text:p>
          </table:table-cell>
          <table:table-cell office:value-type="string" table:style-name="ce25">
            <text:p>PROT. N. 14597 DEL 12/11/2024</text:p>
          </table:table-cell>
          <table:table-cell office:value-type="currency" office:value="1200" table:style-name="ce27">
            <text:p>€ 1.200,00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4-10-06T00:00:00" table:style-name="ce28">
            <text:p>06/10/2024</text:p>
          </table:table-cell>
          <table:table-cell office:value-type="string" table:style-name="ce9">
            <text:p>5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6" table:style-name="ce8">
            <text:p>36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297</text:p>
          </table:table-cell>
          <table:table-cell office:value-type="string" table:style-name="ce22">
            <text:p>CASERMA UGO DE CAROLIS <text:s/>VIA AURELIA N. 511</text:p>
          </table:table-cell>
          <table:table-cell office:value-type="string" table:style-name="ce25">
            <text:p>PROT. N.14736 DEL 14/11/2024</text:p>
          </table:table-cell>
          <table:table-cell office:value-type="currency" office:value="600" table:style-name="ce27">
            <text:p>€ 600,00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6-09-14T00:00:00" table:style-name="ce28">
            <text:p>14/09/2026</text:p>
          </table:table-cell>
          <table:table-cell office:value-type="string" table:style-name="ce9">
            <text:p>4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37" table:style-name="ce8">
            <text:p>37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333</text:p>
          </table:table-cell>
          <table:table-cell office:value-type="string" table:style-name="ce22">
            <text:p>MINISTERO DELL'INTERNO DIPARTIMENTO DEI VIGILI DEL FUOCO SCUOLE CENTRALI ANTICENDI</text:p>
          </table:table-cell>
          <table:table-cell office:value-type="string" table:style-name="ce25">
            <text:p>PROT. N. 14812 DEL 18/11/2024</text:p>
          </table:table-cell>
          <table:table-cell office:value-type="currency" office:value="1680" table:style-name="ce27">
            <text:p>€ 1.680,00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6-02-16T00:00:00" table:style-name="ce28">
            <text:p>16/02/2026</text:p>
          </table:table-cell>
          <table:table-cell office:value-type="string" table:style-name="ce9">
            <text:p>4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8" table:style-name="ce8">
            <text:p>38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1652</text:p>
          </table:table-cell>
          <table:table-cell office:value-type="string" table:style-name="ce24">
            <text:p>COMPRENSORIO LOGISTICO CLODIO, VIA ROMEO ROMEI N. 5 MARINA MILIATERE</text:p>
          </table:table-cell>
          <table:table-cell office:value-type="string" table:style-name="ce25">
            <text:p>PROT. N. 14996 DEL 21/11/2024</text:p>
          </table:table-cell>
          <table:table-cell office:value-type="currency" office:value="600" table:style-name="ce27">
            <text:p>€ 600,00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9-08T00:00:00" table:style-name="ce28">
            <text:p>08/09/2025</text:p>
          </table:table-cell>
          <table:table-cell office:value-type="string" table:style-name="ce9">
            <text:p>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9" table:style-name="ce8">
            <text:p>39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144</text:p>
          </table:table-cell>
          <table:table-cell office:value-type="string" table:style-name="ce24">
            <text:p>CASERMA <text:s/>SANT FRONT CORAZZIERI</text:p>
          </table:table-cell>
          <table:table-cell office:value-type="string" table:style-name="ce25">
            <text:p>PROT. N. 14987 DEL 21/11/2024</text:p>
          </table:table-cell>
          <table:table-cell office:value-type="currency" office:value="972" table:style-name="ce27">
            <text:p>€ 972,00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4-06-30T00:00:00" table:style-name="ce28">
            <text:p>30/06/2024</text:p>
          </table:table-cell>
          <table:table-cell office:value-type="string" table:style-name="ce9">
            <text:p>6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0" table:style-name="ce8">
            <text:p>40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3">
            <text:p>RMB0204</text:p>
          </table:table-cell>
          <table:table-cell office:value-type="string" table:style-name="ce24">
            <text:p>CASERMA DE TOMMASO, VIA CARLO ALBERTO DELLA CHIESA N. 3 ROMA</text:p>
          </table:table-cell>
          <table:table-cell office:value-type="string" table:style-name="ce25">
            <text:p>PROT. N. 14988 DEL 21/11/2024</text:p>
          </table:table-cell>
          <table:table-cell office:value-type="currency" office:value="301" table:style-name="ce27">
            <text:p>€ 301,00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4-12-31T00:00:00" table:style-name="ce28">
            <text:p>31/12/2024</text:p>
          </table:table-cell>
          <table:table-cell office:value-type="string" table:style-name="ce9">
            <text:p>5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Foglio1.$A$1:Foglio1.$J$4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f1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 style:font-family-generic="swiss"/>
    </style:style>
    <style:style style:name="cf4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vfrz72b04h501o</meta:initial-creator>
    <dc:creator>GUARINO LAURA</dc:creator>
    <meta:creation-date>2013-01-08T18:53:11Z</meta:creation-date>
    <dc:date>2025-01-16T11:07:54Z</dc:date>
    <meta:print-date>2025-01-16T11:07:5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