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Foglio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32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255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14.75pt" style:use-optimal-row-height="true" fo:break-before="auto"/>
    </style:style>
    <style:style style:name="ro16" style:family="table-row">
      <style:table-row-properties style:row-height="108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24</text:p>
          </table:table-cell>
          <table:covered-table-cell table:number-columns-repeated="8"/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office:annotation draw:style-name="a0" svg:x="4.67708333333333in" svg:y="0.09375in" svg:width="2.77083333333333in" svg:height="3.69791666666667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8">
            <office:annotation draw:style-name="a1" svg:x="2.8125in" svg:y="2.69791666666667in" svg:width="1.35416666666667in" svg:height="0.125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8">
            <office:annotation draw:style-name="a2" svg:x="4.15625in" svg:y="2.69791666666667in" svg:width="1.375in" svg:height="0.125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8">
            <office:annotation draw:style-name="a3" svg:x="5.53125in" svg:y="2.69791666666667in" svg:width="1.35416666666667in" svg:height="0.125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8">
            <office:annotation draw:style-name="a4" svg:x="6.90625in" svg:y="2.69791666666667in" svg:width="1in" svg:height="1.3541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8">
            <office:annotation draw:style-name="a5" svg:x="7.89583333333333in" svg:y="2.69791666666667in" svg:width="2.0625in" svg:height="2.4791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8">
            <office:annotation draw:style-name="a6" svg:x="9.625in" svg:y="2.69791666666667in" svg:width="1.29166666666667in" svg:height="0.125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office:value-type="string" table:style-name="ce8">
            <text:p>TEMPI PROCEDIMENTALI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9">
            <text:p>1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MEB0733</text:p>
          </table:table-cell>
          <table:table-cell office:value-type="string" table:style-name="ce10">
            <text:p>Terreni in Capo D'Orlando (ME) - fg. 21 p.lla 288</text:p>
          </table:table-cell>
          <table:table-cell office:value-type="string" table:style-name="ce10">
            <text:p>R.I. 995 del 01/07/2024</text:p>
          </table:table-cell>
          <table:table-cell office:value-type="currency" office:value="882" table:style-name="ce12">
            <text:p><text:s/>882,00 €<text:s/></text:p>
          </table:table-cell>
          <table:table-cell office:value-type="date" office:date-value="2024-07-01T00:00:00" table:style-name="ce13">
            <text:p>01/07/2024</text:p>
          </table:table-cell>
          <table:table-cell office:value-type="date" office:date-value="2024-09-08T00:00:00" table:style-name="ce13">
            <text:p>08/09/2024</text:p>
          </table:table-cell>
          <table:table-cell office:value-type="float" office:value="18" table:style-name="ce10">
            <text:p>18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3">
          <table:table-cell office:value-type="float" office:value="2" table:style-name="ce9">
            <text:p>2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AGB0522</text:p>
          </table:table-cell>
          <table:table-cell office:value-type="string" table:style-name="ce10">
            <text:p>Terreni in Sciacca (AG) ad uso agricolo</text:p>
          </table:table-cell>
          <table:table-cell office:value-type="string" table:style-name="ce10">
            <text:p>Rep. 2771 prot.1031 del 03.07.2024</text:p>
          </table:table-cell>
          <table:table-cell office:value-type="currency" office:value="247" table:style-name="ce12">
            <text:p><text:s/>247,00 €<text:s/></text:p>
          </table:table-cell>
          <table:table-cell office:value-type="string" table:style-name="ce10">
            <text:p>01.07.2024</text:p>
          </table:table-cell>
          <table:table-cell office:value-type="string" table:style-name="ce10">
            <text:p>30.06.2030</text:p>
          </table:table-cell>
          <table:table-cell office:value-type="float" office:value="20" table:style-name="ce10">
            <text:p>20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4">
          <table:table-cell office:value-type="float" office:value="3" table:style-name="ce9">
            <text:p>3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<text:s/>Locazioni/concessioni a canone gratuito ai sensi del DPR 296/2005</text:p>
          </table:table-cell>
          <table:table-cell office:value-type="string" table:style-name="ce14">
            <text:p>END0002 - END0003</text:p>
          </table:table-cell>
          <table:table-cell office:value-type="string" table:style-name="ce15">
            <text:p>CONCESSIONE GRATUITA CASTELLO DI LOMBARDIA E TORRE DI FEDERICO SITI NEL COMUNE DI ENNA</text:p>
          </table:table-cell>
          <table:table-cell office:value-type="string" table:style-name="ce10">
            <text:p>rep 2770 prot.1025 r.i.del 03/07/2024</text:p>
          </table:table-cell>
          <table:table-cell office:value-type="currency" office:value="0" table:style-name="ce12">
            <text:p><text:s/>- €<text:s/></text:p>
          </table:table-cell>
          <table:table-cell office:value-type="date" office:date-value="2024-07-03T00:00:00" table:style-name="ce13">
            <text:p>03/07/2024</text:p>
          </table:table-cell>
          <table:table-cell office:value-type="date" office:date-value="2030-07-02T00:00:00" table:style-name="ce13">
            <text:p>02/07/2030</text:p>
          </table:table-cell>
          <table:table-cell office:value-type="float" office:value="363" table:style-name="ce10">
            <text:p>363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5">
          <table:table-cell office:value-type="float" office:value="4" table:style-name="ce9">
            <text:p>4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table:style-name="ce10"/>
          <table:table-cell office:value-type="string" table:style-name="ce15">
            <text:p>affrancazione del livello gravante sul terreno ubicato nel Comune di Santa Maria di Licodia (CT), censito al Catasto Terreni del suddetto Comune al Foglio 14, p.lla 52</text:p>
          </table:table-cell>
          <table:table-cell office:value-type="string" table:style-name="ce10">
            <text:p>rep 2675 racc 2047 del 03/07/2024</text:p>
          </table:table-cell>
          <table:table-cell office:value-type="currency" office:value="1097.01" table:style-name="ce12">
            <text:p><text:s/>1.097,01 €<text:s/></text:p>
          </table:table-cell>
          <table:table-cell table:number-columns-repeated="2" table:style-name="ce10"/>
          <table:table-cell office:value-type="float" office:value="99" table:style-name="ce10">
            <text:p>99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4">
          <table:table-cell office:value-type="float" office:value="5" table:style-name="ce9">
            <text:p>5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table:style-name="ce10"/>
          <table:table-cell office:value-type="string" table:style-name="ce15">
            <text:p>AFFRANCAZIONE IN Adrano (CT), censito al Catasto Fabbricati del suddetto Comune al Foglio 39, p.lla 608 sub. 2</text:p>
          </table:table-cell>
          <table:table-cell office:value-type="string" table:style-name="ce10">
            <text:p>rep 2674 racc 2046 del 03/07/2024</text:p>
          </table:table-cell>
          <table:table-cell office:value-type="currency" office:value="2189.4" table:style-name="ce12">
            <text:p><text:s/>2.189,40 €<text:s/></text:p>
          </table:table-cell>
          <table:table-cell table:number-columns-repeated="2" table:style-name="ce10"/>
          <table:table-cell office:value-type="float" office:value="94" table:style-name="ce10">
            <text:p>94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6">
          <table:table-cell office:value-type="float" office:value="6" table:style-name="ce9">
            <text:p>6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e particelle 72 e 263 del foglio di mappa n. 8 del comune di Partinico (PA)</text:p>
          </table:table-cell>
          <table:table-cell office:value-type="string" table:style-name="ce10">
            <text:p>Reg. 5133 del 10/07/2024</text:p>
          </table:table-cell>
          <table:table-cell office:value-type="currency" office:value="836.46" table:style-name="ce12">
            <text:p><text:s/>836,46 €<text:s/></text:p>
          </table:table-cell>
          <table:table-cell table:number-columns-repeated="2" table:style-name="ce10"/>
          <table:table-cell office:value-type="float" office:value="39" table:style-name="ce10">
            <text:p>39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7">
          <table:table-cell office:value-type="float" office:value="7" table:style-name="ce9">
            <text:p>7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e particelle 43, 293, 294, 295, 297, 384, 609 del foglio di mappa n.96 del comune di Partinico (PA)</text:p>
          </table:table-cell>
          <table:table-cell office:value-type="string" table:style-name="ce10">
            <text:p>Reg. 5137 del 10/07/2024</text:p>
          </table:table-cell>
          <table:table-cell office:value-type="currency" office:value="3177.9" table:style-name="ce12">
            <text:p><text:s/>3.177,90 €<text:s/></text:p>
          </table:table-cell>
          <table:table-cell table:number-columns-repeated="2" table:style-name="ce10"/>
          <table:table-cell office:value-type="float" office:value="90" table:style-name="ce10">
            <text:p>90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6">
          <table:table-cell office:value-type="float" office:value="8" table:style-name="ce9">
            <text:p>8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e particelle 453 e 1760 del foglio di mappa n. 1 del comune di Partinico (PA)</text:p>
          </table:table-cell>
          <table:table-cell office:value-type="string" table:style-name="ce10">
            <text:p>Reg. 5136 del 10/07/2024</text:p>
          </table:table-cell>
          <table:table-cell office:value-type="currency" office:value="753.75" table:style-name="ce12">
            <text:p><text:s/>753,75 €<text:s/></text:p>
          </table:table-cell>
          <table:table-cell table:number-columns-repeated="2" table:style-name="ce10"/>
          <table:table-cell office:value-type="float" office:value="101" table:style-name="ce10">
            <text:p>101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8">
          <table:table-cell office:value-type="float" office:value="9" table:style-name="ce9">
            <text:p>9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 immobile sito in Misilmeri (PA), f. 18 p.lle 4723 e 4724</text:p>
          </table:table-cell>
          <table:table-cell office:value-type="string" table:style-name="ce10">
            <text:p>Reg.n.5134 del 10/07/2024</text:p>
          </table:table-cell>
          <table:table-cell office:value-type="currency" office:value="4259.55" table:style-name="ce12">
            <text:p><text:s/>4.259,55 €<text:s/></text:p>
          </table:table-cell>
          <table:table-cell table:number-columns-repeated="2" table:style-name="ce10"/>
          <table:table-cell office:value-type="float" office:value="155" table:style-name="ce10">
            <text:p>155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8">
          <table:table-cell office:value-type="float" office:value="10" table:style-name="ce9">
            <text:p>10<text:s/></text:p>
          </table:table-cell>
          <table:table-cell office:value-type="string" table:style-name="ce16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 immobile sito in Altavilla Milicia (PA), fg. 6 p.lle 313 e 645</text:p>
          </table:table-cell>
          <table:table-cell office:value-type="string" table:style-name="ce16">
            <text:p>Reg.n.5135 del 10/07/2024</text:p>
          </table:table-cell>
          <table:table-cell office:value-type="currency" office:value="5697.3" table:style-name="ce17">
            <text:p><text:s/>5.697,30 €<text:s/></text:p>
          </table:table-cell>
          <table:table-cell table:number-columns-repeated="2" table:style-name="ce16"/>
          <table:table-cell office:value-type="float" office:value="57" table:style-name="ce16">
            <text:p>57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8">
          <table:table-cell office:value-type="float" office:value="11" table:style-name="ce9">
            <text:p>11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Vendite ai sensi dell'articolo 1, comma 433, L. 311/2004<text:s text:c="2"/></text:p>
          </table:table-cell>
          <table:table-cell office:value-type="string" table:style-name="ce10">
            <text:p>MEB0999</text:p>
          </table:table-cell>
          <table:table-cell office:value-type="string" table:style-name="ce10">
            <text:p>Area di sedime</text:p>
            <text:p>e corte scoperta di un Fabbricato.</text:p>
            <text:p>CF Comune di</text:p>
            <text:p>Sant’Angelo di Brolo, fg 4 particella 1649 sub. 1</text:p>
          </table:table-cell>
          <table:table-cell office:value-type="string" table:style-name="ce10">
            <text:p>visto approvazione reg.n. 5138 del 17/07/2024</text:p>
          </table:table-cell>
          <table:table-cell office:value-type="currency" office:value="10750" table:style-name="ce12">
            <text:p><text:s/>10.750,00 €<text:s/></text:p>
          </table:table-cell>
          <table:table-cell table:number-columns-repeated="2" table:style-name="ce10"/>
          <table:table-cell office:value-type="float" office:value="27" table:style-name="ce10">
            <text:p>27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8">
          <table:table-cell office:value-type="float" office:value="12" table:style-name="ce9">
            <text:p>12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 immobile sito in Termini Imerese (PA), fg. 25 p.la 486</text:p>
          </table:table-cell>
          <table:table-cell office:value-type="string" table:style-name="ce10">
            <text:p>Reg.n.5143 del 23/07/2024</text:p>
          </table:table-cell>
          <table:table-cell office:value-type="currency" office:value="5805.6" table:style-name="ce12">
            <text:p><text:s/>5.805,60 €<text:s/></text:p>
          </table:table-cell>
          <table:table-cell table:number-columns-repeated="2" table:style-name="ce10"/>
          <table:table-cell office:value-type="float" office:value="61" table:style-name="ce10">
            <text:p>61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8">
          <table:table-cell office:value-type="float" office:value="13" table:style-name="ce9">
            <text:p>13<text:s/></text:p>
          </table:table-cell>
          <table:table-cell office:value-type="string" table:style-name="ce16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 immobile sito in Termini Imerese (PA), fg. 25 p.lla 194</text:p>
          </table:table-cell>
          <table:table-cell office:value-type="string" table:style-name="ce16">
            <text:p>Reg.n.5144 del 23/07/2024</text:p>
          </table:table-cell>
          <table:table-cell office:value-type="currency" office:value="5378.4" table:style-name="ce17">
            <text:p><text:s/>5.378,40 €<text:s/></text:p>
          </table:table-cell>
          <table:table-cell table:number-columns-repeated="2" table:style-name="ce16"/>
          <table:table-cell office:value-type="float" office:value="56" table:style-name="ce16">
            <text:p>56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3">
          <table:table-cell office:value-type="float" office:value="14" table:style-name="ce9">
            <text:p>14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agevolato ai sensi del DPR 296/2005</text:p>
          </table:table-cell>
          <table:table-cell office:value-type="string" table:style-name="ce10">
            <text:p>CLD009 - Porzione Ex Monastero dei Benedettini</text:p>
          </table:table-cell>
          <table:table-cell office:value-type="string" table:style-name="ce10">
            <text:p>Locali adiacenti Chiesa di Santa Flavia in Caltenissetta</text:p>
          </table:table-cell>
          <table:table-cell office:value-type="string" table:style-name="ce10">
            <text:p>rep. 2773 Prot. 1155 del 24.07.2024</text:p>
          </table:table-cell>
          <table:table-cell office:value-type="currency" office:value="150" table:style-name="ce12">
            <text:p><text:s/>150,00 €<text:s/></text:p>
          </table:table-cell>
          <table:table-cell office:value-type="string" table:style-name="ce10">
            <text:p>01.08.2024</text:p>
          </table:table-cell>
          <table:table-cell office:value-type="string" table:style-name="ce10">
            <text:p>31.07.2030</text:p>
          </table:table-cell>
          <table:table-cell office:value-type="float" office:value="103" table:style-name="ce10">
            <text:p>103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8">
          <table:table-cell office:value-type="float" office:value="15" table:style-name="ce9">
            <text:p>15<text:s/></text:p>
          </table:table-cell>
          <table:table-cell office:value-type="string" table:style-name="ce16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 immobile sito in Monreale (PA), fg. 48 p.lla 775 sub. 2, 3 e 4</text:p>
          </table:table-cell>
          <table:table-cell office:value-type="string" table:style-name="ce16">
            <text:p>Reg.n.5149 del 25/07/2024</text:p>
          </table:table-cell>
          <table:table-cell office:value-type="currency" office:value="8733" table:style-name="ce17">
            <text:p><text:s/>8.733,00 €<text:s/></text:p>
          </table:table-cell>
          <table:table-cell table:number-columns-repeated="2" table:style-name="ce16"/>
          <table:table-cell office:value-type="float" office:value="100" table:style-name="ce16">
            <text:p>100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6">
          <table:table-cell office:value-type="float" office:value="16" table:style-name="ce9">
            <text:p>16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canone livellare in Motta Camastra (ME) - fg 19 plle 366,462,473,506 sub.6 - Rep.44991 Racc.27432 del 26/07/2024</text:p>
          </table:table-cell>
          <table:table-cell office:value-type="string" table:style-name="ce16">
            <text:p>Reg.n.5151 del 30/07/2024</text:p>
          </table:table-cell>
          <table:table-cell office:value-type="currency" office:value="1652.72" table:style-name="ce12">
            <text:p><text:s/>1.652,72 €<text:s/></text:p>
          </table:table-cell>
          <table:table-cell table:number-columns-repeated="2" table:style-name="ce10"/>
          <table:table-cell office:value-type="float" office:value="24" table:style-name="ce10">
            <text:p>24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9">
          <table:table-cell office:value-type="float" office:value="17" table:style-name="ce9">
            <text:p>17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8">
            <text:p>Affrancazione canone livellare in Caltanissetta, C.F. fg. 109, p.lla 554</text:p>
          </table:table-cell>
          <table:table-cell office:value-type="string" table:style-name="ce10">
            <text:p>Reg. 5154 del 31/07/2024</text:p>
          </table:table-cell>
          <table:table-cell office:value-type="currency" office:value="672" table:style-name="ce12">
            <text:p><text:s/>672,00 €<text:s/></text:p>
          </table:table-cell>
          <table:table-cell table:number-columns-repeated="2" table:style-name="ce10"/>
          <table:table-cell office:value-type="float" office:value="38" table:style-name="ce10">
            <text:p>38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9">
          <table:table-cell office:value-type="float" office:value="18" table:style-name="ce9">
            <text:p>18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8">
            <text:p>Affrancazione canone livellare in Caltanissetta C.F. Fg. 86 p.lla 795</text:p>
          </table:table-cell>
          <table:table-cell office:value-type="string" table:style-name="ce10">
            <text:p>Reg. 5155 del 31/07/2024</text:p>
          </table:table-cell>
          <table:table-cell office:value-type="currency" office:value="1208.17" table:style-name="ce12">
            <text:p><text:s/>1.208,17 €<text:s/></text:p>
          </table:table-cell>
          <table:table-cell table:number-columns-repeated="2" table:style-name="ce10"/>
          <table:table-cell office:value-type="float" office:value="19" table:style-name="ce10">
            <text:p>19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10">
          <table:table-cell office:value-type="float" office:value="19" table:style-name="ce9">
            <text:p>19<text:s/></text:p>
          </table:table-cell>
          <table:table-cell office:value-type="string" table:style-name="ce19">
            <text:p>SICILIA</text:p>
          </table:table-cell>
          <table:table-cell office:value-type="string" table:style-name="ce20">
            <text:p>Locazione Temporary use</text:p>
          </table:table-cell>
          <table:table-cell office:value-type="string" table:style-name="ce19">
            <text:p>PAB0267</text:p>
          </table:table-cell>
          <table:table-cell office:value-type="string" table:style-name="ce19">
            <text:p>Locazione temporary use di porzione di Palazzo dei Crociferi a Palermo fogio 131 p.lla 1128 sub. 71</text:p>
          </table:table-cell>
          <table:table-cell office:value-type="string" table:style-name="ce19">
            <text:p>Reg. 5157 del 01/08/2024</text:p>
          </table:table-cell>
          <table:table-cell office:value-type="currency" office:value="600" table:style-name="ce12">
            <text:p><text:s/>600,00 €<text:s/></text:p>
          </table:table-cell>
          <table:table-cell office:value-type="date" office:date-value="2024-08-01T00:00:00" table:style-name="ce21">
            <text:p>01/08/2024</text:p>
          </table:table-cell>
          <table:table-cell office:value-type="date" office:date-value="2029-07-31T00:00:00" table:style-name="ce21">
            <text:p>31/07/2029</text:p>
          </table:table-cell>
          <table:table-cell office:value-type="float" office:value="58" table:style-name="ce19">
            <text:p>58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7">
          <table:table-cell office:value-type="float" office:value="20" table:style-name="ce9">
            <text:p>20<text:s/></text:p>
          </table:table-cell>
          <table:table-cell office:value-type="string" table:style-name="ce16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 immobile sito in Bisacquino (PA), fg. 38 p.lle 144, 145, 146, 149, 1101, 1103, 1104 e 1105</text:p>
          </table:table-cell>
          <table:table-cell office:value-type="string" table:style-name="ce16">
            <text:p>Reg.n.5158 del 02/08/2024</text:p>
          </table:table-cell>
          <table:table-cell office:value-type="currency" office:value="1817.1" table:style-name="ce17">
            <text:p><text:s/>1.817,10 €<text:s/></text:p>
          </table:table-cell>
          <table:table-cell table:number-columns-repeated="2" table:style-name="ce16"/>
          <table:table-cell office:value-type="float" office:value="242" table:style-name="ce16">
            <text:p>242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8">
          <table:table-cell office:value-type="float" office:value="21" table:style-name="ce9">
            <text:p>21<text:s/></text:p>
          </table:table-cell>
          <table:table-cell office:value-type="string" table:style-name="ce10">
            <text:p>SICILIA</text:p>
          </table:table-cell>
          <table:table-cell office:value-type="string" table:style-name="ce22">
            <text:p>Affrancazioni</text:p>
          </table:table-cell>
          <table:table-cell table:style-name="ce10"/>
          <table:table-cell office:value-type="string" table:style-name="ce10">
            <text:p>Affrancazione del livello <text:s/>– particelle 31, 32, 284, 365, 367 e 311 del foglio di mappa 5 C.T. del Comune di Solarino (SR)</text:p>
          </table:table-cell>
          <table:table-cell office:value-type="string" table:style-name="ce10">
            <text:p>Rep. 30992, racc. 20893 del 06/08/2024</text:p>
          </table:table-cell>
          <table:table-cell office:value-type="currency" office:value="4170.8999999999996" table:style-name="ce12">
            <text:p><text:s/>4.170,90 €<text:s/></text:p>
          </table:table-cell>
          <table:table-cell table:number-columns-repeated="2" table:style-name="ce10"/>
          <table:table-cell office:value-type="float" office:value="145" table:style-name="ce10">
            <text:p>145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8">
          <table:table-cell office:value-type="float" office:value="22" table:style-name="ce9">
            <text:p>22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table:style-name="ce10"/>
          <table:table-cell office:value-type="string" table:style-name="ce10">
            <text:p>Affrancazione del livello gravante sul terreno censito al C.T. al foglio 84, p.lle 21, 212 e 282 del Comune di Siracusa (SR)</text:p>
          </table:table-cell>
          <table:table-cell office:value-type="string" table:style-name="ce10">
            <text:p>Rep. 30991, racc. 20892 del 06/08/2024</text:p>
          </table:table-cell>
          <table:table-cell office:value-type="currency" office:value="3909.06" table:style-name="ce12">
            <text:p><text:s/>3.909,06 €<text:s/></text:p>
          </table:table-cell>
          <table:table-cell table:number-columns-repeated="2" table:style-name="ce10"/>
          <table:table-cell office:value-type="float" office:value="73" table:style-name="ce10">
            <text:p>73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11">
          <table:table-cell office:value-type="float" office:value="23" table:style-name="ce9">
            <text:p>23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Vendite ai sensi dell'articolo 1, comma 433, L. 311/2004</text:p>
          </table:table-cell>
          <table:table-cell office:value-type="string" table:style-name="ce10">
            <text:p>CTB0675</text:p>
          </table:table-cell>
          <table:table-cell office:value-type="string" table:style-name="ce10">
            <text:p>vendita a trattativa privata quota indivisa pari a 3/27 di un appartamento censito al C.F. del Comune di Trecastagni al foglio di mappa 18, p.lla 235 subb. 3 e 9 e di un garage censito al C.F. del suddetto Comune al foglio di mappa 18, p.lla 235 sub 11, e della quota indivisa pari a 1/27 del lastrico solare censito al C.F. al foglio di mappa 18 p.lla 235 sub. 12, tutte le quote site in Trecastagni alla via G. Pacini n. 20</text:p>
          </table:table-cell>
          <table:table-cell office:value-type="string" table:style-name="ce10">
            <text:p>rep 5232, racc 4306 del 07/08/2024</text:p>
          </table:table-cell>
          <table:table-cell office:value-type="currency" office:value="13000" table:style-name="ce12">
            <text:p><text:s/>13.000,00 €<text:s/></text:p>
          </table:table-cell>
          <table:table-cell table:number-columns-repeated="2" table:style-name="ce10"/>
          <table:table-cell office:value-type="float" office:value="198" table:style-name="ce10">
            <text:p>198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6">
          <table:table-cell office:value-type="float" office:value="24" table:style-name="ce9">
            <text:p>24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e particelle 79 del foglio di mappa n. 59 del comune di Partinico (PA)</text:p>
          </table:table-cell>
          <table:table-cell office:value-type="string" table:style-name="ce10">
            <text:p>Reg. 5159 del 08/08/2024</text:p>
          </table:table-cell>
          <table:table-cell office:value-type="currency" office:value="100.44" table:style-name="ce12">
            <text:p><text:s/>100,44 €<text:s/>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6">
          <table:table-cell office:value-type="float" office:value="25" table:style-name="ce9">
            <text:p>25<text:s/></text:p>
          </table:table-cell>
          <table:table-cell office:value-type="string" table:style-name="ce10">
            <text:p>SICILIA</text:p>
          </table:table-cell>
          <table:table-cell office:value-type="string" table:style-name="ce22">
            <text:p>Vendite ai sensi dell'articolo 1, comma 436, L. 311/2004</text:p>
          </table:table-cell>
          <table:table-cell office:value-type="string" table:style-name="ce10">
            <text:p>SRB0331</text:p>
          </table:table-cell>
          <table:table-cell office:value-type="string" table:style-name="ce10">
            <text:p>Vendita compendio immobiliare militare in Comune di Augusta, località Cozzo dei Turchi, denominato "Ex deposito munizioni Xirumi"</text:p>
          </table:table-cell>
          <table:table-cell office:value-type="string" table:style-name="ce10">
            <text:p>Rep. 60002, Racc. 15940 del 30/08/2024</text:p>
          </table:table-cell>
          <table:table-cell office:value-type="currency" office:value="911500" table:style-name="ce12">
            <text:p><text:s/>911.500,00 €<text:s/></text:p>
          </table:table-cell>
          <table:table-cell table:number-columns-repeated="2" table:style-name="ce10"/>
          <table:table-cell office:value-type="float" office:value="150" table:style-name="ce10">
            <text:p>150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6">
          <table:table-cell office:value-type="float" office:value="26" table:style-name="ce9">
            <text:p>26<text:s/></text:p>
          </table:table-cell>
          <table:table-cell office:value-type="string" table:style-name="ce16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 immobile sito in Santa Flavia (PA), fg. 14 p.lle 960 e 962 e fg. 16 p.lle 681 e 683</text:p>
          </table:table-cell>
          <table:table-cell office:value-type="string" table:style-name="ce16">
            <text:p>Reg.n.5163 del 10/09/2024</text:p>
          </table:table-cell>
          <table:table-cell office:value-type="currency" office:value="782.73" table:style-name="ce17">
            <text:p><text:s/>782,73 €<text:s/></text:p>
          </table:table-cell>
          <table:table-cell table:number-columns-repeated="2" table:style-name="ce16"/>
          <table:table-cell office:value-type="float" office:value="23" table:style-name="ce16">
            <text:p>23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6">
          <table:table-cell office:value-type="float" office:value="27" table:style-name="ce9">
            <text:p>27<text:s/></text:p>
          </table:table-cell>
          <table:table-cell office:value-type="string" table:style-name="ce16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 immobile sito in Santa Flavia (PA), fg. 16 p.lle 559, 561 e 684 sub. 1 e 2</text:p>
          </table:table-cell>
          <table:table-cell office:value-type="string" table:style-name="ce16">
            <text:p>Reg.n.5163 del 10/09/2024</text:p>
          </table:table-cell>
          <table:table-cell office:value-type="currency" office:value="2192.1" table:style-name="ce17">
            <text:p><text:s/>2.192,10 €<text:s/></text:p>
          </table:table-cell>
          <table:table-cell table:number-columns-repeated="2" table:style-name="ce16"/>
          <table:table-cell office:value-type="float" office:value="164" table:style-name="ce16">
            <text:p>164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6">
          <table:table-cell office:value-type="float" office:value="28" table:style-name="ce9">
            <text:p>28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e particelle 581, 93, 577 del foglio di mappa n. 73 del comune di Partinico (PA)</text:p>
          </table:table-cell>
          <table:table-cell office:value-type="string" table:style-name="ce10">
            <text:p>Reg. 5166 del 18/09/2024</text:p>
          </table:table-cell>
          <table:table-cell office:value-type="currency" office:value="2287.8000000000002" table:style-name="ce12">
            <text:p><text:s/>2.287,80 €<text:s/></text:p>
          </table:table-cell>
          <table:table-cell table:number-columns-repeated="2" table:style-name="ce10"/>
          <table:table-cell office:value-type="float" office:value="104" table:style-name="ce10">
            <text:p>104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8">
          <table:table-cell office:value-type="float" office:value="29" table:style-name="ce9">
            <text:p>29<text:s/></text:p>
          </table:table-cell>
          <table:table-cell office:value-type="string" table:style-name="ce16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 immobile sito in Monreale (PA), fg. 21 p.lla 735</text:p>
          </table:table-cell>
          <table:table-cell office:value-type="string" table:style-name="ce16">
            <text:p>Reg.n.5165 del 18/09/2024</text:p>
          </table:table-cell>
          <table:table-cell office:value-type="currency" office:value="3690" table:style-name="ce17">
            <text:p><text:s/>3.690,00 €<text:s/></text:p>
          </table:table-cell>
          <table:table-cell table:number-columns-repeated="2" table:style-name="ce16"/>
          <table:table-cell office:value-type="float" office:value="75" table:style-name="ce16">
            <text:p>75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8">
          <table:table-cell office:value-type="float" office:value="30" table:style-name="ce9">
            <text:p>30<text:s/></text:p>
          </table:table-cell>
          <table:table-cell office:value-type="string" table:style-name="ce16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 immobile sito in Monreale (PA), fg. 21 p.lla 1721</text:p>
          </table:table-cell>
          <table:table-cell office:value-type="string" table:style-name="ce16">
            <text:p>Reg.n.5165 del 18/09/2024</text:p>
          </table:table-cell>
          <table:table-cell office:value-type="currency" office:value="1437.6" table:style-name="ce17">
            <text:p><text:s/>1.437,60 €<text:s/></text:p>
          </table:table-cell>
          <table:table-cell table:number-columns-repeated="2" table:style-name="ce16"/>
          <table:table-cell office:value-type="float" office:value="54" table:style-name="ce16">
            <text:p>54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3">
          <table:table-cell office:value-type="float" office:value="31" table:style-name="ce9">
            <text:p>31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agevolato ai sensi del DPR 296/2005</text:p>
          </table:table-cell>
          <table:table-cell office:value-type="string" table:style-name="ce10">
            <text:p>TPD0017 - Stele di Pianto Romano</text:p>
          </table:table-cell>
          <table:table-cell office:value-type="string" table:style-name="ce10">
            <text:p>Monumento</text:p>
          </table:table-cell>
          <table:table-cell office:value-type="string" table:style-name="ce10">
            <text:p>Rep.2776 Prot. 1444 del 23.09.2024</text:p>
          </table:table-cell>
          <table:table-cell office:value-type="currency" office:value="508.96" table:style-name="ce12">
            <text:p><text:s/>508,96 €<text:s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30.09.2030</text:p>
          </table:table-cell>
          <table:table-cell office:value-type="float" office:value="39" table:style-name="ce10">
            <text:p>39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3">
          <table:table-cell office:value-type="float" office:value="32" table:style-name="ce9">
            <text:p>32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AGB0323</text:p>
          </table:table-cell>
          <table:table-cell office:value-type="string" table:style-name="ce10">
            <text:p>Occuoazione temporanea</text:p>
          </table:table-cell>
          <table:table-cell office:value-type="string" table:style-name="ce10">
            <text:p>rep. 2777 Prot. 1443 del 23.09.2024</text:p>
          </table:table-cell>
          <table:table-cell office:value-type="currency" office:value="247" table:style-name="ce12">
            <text:p><text:s/>247,00 €<text:s/></text:p>
          </table:table-cell>
          <table:table-cell office:value-type="string" table:style-name="ce10">
            <text:p>23.09.2024</text:p>
          </table:table-cell>
          <table:table-cell office:value-type="string" table:style-name="ce10">
            <text:p>22.12.2024</text:p>
          </table:table-cell>
          <table:table-cell office:value-type="float" office:value="80" table:style-name="ce10">
            <text:p>80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9">
          <table:table-cell office:value-type="float" office:value="33" table:style-name="ce9">
            <text:p>33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8">
            <text:p>Affrancazione canone livellare in Mazzarino (CL) C.T. fg. 40 p.lle 124, 168 e 169</text:p>
          </table:table-cell>
          <table:table-cell office:value-type="string" table:style-name="ce10">
            <text:p>Reg. 5167 del 23/09/2024</text:p>
          </table:table-cell>
          <table:table-cell office:value-type="currency" office:value="686" table:style-name="ce12">
            <text:p><text:s/>686,00 €<text:s/></text:p>
          </table:table-cell>
          <table:table-cell table:number-columns-repeated="2" table:style-name="ce10"/>
          <table:table-cell office:value-type="float" office:value="18" table:style-name="ce10">
            <text:p>18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9">
          <table:table-cell office:value-type="float" office:value="34" table:style-name="ce9">
            <text:p>34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8">
            <text:p>Affrancazione canone livellare in Palma di Montechiaro (AG), C.T. fg. 30 p.lla 965<text:s/></text:p>
          </table:table-cell>
          <table:table-cell office:value-type="string" table:style-name="ce10">
            <text:p>Reg. 5168 del 23/09/2024</text:p>
          </table:table-cell>
          <table:table-cell office:value-type="currency" office:value="2032" table:style-name="ce12">
            <text:p><text:s/>2.032,00 €<text:s/></text:p>
          </table:table-cell>
          <table:table-cell table:number-columns-repeated="2" table:style-name="ce10"/>
          <table:table-cell office:value-type="float" office:value="59" table:style-name="ce10">
            <text:p>59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3">
          <table:table-cell office:value-type="float" office:value="35" table:style-name="ce9">
            <text:p>35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PAB0138</text:p>
          </table:table-cell>
          <table:table-cell office:value-type="string" table:style-name="ce10">
            <text:p>Palermo, Arenella, via Card. Guglielmo Massaia n. 2, pertinenze scoperte</text:p>
          </table:table-cell>
          <table:table-cell office:value-type="string" table:style-name="ce10">
            <text:p>Rep. n. 2778 del 25/09/2024 - Prot. n. 1449 del 25/09/2024</text:p>
          </table:table-cell>
          <table:table-cell office:value-type="currency" office:value="270" table:style-name="ce12">
            <text:p><text:s/>270,00 €<text:s/></text:p>
          </table:table-cell>
          <table:table-cell office:value-type="date" office:date-value="2024-10-01T00:00:00" table:style-name="ce13">
            <text:p>01/10/2024</text:p>
          </table:table-cell>
          <table:table-cell office:value-type="date" office:date-value="2030-09-30T00:00:00" table:style-name="ce13">
            <text:p>30/09/2030</text:p>
          </table:table-cell>
          <table:table-cell office:value-type="float" office:value="367" table:style-name="ce10">
            <text:p>367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6">
          <table:table-cell office:value-type="float" office:value="36" table:style-name="ce9">
            <text:p>36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e particelle 165 e 166 del foglio di mappa n. 106 del comune di Partinico (PA)</text:p>
          </table:table-cell>
          <table:table-cell office:value-type="string" table:style-name="ce10">
            <text:p>Reg. 5169 del 25/09/2024</text:p>
          </table:table-cell>
          <table:table-cell office:value-type="currency" office:value="2502.9" table:style-name="ce12">
            <text:p><text:s/>2.502,90 €<text:s/></text:p>
          </table:table-cell>
          <table:table-cell table:number-columns-repeated="2" table:style-name="ce10"/>
          <table:table-cell office:value-type="float" office:value="8" table:style-name="ce10">
            <text:p>8</text:p>
          </table:table-cell>
          <table:table-cell table:style-name="ce5"/>
          <table:table-cell table:number-columns-repeated="53" table:style-name="ce2"/>
          <table:table-cell table:number-columns-repeated="16320" table:style-name="ce1"/>
        </table:table-row>
        <table:table-row table:style-name="ro7">
          <table:table-cell office:value-type="float" office:value="37" table:style-name="ce9">
            <text:p>37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e particelle 109, 539, 540, 541, 499 del foglio di mappa n. 83 del comune di Partinico (PA)</text:p>
          </table:table-cell>
          <table:table-cell office:value-type="string" table:style-name="ce10">
            <text:p>Reg. 5172 del 27/09/2024</text:p>
          </table:table-cell>
          <table:table-cell office:value-type="currency" office:value="3252.96" table:style-name="ce12">
            <text:p><text:s/>3.252,96 €<text:s/></text:p>
          </table:table-cell>
          <table:table-cell table:number-columns-repeated="2" table:style-name="ce10"/>
          <table:table-cell office:value-type="float" office:value="11" table:style-name="ce10">
            <text:p>11</text:p>
          </table:table-cell>
          <table:table-cell table:style-name="ce5"/>
          <table:table-cell table:number-columns-repeated="53" table:style-name="ce2"/>
          <table:table-cell table:number-columns-repeated="16320" table:style-name="ce1"/>
        </table:table-row>
        <table:table-row table:style-name="ro7">
          <table:table-cell office:value-type="float" office:value="38" table:style-name="ce9">
            <text:p>38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MEB0937</text:p>
          </table:table-cell>
          <table:table-cell office:value-type="string" table:style-name="ce10">
            <text:p>Area urbana costituente porzione dell'ex poligono di tiro a segno di Patti (ME) - censita al catasto fabbricati al fg. 9, p.lla 1542 sub. 1 di mq 741,00</text:p>
          </table:table-cell>
          <table:table-cell office:value-type="string" table:style-name="ce10">
            <text:p>R.I. 1505 del 30/09/2024</text:p>
          </table:table-cell>
          <table:table-cell office:value-type="currency" office:value="1000" table:style-name="ce12">
            <text:p><text:s/>1.000,00 €<text:s/></text:p>
          </table:table-cell>
          <table:table-cell office:value-type="date" office:date-value="2024-10-01T00:00:00" table:style-name="ce13">
            <text:p>01/10/2024</text:p>
          </table:table-cell>
          <table:table-cell office:value-type="date" office:date-value="2030-09-30T00:00:00" table:style-name="ce13">
            <text:p>30/09/2030</text:p>
          </table:table-cell>
          <table:table-cell office:value-type="float" office:value="62" table:style-name="ce10">
            <text:p>62</text:p>
          </table:table-cell>
          <table:table-cell table:style-name="ce5"/>
          <table:table-cell table:number-columns-repeated="53" table:style-name="ce2"/>
          <table:table-cell table:number-columns-repeated="16320" table:style-name="ce1"/>
        </table:table-row>
        <table:table-row table:style-name="ro8">
          <table:table-cell office:value-type="float" office:value="39" table:style-name="ce9">
            <text:p>39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canone livellare in Capo D'Orlando - fg 13 plla 152 - Rep.42343 Racc.17637 del 24/09/2024</text:p>
          </table:table-cell>
          <table:table-cell office:value-type="string" table:style-name="ce16">
            <text:p>Reg.n.5173 del 30/09/2024</text:p>
          </table:table-cell>
          <table:table-cell office:value-type="currency" office:value="2952" table:style-name="ce12">
            <text:p><text:s/>2.952,00 €<text:s/></text:p>
          </table:table-cell>
          <table:table-cell table:number-columns-repeated="2" table:style-name="ce10"/>
          <table:table-cell office:value-type="float" office:value="53" table:style-name="ce10">
            <text:p>53</text:p>
          </table:table-cell>
          <table:table-cell table:style-name="ce5"/>
          <table:table-cell table:number-columns-repeated="53" table:style-name="ce2"/>
          <table:table-cell table:number-columns-repeated="16320" table:style-name="ce1"/>
        </table:table-row>
        <table:table-row table:style-name="ro3">
          <table:table-cell office:value-type="float" office:value="40" table:style-name="ce9">
            <text:p>40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Vendite ai sensi dell'articolo 1, comma 433, L. 311/2004<text:s text:c="2"/></text:p>
          </table:table-cell>
          <table:table-cell office:value-type="string" table:style-name="ce10">
            <text:p>MEB1004</text:p>
          </table:table-cell>
          <table:table-cell office:value-type="string" table:style-name="ce10">
            <text:p>fondo intercluso,CT Comune di Fiumedinisi, fg 24, particella795, superficie mq. 1.387</text:p>
          </table:table-cell>
          <table:table-cell office:value-type="string" table:style-name="ce10">
            <text:p>Reg.n. 5176 del 01/10/2024</text:p>
          </table:table-cell>
          <table:table-cell office:value-type="currency" office:value="4650" table:style-name="ce12">
            <text:p><text:s/>4.650,00 €<text:s/></text:p>
          </table:table-cell>
          <table:table-cell table:number-columns-repeated="2" table:style-name="ce10"/>
          <table:table-cell office:value-type="float" office:value="14" table:style-name="ce10">
            <text:p>14</text:p>
          </table:table-cell>
          <table:table-cell table:style-name="ce5"/>
          <table:table-cell table:number-columns-repeated="53" table:style-name="ce2"/>
          <table:table-cell table:number-columns-repeated="16320" table:style-name="ce1"/>
        </table:table-row>
        <table:table-row table:style-name="ro8">
          <table:table-cell office:value-type="float" office:value="41" table:style-name="ce9">
            <text:p>41<text:s/></text:p>
          </table:table-cell>
          <table:table-cell office:value-type="string" table:style-name="ce16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 immobile sito in Balestrate (PA), fg. 10 p.lla 1057 sub. 4</text:p>
          </table:table-cell>
          <table:table-cell office:value-type="string" table:style-name="ce16">
            <text:p>Reg.n.5181 del 10/10/2024</text:p>
          </table:table-cell>
          <table:table-cell office:value-type="currency" office:value="6543.6" table:style-name="ce17">
            <text:p><text:s/>6.543,60 €<text:s/></text:p>
          </table:table-cell>
          <table:table-cell table:number-columns-repeated="2" table:style-name="ce16"/>
          <table:table-cell office:value-type="float" office:value="50" table:style-name="ce16">
            <text:p>50</text:p>
          </table:table-cell>
          <table:table-cell table:style-name="ce5"/>
          <table:table-cell table:number-columns-repeated="53" table:style-name="ce2"/>
          <table:table-cell table:number-columns-repeated="16320" table:style-name="ce1"/>
        </table:table-row>
        <table:table-row table:style-name="ro6">
          <table:table-cell office:value-type="float" office:value="42" table:style-name="ce9">
            <text:p>42<text:s/></text:p>
          </table:table-cell>
          <table:table-cell office:value-type="string" table:style-name="ce16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 immobile sito in Casteldaccia (PA), fg. 7 p.lle 699, 938 sub. 1, 2 e 3</text:p>
          </table:table-cell>
          <table:table-cell office:value-type="string" table:style-name="ce16">
            <text:p>Reg.n.5180 del 10/10/2024</text:p>
          </table:table-cell>
          <table:table-cell office:value-type="currency" office:value="4104.75" table:style-name="ce17">
            <text:p><text:s/>4.104,75 €<text:s/></text:p>
          </table:table-cell>
          <table:table-cell table:number-columns-repeated="2" table:style-name="ce16"/>
          <table:table-cell office:value-type="float" office:value="105" table:style-name="ce16">
            <text:p>105</text:p>
          </table:table-cell>
          <table:table-cell table:style-name="ce5"/>
          <table:table-cell table:number-columns-repeated="53" table:style-name="ce2"/>
          <table:table-cell table:number-columns-repeated="16320" table:style-name="ce1"/>
        </table:table-row>
        <table:table-row table:style-name="ro8">
          <table:table-cell office:value-type="float" office:value="43" table:style-name="ce9">
            <text:p>43<text:s/></text:p>
          </table:table-cell>
          <table:table-cell office:value-type="string" table:style-name="ce16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 immobile sito in Misilmeri (PA), fg. 17 p.lla 1408</text:p>
          </table:table-cell>
          <table:table-cell office:value-type="string" table:style-name="ce16">
            <text:p>Reg.n.5179 del 10/10/2024</text:p>
          </table:table-cell>
          <table:table-cell office:value-type="currency" office:value="3522.75" table:style-name="ce17">
            <text:p><text:s/>3.522,75 €<text:s/></text:p>
          </table:table-cell>
          <table:table-cell table:number-columns-repeated="2" table:style-name="ce16"/>
          <table:table-cell office:value-type="float" office:value="67" table:style-name="ce16">
            <text:p>67</text:p>
          </table:table-cell>
          <table:table-cell table:style-name="ce5"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44" table:style-name="ce9">
            <text:p>44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MEB0939</text:p>
          </table:table-cell>
          <table:table-cell office:value-type="string" table:style-name="ce10">
            <text:p>Area in Monforte San Giorgio (ME), censita al catasto terreni al fg. 15 p.lla 88 porzione di mq 23,00<text:s/></text:p>
          </table:table-cell>
          <table:table-cell office:value-type="string" table:style-name="ce10">
            <text:p>R.I. 1589 del 11/10/2024</text:p>
          </table:table-cell>
          <table:table-cell office:value-type="currency" office:value="690" table:style-name="ce12">
            <text:p><text:s/>690,00 €<text:s/></text:p>
          </table:table-cell>
          <table:table-cell office:value-type="date" office:date-value="2024-11-01T00:00:00" table:style-name="ce13">
            <text:p>01/11/2024</text:p>
          </table:table-cell>
          <table:table-cell office:value-type="date" office:date-value="2030-10-31T00:00:00" table:style-name="ce13">
            <text:p>31/10/2030</text:p>
          </table:table-cell>
          <table:table-cell office:value-type="float" office:value="60" table:style-name="ce10">
            <text:p>60</text:p>
          </table:table-cell>
          <table:table-cell table:style-name="ce5"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45" table:style-name="ce9">
            <text:p>45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MEB0939</text:p>
          </table:table-cell>
          <table:table-cell office:value-type="string" table:style-name="ce10">
            <text:p>Area in Monforte San Giorgio, censita al catasto terreni al fg. 15, p.lla 974 di mq. 116,00</text:p>
          </table:table-cell>
          <table:table-cell office:value-type="string" table:style-name="ce10">
            <text:p>R.I. 1590 del 11/10/2024</text:p>
          </table:table-cell>
          <table:table-cell office:value-type="currency" office:value="325" table:style-name="ce12">
            <text:p><text:s/>325,00 €<text:s/></text:p>
          </table:table-cell>
          <table:table-cell office:value-type="date" office:date-value="2024-11-01T00:00:00" table:style-name="ce13">
            <text:p>01/11/2024</text:p>
          </table:table-cell>
          <table:table-cell office:value-type="date" office:date-value="2030-10-31T00:00:00" table:style-name="ce13">
            <text:p>31/10/2030</text:p>
          </table:table-cell>
          <table:table-cell office:value-type="float" office:value="162" table:style-name="ce10">
            <text:p>162</text:p>
          </table:table-cell>
          <table:table-cell table:style-name="ce5"/>
          <table:table-cell table:number-columns-repeated="53" table:style-name="ce2"/>
          <table:table-cell table:number-columns-repeated="16320" table:style-name="ce1"/>
        </table:table-row>
        <table:table-row table:style-name="ro3">
          <table:table-cell office:value-type="float" office:value="46" table:style-name="ce9">
            <text:p>46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CLB0053</text:p>
          </table:table-cell>
          <table:table-cell office:value-type="string" table:style-name="ce10">
            <text:p>Locazione appartamento in Agrigento</text:p>
          </table:table-cell>
          <table:table-cell office:value-type="string" table:style-name="ce10">
            <text:p>Rep. 2785 Prot. 1620 del <text:s/>17.10.2024</text:p>
          </table:table-cell>
          <table:table-cell office:value-type="currency" office:value="2235" table:style-name="ce12">
            <text:p><text:s/>2.235,00 €<text:s/></text:p>
          </table:table-cell>
          <table:table-cell office:value-type="string" table:style-name="ce10">
            <text:p>01.11.2024</text:p>
          </table:table-cell>
          <table:table-cell office:value-type="string" table:style-name="ce10">
            <text:p>31.10.2028</text:p>
          </table:table-cell>
          <table:table-cell office:value-type="float" office:value="142" table:style-name="ce10">
            <text:p>142</text:p>
          </table:table-cell>
          <table:table-cell table:style-name="ce5"/>
          <table:table-cell table:number-columns-repeated="53" table:style-name="ce2"/>
          <table:table-cell table:number-columns-repeated="16320" table:style-name="ce1"/>
        </table:table-row>
        <table:table-row table:style-name="ro12">
          <table:table-cell office:value-type="float" office:value="47" table:style-name="ce9">
            <text:p>47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table:style-name="ce10"/>
          <table:table-cell office:value-type="string" table:style-name="ce15">
            <text:p>affrancazione terreni in Pietraperzia (EN) foglio 90 p.lle 30-31-118-119</text:p>
          </table:table-cell>
          <table:table-cell office:value-type="string" table:style-name="ce10">
            <text:p>rep 32346 racc 18858 del 18/10/2024</text:p>
          </table:table-cell>
          <table:table-cell office:value-type="currency" office:value="692.01" table:style-name="ce12">
            <text:p><text:s/>692,01 €<text:s/></text:p>
          </table:table-cell>
          <table:table-cell table:number-columns-repeated="2" table:style-name="ce10"/>
          <table:table-cell office:value-type="float" office:value="96" table:style-name="ce10">
            <text:p>96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3">
          <table:table-cell office:value-type="float" office:value="48" table:style-name="ce9">
            <text:p>48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CLB0123</text:p>
          </table:table-cell>
          <table:table-cell office:value-type="string" table:style-name="ce10">
            <text:p>Locazione immobile ad uso non abitativo a canone ordinario</text:p>
          </table:table-cell>
          <table:table-cell office:value-type="string" table:style-name="ce10">
            <text:p>Rep. 2786 Prot. 1678 del 24.10.2024</text:p>
          </table:table-cell>
          <table:table-cell office:value-type="currency" office:value="900" table:style-name="ce12">
            <text:p><text:s/>900,00 €<text:s/></text:p>
          </table:table-cell>
          <table:table-cell office:value-type="string" table:style-name="ce10">
            <text:p>01.11.2024</text:p>
          </table:table-cell>
          <table:table-cell office:value-type="string" table:style-name="ce10">
            <text:p>31.10.2030</text:p>
          </table:table-cell>
          <table:table-cell office:value-type="float" office:value="151" table:style-name="ce10">
            <text:p>151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8">
          <table:table-cell office:value-type="float" office:value="49" table:style-name="ce9">
            <text:p>49<text:s/></text:p>
          </table:table-cell>
          <table:table-cell office:value-type="string" table:style-name="ce16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 immobile sito in Balestrate (PA), fg. 8 p.lla 64 sub. 3 e 7</text:p>
          </table:table-cell>
          <table:table-cell office:value-type="string" table:style-name="ce16">
            <text:p>Reg.n.5185 del 25/10/2024</text:p>
          </table:table-cell>
          <table:table-cell office:value-type="currency" office:value="3325.95" table:style-name="ce17">
            <text:p><text:s/>3.325,95 €<text:s/></text:p>
          </table:table-cell>
          <table:table-cell table:number-columns-repeated="2" table:style-name="ce16"/>
          <table:table-cell office:value-type="float" office:value="134" table:style-name="ce16">
            <text:p>134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4">
          <table:table-cell office:value-type="float" office:value="50" table:style-name="ce9">
            <text:p>50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table:style-name="ce10"/>
          <table:table-cell office:value-type="string" table:style-name="ce15">
            <text:p>AFFRANCAZIONE IN Santa Maria di Licodia (CT), censiti al Catasto Terreni del suddetto Comune al Foglio 17, p.lle 247, 29 e 356</text:p>
          </table:table-cell>
          <table:table-cell office:value-type="string" table:style-name="ce10">
            <text:p>rep 494 racc 322 del 03/07/2024</text:p>
          </table:table-cell>
          <table:table-cell office:value-type="currency" office:value="5906.25" table:style-name="ce12">
            <text:p><text:s/>5.906,25 €<text:s/></text:p>
          </table:table-cell>
          <table:table-cell table:number-columns-repeated="2" table:style-name="ce10"/>
          <table:table-cell office:value-type="float" office:value="28" table:style-name="ce10">
            <text:p>28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12">
          <table:table-cell office:value-type="float" office:value="51" table:style-name="ce9">
            <text:p>51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table:style-name="ce10"/>
          <table:table-cell office:value-type="string" table:style-name="ce15">
            <text:p>AFFRANCAZIONE ENFITEUSI IN GIARRE FG. 57 P.LLA 76</text:p>
          </table:table-cell>
          <table:table-cell office:value-type="string" table:style-name="ce10">
            <text:p>rep 18275 racc 14013 del 28/10/2024</text:p>
          </table:table-cell>
          <table:table-cell office:value-type="currency" office:value="1002.24" table:style-name="ce12">
            <text:p><text:s/>1.002,24 €<text:s/></text:p>
          </table:table-cell>
          <table:table-cell table:number-columns-repeated="2" table:style-name="ce10"/>
          <table:table-cell office:value-type="float" office:value="137" table:style-name="ce10">
            <text:p>137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13">
          <table:table-cell office:value-type="float" office:value="52" table:style-name="ce9">
            <text:p>52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table:style-name="ce10"/>
          <table:table-cell office:value-type="string" table:style-name="ce15">
            <text:p>AFFRANCAZIONE BENI IMMOBILI IN GIARRE FG. 29 P.LLE 71, 917, 405, 70 SUB 1</text:p>
          </table:table-cell>
          <table:table-cell office:value-type="string" table:style-name="ce10">
            <text:p>rep 187765 racc 18234 del 28/10/2024</text:p>
          </table:table-cell>
          <table:table-cell office:value-type="currency" office:value="2022.23" table:style-name="ce12">
            <text:p><text:s/>2.022,23 €<text:s/></text:p>
          </table:table-cell>
          <table:table-cell table:number-columns-repeated="2" table:style-name="ce10"/>
          <table:table-cell office:value-type="float" office:value="137" table:style-name="ce10">
            <text:p>137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3">
          <table:table-cell office:value-type="float" office:value="53" table:style-name="ce9">
            <text:p>53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CLB0219</text:p>
          </table:table-cell>
          <table:table-cell office:value-type="string" table:style-name="ce10">
            <text:p>Locazione appartamento in Gela</text:p>
          </table:table-cell>
          <table:table-cell office:value-type="string" table:style-name="ce10">
            <text:p>Rep. 2794 Prot. 1714 del 29.10.2024</text:p>
          </table:table-cell>
          <table:table-cell office:value-type="currency" office:value="4950" table:style-name="ce12">
            <text:p><text:s/>4.950,00 €<text:s/></text:p>
          </table:table-cell>
          <table:table-cell office:value-type="string" table:style-name="ce10">
            <text:p>01.11.2024</text:p>
          </table:table-cell>
          <table:table-cell office:value-type="string" table:style-name="ce10">
            <text:p>31.10.2024</text:p>
          </table:table-cell>
          <table:table-cell office:value-type="float" office:value="48" table:style-name="ce10">
            <text:p>48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14">
          <table:table-cell office:value-type="float" office:value="54" table:style-name="ce9">
            <text:p>54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8">
            <text:p>Affrancazione canone livellare in Lampedusa e Linosa (AG), C.F. fg. 18, p.lla 1406<text:s/></text:p>
          </table:table-cell>
          <table:table-cell office:value-type="string" table:style-name="ce10">
            <text:p>Reg. 5190 del 05/11/2024</text:p>
          </table:table-cell>
          <table:table-cell office:value-type="currency" office:value="1680" table:style-name="ce12">
            <text:p><text:s/>1.680,00 €<text:s/></text:p>
          </table:table-cell>
          <table:table-cell table:number-columns-repeated="2" table:style-name="ce10"/>
          <table:table-cell office:value-type="float" office:value="47" table:style-name="ce10">
            <text:p>47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6">
          <table:table-cell office:value-type="float" office:value="55" table:style-name="ce9">
            <text:p>55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e particelle 67 del foglio di mappa n. 10 del comune di Partinico (PA)</text:p>
          </table:table-cell>
          <table:table-cell office:value-type="string" table:style-name="ce10">
            <text:p>Reg. 5195 del 07/11/2024</text:p>
          </table:table-cell>
          <table:table-cell office:value-type="currency" office:value="2337" table:style-name="ce12">
            <text:p><text:s/>2.337,00 €<text:s/></text:p>
          </table:table-cell>
          <table:table-cell table:number-columns-repeated="2" table:style-name="ce10"/>
          <table:table-cell office:value-type="float" office:value="105" table:style-name="ce10">
            <text:p>105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6">
          <table:table-cell office:value-type="float" office:value="56" table:style-name="ce9">
            <text:p>56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e particelle 22 del foglio di mappa n. 103 del comune di Partinico (PA)</text:p>
          </table:table-cell>
          <table:table-cell office:value-type="string" table:style-name="ce10">
            <text:p>Reg. 5194 del 07/11/2024</text:p>
          </table:table-cell>
          <table:table-cell office:value-type="currency" office:value="130.13999999999999" table:style-name="ce12">
            <text:p><text:s/>130,14 €<text:s/></text:p>
          </table:table-cell>
          <table:table-cell table:number-columns-repeated="2" table:style-name="ce10"/>
          <table:table-cell office:value-type="float" office:value="12" table:style-name="ce10">
            <text:p>12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6">
          <table:table-cell office:value-type="float" office:value="57" table:style-name="ce9">
            <text:p>57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e particelle 121 del foglio di mappa n. 110 del comune di Partinico (PA)</text:p>
          </table:table-cell>
          <table:table-cell office:value-type="string" table:style-name="ce10">
            <text:p>Reg. 5193 del 07/11/2024</text:p>
          </table:table-cell>
          <table:table-cell office:value-type="currency" office:value="207.09" table:style-name="ce12">
            <text:p><text:s/>207,09 €<text:s/>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15">
          <table:table-cell office:value-type="float" office:value="58" table:style-name="ce9">
            <text:p>58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e particelle 426, 427, 459, 522, 523, 524, 525, 580 del foglio di mappa n. 98 del comune di Partinico (PA)</text:p>
          </table:table-cell>
          <table:table-cell office:value-type="string" table:style-name="ce10">
            <text:p>Reg. 5192 del 07/11/2024</text:p>
          </table:table-cell>
          <table:table-cell office:value-type="currency" office:value="4826.79" table:style-name="ce12">
            <text:p><text:s/>4.826,79 €<text:s/></text:p>
          </table:table-cell>
          <table:table-cell table:number-columns-repeated="2" table:style-name="ce10"/>
          <table:table-cell office:value-type="float" office:value="22" table:style-name="ce10">
            <text:p>22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3">
          <table:table-cell office:value-type="float" office:value="59" table:style-name="ce9">
            <text:p>59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<text:s/>Locazioni/concessioni a canone gratuito ai sensi del DPR 296/2005</text:p>
          </table:table-cell>
          <table:table-cell office:value-type="string" table:style-name="ce10">
            <text:p>TPD0024</text:p>
          </table:table-cell>
          <table:table-cell office:value-type="string" table:style-name="ce10">
            <text:p>Aliquota ex Caserma Verdenois</text:p>
          </table:table-cell>
          <table:table-cell office:value-type="string" table:style-name="ce10">
            <text:p>rep. 261 del 08/11/2024</text:p>
          </table:table-cell>
          <table:table-cell office:value-type="currency" office:value="0" table:style-name="ce12">
            <text:p><text:s/>- €<text:s/></text:p>
          </table:table-cell>
          <table:table-cell office:value-type="string" table:style-name="ce10">
            <text:p>01,12,2024</text:p>
          </table:table-cell>
          <table:table-cell office:value-type="string" table:style-name="ce10">
            <text:p>30.11.2043</text:p>
          </table:table-cell>
          <table:table-cell office:value-type="float" office:value="139" table:style-name="ce19">
            <text:p>139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7">
          <table:table-cell office:value-type="float" office:value="60" table:style-name="ce9">
            <text:p>60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e particelle 537 sub. 1 del foglio di mappa n. 73 del comune di Partinico (PA)</text:p>
          </table:table-cell>
          <table:table-cell office:value-type="string" table:style-name="ce10">
            <text:p>Reg. 5197 del 14/11/2024</text:p>
          </table:table-cell>
          <table:table-cell office:value-type="currency" office:value="1230" table:style-name="ce12">
            <text:p><text:s/>1.230,00 €<text:s/></text:p>
          </table:table-cell>
          <table:table-cell table:number-columns-repeated="2" table:style-name="ce10"/>
          <table:table-cell office:value-type="float" office:value="58" table:style-name="ce10">
            <text:p>58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8">
          <table:table-cell office:value-type="float" office:value="61" table:style-name="ce9">
            <text:p>61<text:s/></text:p>
          </table:table-cell>
          <table:table-cell office:value-type="string" table:style-name="ce16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 immobile sito in Trappeto (PA), fg. 1 p.lle 351 e 355</text:p>
          </table:table-cell>
          <table:table-cell office:value-type="string" table:style-name="ce16">
            <text:p>Reg.n.5196 del 14/11/2024</text:p>
          </table:table-cell>
          <table:table-cell office:value-type="currency" office:value="435.24" table:style-name="ce17">
            <text:p><text:s/>435,24 €<text:s/></text:p>
          </table:table-cell>
          <table:table-cell table:number-columns-repeated="2" table:style-name="ce16"/>
          <table:table-cell office:value-type="float" office:value="26" table:style-name="ce16">
            <text:p>26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3">
          <table:table-cell office:value-type="float" office:value="62" table:style-name="ce9">
            <text:p>62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<text:s/>Locazioni/concessioni a canone gratuito ai sensi del DPR 296/2005</text:p>
          </table:table-cell>
          <table:table-cell office:value-type="string" table:style-name="ce10">
            <text:p>CLB0105</text:p>
          </table:table-cell>
          <table:table-cell office:value-type="string" table:style-name="ce10">
            <text:p>Edificio adibito al culto<text:s/></text:p>
          </table:table-cell>
          <table:table-cell office:value-type="string" table:style-name="ce10">
            <text:p>rep. 262 del 18/11/2024</text:p>
          </table:table-cell>
          <table:table-cell office:value-type="currency" office:value="0" table:style-name="ce12">
            <text:p><text:s/>- €<text:s/></text:p>
          </table:table-cell>
          <table:table-cell office:value-type="string" table:style-name="ce10">
            <text:p>01.12.2024</text:p>
          </table:table-cell>
          <table:table-cell office:value-type="string" table:style-name="ce10">
            <text:p>30.11.2043</text:p>
          </table:table-cell>
          <table:table-cell office:value-type="float" office:value="240" table:style-name="ce10">
            <text:p>240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3">
          <table:table-cell office:value-type="float" office:value="63" table:style-name="ce9">
            <text:p>63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23">
            <text:p>SRD0069</text:p>
          </table:table-cell>
          <table:table-cell office:value-type="string" table:style-name="ce10">
            <text:p>Attraversamento ed esecuzione indagini geognostiche</text:p>
          </table:table-cell>
          <table:table-cell office:value-type="string" table:style-name="ce10">
            <text:p>Rep. 2802,prot. 1858 R.I. del 19/11/2024</text:p>
          </table:table-cell>
          <table:table-cell office:value-type="currency" office:value="1040" table:style-name="ce12">
            <text:p><text:s/>1.040,00 €<text:s/></text:p>
          </table:table-cell>
          <table:table-cell office:value-type="date" office:date-value="2024-11-19T00:00:00" table:style-name="ce13">
            <text:p>19/11/2024</text:p>
          </table:table-cell>
          <table:table-cell office:value-type="date" office:date-value="2024-11-24T00:00:00" table:style-name="ce13">
            <text:p>24/11/2024</text:p>
          </table:table-cell>
          <table:table-cell office:value-type="float" office:value="76" table:style-name="ce10">
            <text:p>76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3">
          <table:table-cell office:value-type="float" office:value="64" table:style-name="ce9">
            <text:p>64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MEB0012</text:p>
          </table:table-cell>
          <table:table-cell office:value-type="string" table:style-name="ce10">
            <text:p>Terreno in Messina censito al fg. 49 porzione della p.lla 1079</text:p>
          </table:table-cell>
          <table:table-cell office:value-type="string" table:style-name="ce10">
            <text:p>R.I. 1886 del 20/11/2024</text:p>
          </table:table-cell>
          <table:table-cell office:value-type="currency" office:value="247" table:style-name="ce12">
            <text:p><text:s/>247,00 €<text:s/></text:p>
          </table:table-cell>
          <table:table-cell office:value-type="date" office:date-value="2024-12-01T00:00:00" table:style-name="ce13">
            <text:p>01/12/2024</text:p>
          </table:table-cell>
          <table:table-cell office:value-type="date" office:date-value="2030-11-30T00:00:00" table:style-name="ce13">
            <text:p>30/11/2030</text:p>
          </table:table-cell>
          <table:table-cell office:value-type="float" office:value="45" table:style-name="ce10">
            <text:p>45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3">
          <table:table-cell office:value-type="float" office:value="65" table:style-name="ce9">
            <text:p>65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TPB0256-TP0358</text:p>
          </table:table-cell>
          <table:table-cell office:value-type="string" table:style-name="ce10">
            <text:p>Terreni in Trapani ad uso agricolo</text:p>
          </table:table-cell>
          <table:table-cell office:value-type="string" table:style-name="ce10">
            <text:p>rep. 2806 Prot. 1917 del 25.11.2024</text:p>
          </table:table-cell>
          <table:table-cell office:value-type="currency" office:value="1330" table:style-name="ce12">
            <text:p><text:s/>1.330,00 €<text:s/></text:p>
          </table:table-cell>
          <table:table-cell office:value-type="string" table:style-name="ce10">
            <text:p>01.11.2024</text:p>
          </table:table-cell>
          <table:table-cell office:value-type="string" table:style-name="ce10">
            <text:p>31.10.2024</text:p>
          </table:table-cell>
          <table:table-cell office:value-type="float" office:value="67" table:style-name="ce10">
            <text:p>67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9">
          <table:table-cell office:value-type="float" office:value="66" table:style-name="ce9">
            <text:p>66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8">
            <text:p>Affrancazione canone livellare in Bivona (AG) C.F. Fg. 11 P.lle 565, 566 E 567.</text:p>
          </table:table-cell>
          <table:table-cell office:value-type="string" table:style-name="ce10">
            <text:p>Reg. 5204 del 26/11/2024</text:p>
          </table:table-cell>
          <table:table-cell office:value-type="currency" office:value="783" table:style-name="ce12">
            <text:p><text:s/>783,00 €<text:s/></text:p>
          </table:table-cell>
          <table:table-cell table:number-columns-repeated="2" table:style-name="ce10"/>
          <table:table-cell office:value-type="float" office:value="115" table:style-name="ce10">
            <text:p>115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3">
          <table:table-cell office:value-type="float" office:value="67" table:style-name="ce9">
            <text:p>67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AGB0522</text:p>
          </table:table-cell>
          <table:table-cell office:value-type="string" table:style-name="ce10">
            <text:p>Terreni in Sciacca (AG) ad uso agricolo</text:p>
          </table:table-cell>
          <table:table-cell office:value-type="string" table:style-name="ce10">
            <text:p>rep. 2808 Prot. 1945 del 28.11.2024</text:p>
          </table:table-cell>
          <table:table-cell office:value-type="currency" office:value="437.32" table:style-name="ce12">
            <text:p><text:s/>437,32 €<text:s/></text:p>
          </table:table-cell>
          <table:table-cell office:value-type="string" table:style-name="ce10">
            <text:p>01.12.2024</text:p>
          </table:table-cell>
          <table:table-cell office:value-type="string" table:style-name="ce10">
            <text:p>30.11.2030</text:p>
          </table:table-cell>
          <table:table-cell office:value-type="float" office:value="118" table:style-name="ce10">
            <text:p>118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3">
          <table:table-cell office:value-type="float" office:value="68" table:style-name="ce9">
            <text:p>68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AGB0522</text:p>
          </table:table-cell>
          <table:table-cell office:value-type="string" table:style-name="ce10">
            <text:p>Terreni in Sciacca (AG) ad uso agricolo</text:p>
          </table:table-cell>
          <table:table-cell office:value-type="string" table:style-name="ce10">
            <text:p>rep. 2807 Prot 1944 del 28.11.2024</text:p>
          </table:table-cell>
          <table:table-cell office:value-type="currency" office:value="1055.53" table:style-name="ce12">
            <text:p><text:s/>1.055,53 €<text:s/></text:p>
          </table:table-cell>
          <table:table-cell office:value-type="string" table:style-name="ce10">
            <text:p>01.12.2024</text:p>
          </table:table-cell>
          <table:table-cell office:value-type="string" table:style-name="ce10">
            <text:p>30.11.2030</text:p>
          </table:table-cell>
          <table:table-cell office:value-type="float" office:value="118" table:style-name="ce10">
            <text:p>118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7">
          <table:table-cell office:value-type="float" office:value="69" table:style-name="ce9">
            <text:p>69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e particelle 541 sub. 1 del foglio di mappa n. 59 del comune di Partinico (PA)</text:p>
          </table:table-cell>
          <table:table-cell office:value-type="string" table:style-name="ce10">
            <text:p>Reg. 5211 del 09/12/2024</text:p>
          </table:table-cell>
          <table:table-cell office:value-type="currency" office:value="3503.1" table:style-name="ce12">
            <text:p><text:s/>3.503,10 €<text:s/></text:p>
          </table:table-cell>
          <table:table-cell table:number-columns-repeated="2" table:style-name="ce10"/>
          <table:table-cell office:value-type="float" office:value="60" table:style-name="ce10">
            <text:p>60</text:p>
          </table:table-cell>
          <table:table-cell table:style-name="ce5"/>
          <table:table-cell table:number-columns-repeated="52" table:style-name="ce3"/>
          <table:table-cell table:number-columns-repeated="16321" table:style-name="ce1"/>
        </table:table-row>
        <table:table-row table:style-name="ro7">
          <table:table-cell office:value-type="float" office:value="70" table:style-name="ce9">
            <text:p>70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e particelle 825 sub. 2,3,4 del foglio di mappa n. 59 del comune di Partinico (PA)</text:p>
          </table:table-cell>
          <table:table-cell office:value-type="string" table:style-name="ce10">
            <text:p>Reg. 5210 del 09/12/2024</text:p>
          </table:table-cell>
          <table:table-cell office:value-type="currency" office:value="2706" table:style-name="ce12">
            <text:p><text:s/>2.706,00 €<text:s/></text:p>
          </table:table-cell>
          <table:table-cell table:number-columns-repeated="2" table:style-name="ce10"/>
          <table:table-cell office:value-type="float" office:value="36" table:style-name="ce10">
            <text:p>36</text:p>
          </table:table-cell>
          <table:table-cell table:style-name="ce5"/>
          <table:table-cell table:number-columns-repeated="52" table:style-name="ce3"/>
          <table:table-cell table:number-columns-repeated="16321" table:style-name="ce1"/>
        </table:table-row>
        <table:table-row table:style-name="ro6">
          <table:table-cell office:value-type="float" office:value="71" table:style-name="ce9">
            <text:p>71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table:style-name="ce10"/>
          <table:table-cell office:value-type="string" table:style-name="ce10">
            <text:p>Contratto di concessione attraversamento terreno in località Terravecchia, Campo Palma e Darsena del Comune di Augusta (SR)</text:p>
          </table:table-cell>
          <table:table-cell office:value-type="string" table:style-name="ce10">
            <text:p>Rep. 2908, prot. 2047 del 12/12/2024</text:p>
          </table:table-cell>
          <table:table-cell office:value-type="currency" office:value="2255.3000000000002" table:style-name="ce12">
            <text:p><text:s/>2.255,30 €<text:s/></text:p>
          </table:table-cell>
          <table:table-cell office:value-type="date" office:date-value="2024-12-12T00:00:00" table:style-name="ce13">
            <text:p>12/12/2024</text:p>
          </table:table-cell>
          <table:table-cell office:value-type="date" office:date-value="2030-10-31T00:00:00" table:style-name="ce13">
            <text:p>31/10/2030</text:p>
          </table:table-cell>
          <table:table-cell office:value-type="float" office:value="133" table:style-name="ce10">
            <text:p>133</text:p>
          </table:table-cell>
          <table:table-cell table:style-name="ce5"/>
          <table:table-cell table:number-columns-repeated="52" table:style-name="ce3"/>
          <table:table-cell table:number-columns-repeated="16321" table:style-name="ce1"/>
        </table:table-row>
        <table:table-row table:style-name="ro3">
          <table:table-cell office:value-type="float" office:value="72" table:style-name="ce9">
            <text:p>72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PAB0165</text:p>
          </table:table-cell>
          <table:table-cell office:value-type="string" table:style-name="ce10">
            <text:p>Palermo, via vito schifani, cabina elettrica entro le mura della Caserma Turba</text:p>
          </table:table-cell>
          <table:table-cell office:value-type="string" table:style-name="ce10">
            <text:p>Rep. n. 2810 del 13/12/2024 - Prot.n. R.I. 2062 del 13/12/2024</text:p>
          </table:table-cell>
          <table:table-cell office:value-type="currency" office:value="440" table:style-name="ce12">
            <text:p><text:s/>440,00 €<text:s/></text:p>
          </table:table-cell>
          <table:table-cell office:value-type="date" office:date-value="2025-01-01T00:00:00" table:style-name="ce13">
            <text:p>01/01/2025</text:p>
          </table:table-cell>
          <table:table-cell office:value-type="date" office:date-value="2030-12-31T00:00:00" table:formula="of:=[.H74]+6*365" table:style-name="ce13">
            <text:p>31/12/2030</text:p>
          </table:table-cell>
          <table:table-cell office:value-type="float" office:value="72" table:style-name="ce10">
            <text:p>72</text:p>
          </table:table-cell>
          <table:table-cell table:style-name="ce5"/>
          <table:table-cell table:number-columns-repeated="52" table:style-name="ce3"/>
          <table:table-cell table:number-columns-repeated="16321" table:style-name="ce1"/>
        </table:table-row>
        <table:table-row table:style-name="ro8">
          <table:table-cell office:value-type="float" office:value="73" table:style-name="ce9">
            <text:p>73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PAB0009</text:p>
          </table:table-cell>
          <table:table-cell office:value-type="string" table:style-name="ce10">
            <text:p>Monreale, Palermo, via Ludovico Torres, porzione sub 4 p.lla 1832 fg MU, unità utilizzata a cabina elettrica</text:p>
          </table:table-cell>
          <table:table-cell office:value-type="string" table:style-name="ce10">
            <text:p>Rep. n. 2811 del 13/12/2024 - Prot.n. R.I. 2063 del 13/12/2024</text:p>
          </table:table-cell>
          <table:table-cell office:value-type="currency" office:value="550" table:style-name="ce12">
            <text:p><text:s/>550,00 €<text:s/></text:p>
          </table:table-cell>
          <table:table-cell office:value-type="date" office:date-value="2025-01-01T00:00:00" table:style-name="ce13">
            <text:p>01/01/2025</text:p>
          </table:table-cell>
          <table:table-cell office:value-type="date" office:date-value="2030-12-31T00:00:00" table:formula="of:=[.H75]+6*365" table:style-name="ce13">
            <text:p>31/12/2030</text:p>
          </table:table-cell>
          <table:table-cell office:value-type="float" office:value="16" table:style-name="ce10">
            <text:p>16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10">
          <table:table-cell office:value-type="float" office:value="74" table:style-name="ce9">
            <text:p>74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PAB0009</text:p>
          </table:table-cell>
          <table:table-cell office:value-type="string" table:style-name="ce10">
            <text:p>Monreale, Palermo, via Ludovico Torres, sub 7 p.lla 1832 fg MU, unità utilizzata a cabina elettrica</text:p>
          </table:table-cell>
          <table:table-cell office:value-type="string" table:style-name="ce10">
            <text:p>Rep. n. 2812 del 13/12/2024 - Prot.n. R.I. 2064 del 13/12/2024</text:p>
          </table:table-cell>
          <table:table-cell office:value-type="currency" office:value="890" table:style-name="ce12">
            <text:p><text:s/>890,00 €<text:s/></text:p>
          </table:table-cell>
          <table:table-cell office:value-type="date" office:date-value="2025-01-01T00:00:00" table:style-name="ce13">
            <text:p>01/01/2025</text:p>
          </table:table-cell>
          <table:table-cell office:value-type="date" office:date-value="2030-12-31T00:00:00" table:formula="of:=[.H76]+6*365" table:style-name="ce13">
            <text:p>31/12/2030</text:p>
          </table:table-cell>
          <table:table-cell office:value-type="float" office:value="19" table:style-name="ce10">
            <text:p>19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3">
          <table:table-cell office:value-type="float" office:value="75" table:style-name="ce9">
            <text:p>75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MEB0762</text:p>
          </table:table-cell>
          <table:table-cell office:value-type="string" table:style-name="ce10">
            <text:p>Terreno in Capo D'Orlando censito al catasto terreni al fg. 15, p.lla 659 (porzione)</text:p>
          </table:table-cell>
          <table:table-cell office:value-type="string" table:style-name="ce10">
            <text:p>R.I. 2068 del 13/12/2024</text:p>
          </table:table-cell>
          <table:table-cell office:value-type="currency" office:value="247" table:style-name="ce12">
            <text:p><text:s/>247,00 €<text:s/></text:p>
          </table:table-cell>
          <table:table-cell office:value-type="date" office:date-value="2025-01-01T00:00:00" table:style-name="ce13">
            <text:p>01/01/2025</text:p>
          </table:table-cell>
          <table:table-cell office:value-type="date" office:date-value="2030-12-31T00:00:00" table:style-name="ce13">
            <text:p>31/12/2030</text:p>
          </table:table-cell>
          <table:table-cell office:value-type="float" office:value="30" table:style-name="ce10">
            <text:p>30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16">
          <table:table-cell office:value-type="float" office:value="76" table:style-name="ce9">
            <text:p>76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ENB0236</text:p>
          </table:table-cell>
          <table:table-cell office:value-type="string" table:style-name="ce15">
            <text:p>LOCAZIONE DI TRATTO DI TERRENO IN PIAZZA ARMERINA DI METRI LINEARI 40 ASSIMILABILE AD ATTRAVERSAMENTO PER POSA CONDOTTA IDIRICA PER ACQUA POTABILE (La Vaccara)</text:p>
          </table:table-cell>
          <table:table-cell office:value-type="string" table:style-name="ce10">
            <text:p>rep 2814 prot. 2076 r.i. del 16/12/2024<text:s/></text:p>
          </table:table-cell>
          <table:table-cell office:value-type="currency" office:value="247" table:style-name="ce12">
            <text:p><text:s/>247,00 €<text:s/></text:p>
          </table:table-cell>
          <table:table-cell office:value-type="date" office:date-value="2025-02-01T00:00:00" table:style-name="ce13">
            <text:p>01/02/2025</text:p>
          </table:table-cell>
          <table:table-cell office:value-type="date" office:date-value="2031-01-31T00:00:00" table:style-name="ce13">
            <text:p>31/01/2031</text:p>
          </table:table-cell>
          <table:table-cell office:value-type="float" office:value="290" table:style-name="ce10">
            <text:p>290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6">
          <table:table-cell office:value-type="float" office:value="77" table:style-name="ce9">
            <text:p>77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e particelle 461 e 462 del foglio di mappa n. 69 del comune di Partinico (PA)</text:p>
          </table:table-cell>
          <table:table-cell office:value-type="string" table:style-name="ce10">
            <text:p>Reg. 5220 del 17/12/2024</text:p>
          </table:table-cell>
          <table:table-cell office:value-type="currency" office:value="684.18" table:style-name="ce12">
            <text:p><text:s/>684,18 €<text:s/></text:p>
          </table:table-cell>
          <table:table-cell table:number-columns-repeated="2" table:style-name="ce10"/>
          <table:table-cell office:value-type="float" office:value="34" table:style-name="ce10">
            <text:p>34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8">
          <table:table-cell office:value-type="float" office:value="78" table:style-name="ce9">
            <text:p>78<text:s/></text:p>
          </table:table-cell>
          <table:table-cell office:value-type="string" table:style-name="ce16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 immobile sito in Trappeto (PA), fg. 2 p.lla 517 sub. 2</text:p>
          </table:table-cell>
          <table:table-cell office:value-type="string" table:style-name="ce16">
            <text:p>Reg.n.5221 del 17/12/2024</text:p>
          </table:table-cell>
          <table:table-cell office:value-type="currency" office:value="103.5" table:style-name="ce17">
            <text:p><text:s/>103,50 €<text:s/></text:p>
          </table:table-cell>
          <table:table-cell table:number-columns-repeated="2" table:style-name="ce16"/>
          <table:table-cell office:value-type="float" office:value="206" table:style-name="ce16">
            <text:p>206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8">
          <table:table-cell office:value-type="float" office:value="79" table:style-name="ce9">
            <text:p>79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MEB0690</text:p>
          </table:table-cell>
          <table:table-cell office:value-type="string" table:style-name="ce10">
            <text:p>Area sita in Contrada Annunziata del Comune di Messina, via Sandro Pertini - censita al c.t. al fg. 99, p.lla 1319, 1377, 1434</text:p>
          </table:table-cell>
          <table:table-cell office:value-type="string" table:style-name="ce10">
            <text:p>R.I. 2094 del 17/12/2024</text:p>
          </table:table-cell>
          <table:table-cell office:value-type="currency" office:value="1380" table:style-name="ce12">
            <text:p><text:s/>1.380,00 €<text:s/></text:p>
          </table:table-cell>
          <table:table-cell office:value-type="date" office:date-value="2025-01-01T00:00:00" table:style-name="ce13">
            <text:p>01/01/2025</text:p>
          </table:table-cell>
          <table:table-cell office:value-type="date" office:date-value="2030-12-31T00:00:00" table:style-name="ce13">
            <text:p>31/12/2030</text:p>
          </table:table-cell>
          <table:table-cell office:value-type="float" office:value="90" table:style-name="ce10">
            <text:p>90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14">
          <table:table-cell office:value-type="float" office:value="80" table:style-name="ce9">
            <text:p>80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8">
            <text:p>Affrancazione canone livellare in Caltanissetta C.F. fg. 124 p.lla 28 sub. 2, p.lla 31 e 28</text:p>
          </table:table-cell>
          <table:table-cell office:value-type="string" table:style-name="ce10">
            <text:p>Reg. 5213 del 17/12/2024</text:p>
          </table:table-cell>
          <table:table-cell office:value-type="currency" office:value="6390.75" table:style-name="ce12">
            <text:p><text:s/>6.390,75 €<text:s/></text:p>
          </table:table-cell>
          <table:table-cell table:number-columns-repeated="2" table:style-name="ce10"/>
          <table:table-cell office:value-type="float" office:value="14" table:style-name="ce10">
            <text:p>14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14">
          <table:table-cell office:value-type="float" office:value="81" table:style-name="ce9">
            <text:p>81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8">
            <text:p>Affrancazione canone livellare in Lampedusa e Linosa (AG) C.F. fg. 14 p.lla 105 sub. 1-2 e 3 4</text:p>
          </table:table-cell>
          <table:table-cell office:value-type="string" table:style-name="ce10">
            <text:p>Reg. 5215 del 17/12/2024</text:p>
          </table:table-cell>
          <table:table-cell office:value-type="currency" office:value="6806.82" table:style-name="ce12">
            <text:p><text:s/>6.806,82 €<text:s/></text:p>
          </table:table-cell>
          <table:table-cell table:number-columns-repeated="2" table:style-name="ce10"/>
          <table:table-cell office:value-type="float" office:value="37" table:style-name="ce10">
            <text:p>37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14">
          <table:table-cell office:value-type="float" office:value="82" table:style-name="ce9">
            <text:p>82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8">
            <text:p>Affrancazione canone livelare in Lampedusa e Linosa (AG) C.F. Fg. 18, p.lla 1337 sub. 1 e 2</text:p>
          </table:table-cell>
          <table:table-cell office:value-type="string" table:style-name="ce10">
            <text:p>Reg. 5214 del 17/12/2024</text:p>
          </table:table-cell>
          <table:table-cell office:value-type="currency" office:value="30996" table:style-name="ce12">
            <text:p><text:s/>30.996,00 €<text:s/></text:p>
          </table:table-cell>
          <table:table-cell table:number-columns-repeated="2" table:style-name="ce10"/>
          <table:table-cell office:value-type="float" office:value="136" table:style-name="ce10">
            <text:p>136</text:p>
          </table:table-cell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number-rows-repeated="1048492" table:style-name="ro17">
          <table:table-cell table:number-columns-repeated="16384"/>
        </table:table-row>
        <table:named-expressions>
          <table:named-range table:name="Print_Area" table:cell-range-address="Foglio1.$A$1:Foglio1.$J$84" table:base-cell-address="Foglio1.$A$1"/>
        </table:named-expressions>
      </table:table>
      <table:database-ranges>
        <table:database-range table:target-range-address="Foglio1.A3:Foglio1.K84">
          <table:sort>
            <table:sort-by table:field-number="1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rvfrz72b04h501o</meta:initial-creator>
    <dc:creator>GUARINO LAURA</dc:creator>
    <meta:creation-date>2013-01-08T18:53:11Z</meta:creation-date>
    <dc:date>2025-01-16T11:10:48Z</dc:date>
    <meta:print-date>2025-01-16T11:10:44Z</meta:print-date>
  </office:meta>
</office:document-meta>
</file>