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FIB0799</text:p>
          </table:table-cell>
          <table:table-cell office:value-type="string" table:style-name="ce9">
            <text:p>Caserma Vittorio Tassi -utilizzo parziale per allocazione cabina elettrica</text:p>
          </table:table-cell>
          <table:table-cell office:value-type="string" table:style-name="ce9">
            <text:p>Rep. 1825 - Prot. 22/RLC del 29/10/2024</text:p>
          </table:table-cell>
          <table:table-cell office:value-type="currency" office:value="2167" table:style-name="ce11">
            <text:p><text:s/>2.167,00 €<text:s/>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0-10-31T00:00:00" table:style-name="ce12">
            <text:p>31/10/2030</text:p>
          </table:table-cell>
          <table:table-cell office:value-type="string" table:style-name="ce9">
            <text:p>95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FIB0461</text:p>
          </table:table-cell>
          <table:table-cell office:value-type="string" table:style-name="ce9">
            <text:p>Caserma Predieri -utilizzo parziale per allocazione gruppo riduzione gas metano</text:p>
          </table:table-cell>
          <table:table-cell office:value-type="string" table:style-name="ce9">
            <text:p>Rep. 1835 - Prot. 29/RLC del 27/11/2024</text:p>
          </table:table-cell>
          <table:table-cell office:value-type="currency" office:value="408" table:style-name="ce11">
            <text:p><text:s/>408,00 €<text:s/>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string" table:style-name="ce9">
            <text:p>125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<text:s/>Locazioni/concessioni <text:s/>art. 3, comma 15 bis, del DL 351/2001 convertito in L. 410/2001</text:p>
          </table:table-cell>
          <table:table-cell office:value-type="string" table:style-name="ce9">
            <text:p>FID0060</text:p>
          </table:table-cell>
          <table:table-cell office:value-type="string" table:style-name="ce9">
            <text:p>Villa Carducci Pandolfini - Valorizzazione</text:p>
          </table:table-cell>
          <table:table-cell office:value-type="string" table:style-name="ce9">
            <text:p>Rep. 720 del 17/12/2024</text:p>
          </table:table-cell>
          <table:table-cell office:value-type="currency" office:value="400" table:style-name="ce11">
            <text:p><text:s/>400,00 €<text:s/>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73-12-31T00:00:00" table:style-name="ce12">
            <text:p>31/12/2073</text:p>
          </table:table-cell>
          <table:table-cell office:value-type="string" table:style-name="ce9">
            <text:p>245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ARB0564 (parte)</text:p>
          </table:table-cell>
          <table:table-cell office:value-type="string" table:style-name="ce9">
            <text:p>Posti auto identificati al C.F. del Comune di Arezzo al Fg. 106, sez. A, p.lla 1130, sub. 292 e sub. 301.</text:p>
          </table:table-cell>
          <table:table-cell office:value-type="string" table:style-name="ce9">
            <text:p>Rep. 162974 del 26.07.2024- prot. 2024/15334 del 27.08.2024</text:p>
          </table:table-cell>
          <table:table-cell office:value-type="currency" office:value="19600" table:style-name="ce13">
            <text:p>19.600,00 €</text:p>
          </table:table-cell>
          <table:table-cell table:number-columns-repeated="2" table:style-name="ce9"/>
          <table:table-cell office:value-type="string" table:style-name="ce9">
            <text:p>67 gg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a ai sensi dell'articolo 1, comma 436 lett a), 437 e 438 L. 311/2004<text:s/></text:p>
          </table:table-cell>
          <table:table-cell office:value-type="string" table:style-name="ce9">
            <text:p>ARB0564 (parte)</text:p>
          </table:table-cell>
          <table:table-cell office:value-type="string" table:style-name="ce9">
            <text:p>Posto auto <text:s/>identificato al C.F. del Comune di Arezzo al Fg. 106, sez. A, p.lla 1130 sub. 297.</text:p>
          </table:table-cell>
          <table:table-cell office:value-type="string" table:style-name="ce9">
            <text:p>Rep. 51387 del 26.07.2024- prot. 2024/14617 del 08.08.2024</text:p>
          </table:table-cell>
          <table:table-cell office:value-type="float" office:value="10007" table:style-name="ce14">
            <text:p>10.007,00</text:p>
          </table:table-cell>
          <table:table-cell table:number-columns-repeated="2" table:style-name="ce9"/>
          <table:table-cell office:value-type="string" table:style-name="ce9">
            <text:p>6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a ai sensi dell'articolo 1, comma 436 lett a), 437 e 438 L. 311/2004</text:p>
          </table:table-cell>
          <table:table-cell office:value-type="string" table:style-name="ce9">
            <text:p>ARB0564 (parte)</text:p>
          </table:table-cell>
          <table:table-cell office:value-type="string" table:style-name="ce9">
            <text:p>Posto auto identificato al C.F del Comune di Arezzo al foglio 106,sez. A, <text:s/>particella 1130, sub. 300.</text:p>
          </table:table-cell>
          <table:table-cell office:value-type="string" table:style-name="ce9">
            <text:p>Rep. 2607 del 19.11.2024-prot. 2024/22852 del 19.12.2024</text:p>
          </table:table-cell>
          <table:table-cell office:value-type="currency" office:value="9100" table:style-name="ce13">
            <text:p>9.100,00 €</text:p>
          </table:table-cell>
          <table:table-cell table:number-columns-repeated="2" table:style-name="ce9"/>
          <table:table-cell office:value-type="string" table:style-name="ce9">
            <text:p>2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8">
            <text:p>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a ai sensi dell'articolo 1, comma 436 lett a), 437 e 438 L. 311/2004<text:s/></text:p>
          </table:table-cell>
          <table:table-cell office:value-type="string" table:style-name="ce9">
            <text:p>ARB0581</text:p>
          </table:table-cell>
          <table:table-cell office:value-type="string" table:style-name="ce9">
            <text:p>Complesso sito in Comune di Arezzo Via Selvetella n. 20, identificato al C.F. di detto Comune al Fg. 94, p.lla 32, cat. A/4; Fg. 94, p.lla 33, sub. 1; Fg. 94, p.lla 33, sub. 3 e C.T. al fg. 94, p.lla 39.</text:p>
          </table:table-cell>
          <table:table-cell office:value-type="string" table:style-name="ce9">
            <text:p>Rep. 59/47 del 19.12.2024- prot 2024/23022 del 23.12.2024</text:p>
          </table:table-cell>
          <table:table-cell office:value-type="currency" office:value="28550" table:style-name="ce13">
            <text:p>28.550,00 €</text:p>
          </table:table-cell>
          <table:table-cell table:number-columns-repeated="2" table:style-name="ce9"/>
          <table:table-cell office:value-type="string" table:style-name="ce9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<text:s/>Demanio Pubblico</text:p>
          </table:table-cell>
          <table:table-cell office:value-type="string" table:style-name="ce9">
            <text:p>Terreni su diga di Montedoglio - AREZZO</text:p>
          </table:table-cell>
          <table:table-cell office:value-type="string" table:style-name="ce9">
            <text:p>Rep. n. 1816 del 30/09/2024- Prot. 20/RLC del 30.09.2024</text:p>
          </table:table-cell>
          <table:table-cell office:value-type="currency" office:value="1170" table:style-name="ce13">
            <text:p>1.170,00 €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string" table:style-name="ce9">
            <text:p>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B0210</text:p>
          </table:table-cell>
          <table:table-cell office:value-type="string" table:style-name="ce9">
            <text:p>Terreno nel comune di Pisa, loc. Coltano, con sovrastanti fabbricati ad uso agricolo<text:s/></text:p>
          </table:table-cell>
          <table:table-cell office:value-type="string" table:style-name="ce9">
            <text:p>Rep. 1803 del 12/07/2024</text:p>
          </table:table-cell>
          <table:table-cell office:value-type="currency" office:value="5560" table:style-name="ce13">
            <text:p>5.560,00 €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30-07-31T00:00:00" table:style-name="ce12">
            <text:p>31/07/2030</text:p>
          </table:table-cell>
          <table:table-cell office:value-type="string" table:style-name="ce9">
            <text:p>4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B0007</text:p>
          </table:table-cell>
          <table:table-cell office:value-type="string" table:style-name="ce9">
            <text:p>Caserma Bechi Luserna sita a Pisa, via Aurelia Nord - Locali ad uso bar</text:p>
          </table:table-cell>
          <table:table-cell office:value-type="string" table:style-name="ce9">
            <text:p>Rep. 1829 del 20/11/2024</text:p>
          </table:table-cell>
          <table:table-cell office:value-type="currency" office:value="247" table:style-name="ce13">
            <text:p>247,00 €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27-11-30T00:00:00" table:style-name="ce12">
            <text:p>30/11/2027</text:p>
          </table:table-cell>
          <table:table-cell office:value-type="string" table:style-name="ce9">
            <text:p>9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Locale ad uso magazzino sito a Pisa, in loc. San Piero a Grado</text:p>
          </table:table-cell>
          <table:table-cell office:value-type="string" table:style-name="ce9">
            <text:p>Rep. 1830 del 22/11/2024</text:p>
          </table:table-cell>
          <table:table-cell office:value-type="currency" office:value="376" table:style-name="ce13">
            <text:p>376,00 €</text:p>
          </table:table-cell>
          <table:table-cell office:value-type="date" office:date-value="2024-12-01T00:00:00" table:style-name="ce12">
            <text:p>01/12/2024</text:p>
          </table:table-cell>
          <table:table-cell office:value-type="string" table:style-name="ce12">
            <text:p>31/11/2030</text:p>
          </table:table-cell>
          <table:table-cell office:value-type="string" table:style-name="ce9">
            <text:p>5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D0039</text:p>
          </table:table-cell>
          <table:table-cell office:value-type="string" table:style-name="ce9">
            <text:p>Stazione Radio Marconi - Pisa, loc. Coltano</text:p>
          </table:table-cell>
          <table:table-cell office:value-type="string" table:style-name="ce9">
            <text:p>Rep. 1846 del 16/12/2024</text:p>
          </table:table-cell>
          <table:table-cell office:value-type="currency" office:value="247" table:style-name="ce13">
            <text:p>247,00 €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6-05-31T00:00:00" table:style-name="ce12">
            <text:p>31/05/2026</text:p>
          </table:table-cell>
          <table:table-cell office:value-type="string" table:style-name="ce9">
            <text:p>10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PID0041</text:p>
          </table:table-cell>
          <table:table-cell office:value-type="string" table:style-name="ce9">
            <text:p>Chiesa di San Jacopo in Lupeta, sita nel Comune di Vicopisano (PI)</text:p>
          </table:table-cell>
          <table:table-cell office:value-type="string" table:style-name="ce9">
            <text:p>Rep. 716 atti pubblici del 25/07/2024</text:p>
          </table:table-cell>
          <table:table-cell office:value-type="float" office:value="0" table:style-name="ce14">
            <text:p>0,00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43-07-31T00:00:00" table:style-name="ce12">
            <text:p>31/07/2043</text:p>
          </table:table-cell>
          <table:table-cell office:value-type="string" table:style-name="ce9">
            <text:p>4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4" table:style-name="ce8">
            <text:p>1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Affrancazione</text:p>
          </table:table-cell>
          <table:table-cell table:style-name="ce9"/>
          <table:table-cell office:value-type="string" table:style-name="ce15">
            <text:p>Livello enfiteutico a favore del Demanio dello Stato gravante su un terreno posto in Comune di Carrara, via Sarzana n. 21</text:p>
          </table:table-cell>
          <table:table-cell office:value-type="string" table:style-name="ce15">
            <text:p>Rep. n. 144777 - racc. n. 27749 del 15/07/2024 - Notaio Alessandra Bianchi - Notaio in Massa</text:p>
          </table:table-cell>
          <table:table-cell office:value-type="currency" office:value="4730" table:style-name="ce16">
            <text:p>€ 4.730,00</text:p>
          </table:table-cell>
          <table:table-cell office:value-type="date" office:date-value="2024-06-12T00:00:00" table:style-name="ce12">
            <text:p>12/06/2024</text:p>
          </table:table-cell>
          <table:table-cell office:value-type="date" office:date-value="2024-07-15T00:00:00" table:style-name="ce12">
            <text:p>15/07/2024</text:p>
          </table:table-cell>
          <table:table-cell office:value-type="string" table:style-name="ce9">
            <text:p> 33 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e ubicate nel Comune di Montignoso (MS), in via Roma</text:p>
          </table:table-cell>
          <table:table-cell office:value-type="string" table:style-name="ce9">
            <text:p>Rep. n. 157 - racc. n. 100, del 22/11//2024, Notaio Lorenzo Vergassola, Notaio in Firenze</text:p>
          </table:table-cell>
          <table:table-cell office:value-type="currency" office:value="15180" table:style-name="ce17">
            <text:p>€ 15.180,00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9">
            <text:p>22/11//2024<text:s/></text:p>
          </table:table-cell>
          <table:table-cell office:value-type="string" table:style-name="ce9">
            <text:p>149 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B0570 E PIB0571</text:p>
          </table:table-cell>
          <table:table-cell office:value-type="string" table:style-name="ce18">
            <text:p>Terreni siti nel Comune di Montecatini Val di Cecina, loc. Saline di Volterra<text:s/></text:p>
          </table:table-cell>
          <table:table-cell office:value-type="string" table:style-name="ce9">
            <text:p>Rep. n. 1837/2024 del 10/12/2024</text:p>
          </table:table-cell>
          <table:table-cell office:value-type="currency" office:value="265" table:style-name="ce17">
            <text:p>€ 265,00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string" table:style-name="ce9">
            <text:p>1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IB0570 E PIB0571</text:p>
          </table:table-cell>
          <table:table-cell office:value-type="string" table:style-name="ce18">
            <text:p>Terreni siti nel Comune di Montecatini Val di Cecina, loc. Saline di Volterra<text:s/></text:p>
          </table:table-cell>
          <table:table-cell office:value-type="string" table:style-name="ce9">
            <text:p>Rep. n. 1847/2024 del 19/12/2024</text:p>
          </table:table-cell>
          <table:table-cell office:value-type="currency" office:value="265" table:style-name="ce17">
            <text:p>€ 265,00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9">
            <text:p>24 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MSB0295</text:p>
          </table:table-cell>
          <table:table-cell office:value-type="string" table:style-name="ce18">
            <text:p>Immobile ubicato nel comune di Licciana Nardi (MS), loc. Canalescuro</text:p>
          </table:table-cell>
          <table:table-cell office:value-type="string" table:style-name="ce9">
            <text:p>Rep. n. 1849 del 20/12/2024</text:p>
          </table:table-cell>
          <table:table-cell office:value-type="currency" office:value="1836" table:style-name="ce16">
            <text:p>€ 1.836,00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9">
            <text:p>28 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UB0522</text:p>
          </table:table-cell>
          <table:table-cell office:value-type="string" table:style-name="ce9">
            <text:p>terreno Ex Alveo Fosso le Sedici - Comune Massarosa, Via di Montramito - Fg. 30, p.lla 292</text:p>
          </table:table-cell>
          <table:table-cell office:value-type="string" table:style-name="ce9">
            <text:p>Rep. 1824 del 25/10/2024</text:p>
          </table:table-cell>
          <table:table-cell office:value-type="currency" office:value="247" table:style-name="ce16">
            <text:p>€ 247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0-10-31T00:00:00" table:style-name="ce12">
            <text:p>31/10/2030</text:p>
          </table:table-cell>
          <table:table-cell office:value-type="string" table:style-name="ce9">
            <text:p>3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UD0030</text:p>
          </table:table-cell>
          <table:table-cell office:value-type="string" table:style-name="ce9">
            <text:p>porzione complesso Palazzo Lucchesini, Lucca - cavedio per installazione ascensore</text:p>
          </table:table-cell>
          <table:table-cell office:value-type="string" table:style-name="ce9">
            <text:p>Rep. 719 del 10/10/2024</text:p>
          </table:table-cell>
          <table:table-cell office:value-type="currency" office:value="410" table:style-name="ce16">
            <text:p>€ 410,00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6-10-31T00:00:00" table:style-name="ce12">
            <text:p>31/10/2036</text:p>
          </table:table-cell>
          <table:table-cell office:value-type="string" table:style-name="ce9">
            <text:p>20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UB0364</text:p>
          </table:table-cell>
          <table:table-cell office:value-type="string" table:style-name="ce9">
            <text:p>terreno a resede immobile sito a Viareggio, Via Petrarca, Fg. 27, p.lla 287, sub. 3/P</text:p>
          </table:table-cell>
          <table:table-cell office:value-type="string" table:style-name="ce9">
            <text:p>Rep. 1850 del 20/12/2024</text:p>
          </table:table-cell>
          <table:table-cell office:value-type="currency" office:value="247" table:style-name="ce16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9">
            <text:p>13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Comune di Massarosa - Fraz. Stiava - fg. 17, p.lla 6315</text:p>
          </table:table-cell>
          <table:table-cell office:value-type="string" table:style-name="ce9">
            <text:p>Rep. 104/68 del 11/10/2024 Notaio Vergassola</text:p>
          </table:table-cell>
          <table:table-cell office:value-type="currency" office:value="2760" table:style-name="ce16">
            <text:p>€ 2.760,00</text:p>
          </table:table-cell>
          <table:table-cell table:number-columns-repeated="2" table:style-name="ce9"/>
          <table:table-cell office:value-type="string" table:style-name="ce9">
            <text:p>2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Comune di Lucca - Fraz. S. Quirico - fg. 79, p.lle 1092, 1093 e 1094</text:p>
          </table:table-cell>
          <table:table-cell office:value-type="string" table:style-name="ce9">
            <text:p>Rep. 8329 del 17/10/2024 Notaio Muschio</text:p>
          </table:table-cell>
          <table:table-cell office:value-type="currency" office:value="3335" table:style-name="ce16">
            <text:p>€ 3.335,00</text:p>
          </table:table-cell>
          <table:table-cell table:number-columns-repeated="2" table:style-name="ce9"/>
          <table:table-cell office:value-type="string" table:style-name="ce9">
            <text:p>28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Comune di Pietrasanta - Loc. Pergolaia o Saline - fg. 22, p.lla 1183</text:p>
          </table:table-cell>
          <table:table-cell office:value-type="string" table:style-name="ce9">
            <text:p>Rep. 10612 del 06/11/2024 Notaio Panattoni</text:p>
          </table:table-cell>
          <table:table-cell office:value-type="currency" office:value="12880" table:style-name="ce16">
            <text:p>€ 12.880,00</text:p>
          </table:table-cell>
          <table:table-cell table:number-columns-repeated="2" table:style-name="ce9"/>
          <table:table-cell office:value-type="string" table:style-name="ce9">
            <text:p>4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25" table:style-name="ce8">
            <text:p>2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D0007</text:p>
          </table:table-cell>
          <table:table-cell office:value-type="string" table:style-name="ce9">
            <text:p>Terreni posti nel Comune di Orbetello (GR) adiacenti alla Rocca di Talamone</text:p>
          </table:table-cell>
          <table:table-cell office:value-type="string" table:style-name="ce9">
            <text:p>Rep. 1806 del 28/08/2024</text:p>
          </table:table-cell>
          <table:table-cell office:value-type="currency" office:value="480.64" table:style-name="ce17">
            <text:p>€ 480,64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0T00:00:00" table:style-name="ce12">
            <text:p>30/08/2030</text:p>
          </table:table-cell>
          <table:table-cell office:value-type="string" table:style-name="ce9">
            <text:p>23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6" table:style-name="ce8">
            <text:p>2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D0105</text:p>
          </table:table-cell>
          <table:table-cell office:value-type="string" table:style-name="ce9">
            <text:p>Ex Rifugio Antiaereo sito nel Comune di Orbetello, loc. Talamone (GR)</text:p>
          </table:table-cell>
          <table:table-cell office:value-type="string" table:style-name="ce9">
            <text:p>Rep. 1799 del 08/07/2024</text:p>
          </table:table-cell>
          <table:table-cell office:value-type="currency" office:value="1325" table:style-name="ce17">
            <text:p>€ 1.325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118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7" table:style-name="ce8">
            <text:p>2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D0047</text:p>
          </table:table-cell>
          <table:table-cell office:value-type="string" table:style-name="ce9">
            <text:p>Diritto di veduta mediante balcone su edificio demaniale "Ex Palazzo Littorio" sito in Grosseto, P.zza del Popolo</text:p>
          </table:table-cell>
          <table:table-cell office:value-type="string" table:style-name="ce9">
            <text:p>Rep. 1819 del 01/10/2024</text:p>
          </table:table-cell>
          <table:table-cell office:value-type="currency" office:value="300" table:style-name="ce17">
            <text:p>€ 300,0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string" table:style-name="ce9">
            <text:p>23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28" table:style-name="ce8">
            <text:p>2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B0454</text:p>
          </table:table-cell>
          <table:table-cell office:value-type="string" table:style-name="ce9">
            <text:p>Terreno sito nel Comune di Grosseto, loc. Bottegone C.T. Fg. 35 p.lle 59 e 180, Fg. 38 p.lla 83</text:p>
          </table:table-cell>
          <table:table-cell office:value-type="string" table:style-name="ce9">
            <text:p>Rep. n. 1818 del 01/10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string" table:style-name="ce9">
            <text:p>21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office:value-type="float" office:value="29" table:style-name="ce8">
            <text:p>2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B0289<text:s/></text:p>
          </table:table-cell>
          <table:table-cell office:value-type="string" table:style-name="ce9">
            <text:p>Immobile sito nel comune di Gavorrano P.zza XIV Maggio C.F. Fg. 110 p.lla 459</text:p>
          </table:table-cell>
          <table:table-cell office:value-type="string" table:style-name="ce9">
            <text:p>Rep. 1798 del 04/07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15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B0560</text:p>
          </table:table-cell>
          <table:table-cell office:value-type="string" table:style-name="ce9">
            <text:p>Terreno sito in Scansano, loc. Ceppicheta (GR) Fg. 20 p.lla 44</text:p>
          </table:table-cell>
          <table:table-cell office:value-type="string" table:style-name="ce9">
            <text:p>Rep. 1855 del 24/12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12">
            <text:p>31/12/2030</text:p>
          </table:table-cell>
          <table:table-cell office:value-type="string" table:style-name="ce9">
            <text:p>7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31" table:style-name="ce8">
            <text:p>31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ARB0581 (PORZIONE)</text:p>
          </table:table-cell>
          <table:table-cell office:value-type="string" table:style-name="ce9">
            <text:p>Terreno sito in Arezzo (AR) Loc. Ottavio Vecchio - fg. 87 p.lle 48 e 57</text:p>
          </table:table-cell>
          <table:table-cell office:value-type="string" table:style-name="ce9">
            <text:p>Rep. 163167 racc. 27958 del 19.11.2024 Notaio Martini Andrea</text:p>
          </table:table-cell>
          <table:table-cell office:value-type="currency" office:value="13000" table:style-name="ce17">
            <text:p>€ 13.000,00</text:p>
          </table:table-cell>
          <table:table-cell table:number-columns-repeated="2" table:style-name="ce9"/>
          <table:table-cell office:value-type="string" table:style-name="ce9">
            <text:p>25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32" table:style-name="ce8">
            <text:p>32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ARB0412 E ARB0455</text:p>
          </table:table-cell>
          <table:table-cell office:value-type="string" table:style-name="ce9">
            <text:p>Terreni siti in comune di Sansepolcro (AR) foglio 68 p.lle 269, 308 e 594</text:p>
          </table:table-cell>
          <table:table-cell office:value-type="string" table:style-name="ce9">
            <text:p>Rep. 6460 del 19.07.2024 Segretario Comune di Sansepolcro</text:p>
          </table:table-cell>
          <table:table-cell office:value-type="currency" office:value="20263" table:style-name="ce17">
            <text:p>€ 20.263,00</text:p>
          </table:table-cell>
          <table:table-cell table:number-columns-repeated="2" table:style-name="ce9"/>
          <table:table-cell office:value-type="string" table:style-name="ce9">
            <text:p>25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33" table:style-name="ce8">
            <text:p>33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ARD0013</text:p>
          </table:table-cell>
          <table:table-cell office:value-type="string" table:style-name="ce9">
            <text:p>Palazzo delle Laudi - sito in Sansepolcro (AR)<text:s/></text:p>
          </table:table-cell>
          <table:table-cell office:value-type="string" table:style-name="ce9">
            <text:p>Rep. 6462 del 23.08.2024 Segretario Comune di Sansepolcro</text:p>
          </table:table-cell>
          <table:table-cell office:value-type="currency" office:value="1047200" table:style-name="ce17">
            <text:p>€ 1.047.200,00</text:p>
          </table:table-cell>
          <table:table-cell table:number-columns-repeated="2" table:style-name="ce9"/>
          <table:table-cell office:value-type="string" table:style-name="ce9">
            <text:p>10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1">
          <table:table-cell office:value-type="float" office:value="34" table:style-name="ce8">
            <text:p>34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SIB0481</text:p>
          </table:table-cell>
          <table:table-cell office:value-type="string" table:style-name="ce9">
            <text:p>Terreni siti in Sarteano (SI) via di fuori - fg. 49 p.lle 620 e 621</text:p>
          </table:table-cell>
          <table:table-cell office:value-type="string" table:style-name="ce9">
            <text:p>Rep. 77183 racc. 30544 del 19.09.2024 Notaio Maria Patrizia Bersotti</text:p>
          </table:table-cell>
          <table:table-cell office:value-type="currency" office:value="2000" table:style-name="ce17">
            <text:p>€ 2.000,00</text:p>
          </table:table-cell>
          <table:table-cell table:number-columns-repeated="2" table:style-name="ce9"/>
          <table:table-cell office:value-type="string" table:style-name="ce9">
            <text:p>69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5" table:style-name="ce8">
            <text:p>3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RB0457</text:p>
          </table:table-cell>
          <table:table-cell office:value-type="string" table:style-name="ce18">
            <text:p>unità immobiliare ad uso commerciale Cavriglia (AR) Castelnuovo dei Sabbioni, Piazza Don F.Bagiardi 6 - fg 28 p.lla 397 sub 4</text:p>
          </table:table-cell>
          <table:table-cell office:value-type="string" table:style-name="ce9">
            <text:p>Rep.1800 del 09/07/2024</text:p>
          </table:table-cell>
          <table:table-cell office:value-type="currency" office:value="3971" table:style-name="ce17">
            <text:p>€ 3.971,00</text:p>
          </table:table-cell>
          <table:table-cell office:value-type="date" office:date-value="2024-06-01T00:00:00" table:style-name="ce12">
            <text:p>01/06/2024</text:p>
          </table:table-cell>
          <table:table-cell office:value-type="date" office:date-value="2030-05-31T00:00:00" table:style-name="ce12">
            <text:p>31/05/2030</text:p>
          </table:table-cell>
          <table:table-cell office:value-type="string" table:style-name="ce9">
            <text:p>4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" table:style-name="ce8">
            <text:p>3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RB0039</text:p>
          </table:table-cell>
          <table:table-cell office:value-type="string" table:style-name="ce18">
            <text:p>utilizzo spazi confinanti con immobile demaniale "EX GRF Dante Rossi" Arezzo fg 174, sez.A p.lla .320</text:p>
          </table:table-cell>
          <table:table-cell office:value-type="string" table:style-name="ce9">
            <text:p>Rep.1802 del 10/07/2024</text:p>
          </table:table-cell>
          <table:table-cell office:value-type="currency" office:value="988" table:style-name="ce17">
            <text:p>€ 988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11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7" table:style-name="ce8">
            <text:p>3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RB0454</text:p>
          </table:table-cell>
          <table:table-cell office:value-type="string" table:style-name="ce18">
            <text:p>unità immobiliare ad uso commerciale Cavriglia (AR) Castelnuovo dei Sabbioni, Piazza Don F.Bagiardi 1 . Fg.28 p.lla 397 sub.1</text:p>
          </table:table-cell>
          <table:table-cell office:value-type="string" table:style-name="ce9">
            <text:p>Rep.1804 del 19/07/2024</text:p>
          </table:table-cell>
          <table:table-cell office:value-type="currency" office:value="1200" table:style-name="ce17">
            <text:p>€ 1.20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3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2">
          <table:table-cell office:value-type="float" office:value="38" table:style-name="ce8">
            <text:p>3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RB0455</text:p>
          </table:table-cell>
          <table:table-cell office:value-type="string" table:style-name="ce18">
            <text:p><text:s/>unità immobiliare ad uso commerciale Cavriglia (AR) Castelnuovo dei Sabbioni, Piazza Don F.Bagiardi 3 - fg 28 p.lla 397 sub 2</text:p>
          </table:table-cell>
          <table:table-cell office:value-type="string" table:style-name="ce9">
            <text:p>Rep.1827 del 31/10/2024</text:p>
          </table:table-cell>
          <table:table-cell office:value-type="currency" office:value="2369" table:style-name="ce17">
            <text:p>€ 2.369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string" table:style-name="ce9">
            <text:p>8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3">
          <table:table-cell office:value-type="float" office:value="39" table:style-name="ce8">
            <text:p>3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ARD0030</text:p>
          </table:table-cell>
          <table:table-cell office:value-type="string" table:style-name="ce20">
            <text:p>Chiesa di Santa Chiara, Piazza Gamurrini, Comune di San Savino, fg.57 p.lla A sub.1 e p.lla 35 sub18 cat.E/7</text:p>
          </table:table-cell>
          <table:table-cell office:value-type="string" table:style-name="ce9">
            <text:p>Rep.1854 del 24/12/2024</text:p>
          </table:table-cell>
          <table:table-cell office:value-type="currency" office:value="0" table:style-name="ce17">
            <text:p>€ 0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12">
            <text:p>31/12/2030</text:p>
          </table:table-cell>
          <table:table-cell office:value-type="string" table:style-name="ce9">
            <text:p>29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40" table:style-name="ce8">
            <text:p>4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e ubicate nel Comune di Grosseto (GR) - Fg 60/p p.lle 351 e 352 fg 72/p p.lla 780</text:p>
          </table:table-cell>
          <table:table-cell office:value-type="string" table:style-name="ce9">
            <text:p>Rep. 1810 del 10/09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1T00:00:00" table:style-name="ce12">
            <text:p>31/08/2030</text:p>
          </table:table-cell>
          <table:table-cell office:value-type="string" table:style-name="ce9">
            <text:p>19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RBP066</text:p>
          </table:table-cell>
          <table:table-cell office:value-type="string" table:style-name="ce9">
            <text:p>Aree ubicate nel Comune di Grosseto (GR) - Fg 33/P p.lle 61, 64, 66</text:p>
          </table:table-cell>
          <table:table-cell office:value-type="string" table:style-name="ce9">
            <text:p>Rep. 1811 del 10/09/2024</text:p>
          </table:table-cell>
          <table:table-cell office:value-type="currency" office:value="320.5" table:style-name="ce17">
            <text:p>€ 320,5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30-08-31T00:00:00" table:style-name="ce12">
            <text:p>31/08/2030</text:p>
          </table:table-cell>
          <table:table-cell office:value-type="string" table:style-name="ce9">
            <text:p>19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IB0780 -LIB0781-LIB0872</text:p>
          </table:table-cell>
          <table:table-cell office:value-type="string" table:style-name="ce9">
            <text:p>Immboli posti nel comune di Collesalvetti (LI) per distribuzione di acqua potabile</text:p>
          </table:table-cell>
          <table:table-cell office:value-type="string" table:style-name="ce9">
            <text:p>Rep. 1826 del 30/10/2024</text:p>
          </table:table-cell>
          <table:table-cell office:value-type="currency" office:value="4162.6400000000003" table:style-name="ce17">
            <text:p>€ 4.162,64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30-10-31T00:00:00" table:style-name="ce12">
            <text:p>31/10/2030</text:p>
          </table:table-cell>
          <table:table-cell office:value-type="string" table:style-name="ce9">
            <text:p>328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5">
          <table:table-cell office:value-type="float" office:value="43" table:style-name="ce8">
            <text:p>4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IB0018-LIB0383-LIB0427</text:p>
          </table:table-cell>
          <table:table-cell office:value-type="string" table:style-name="ce9">
            <text:p>distributori automatici</text:p>
          </table:table-cell>
          <table:table-cell office:value-type="string" table:style-name="ce9">
            <text:p>Rep. 1836 del 05/12/2024</text:p>
          </table:table-cell>
          <table:table-cell office:value-type="currency" office:value="4185.8" table:style-name="ce17">
            <text:p>€ 4.185,8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25-11-11T00:00:00" table:style-name="ce21">
            <text:p>11/11/2025</text:p>
          </table:table-cell>
          <table:table-cell office:value-type="string" table:style-name="ce22">
            <text:p>2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6">
          <table:table-cell office:value-type="float" office:value="44" table:style-name="ce8">
            <text:p>4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152</text:p>
          </table:table-cell>
          <table:table-cell office:value-type="string" table:style-name="ce9">
            <text:p>porzione di terreno</text:p>
          </table:table-cell>
          <table:table-cell office:value-type="string" table:style-name="ce9">
            <text:p>Rep. 1801 del 09/07/2024</text:p>
          </table:table-cell>
          <table:table-cell office:value-type="currency" office:value="270" table:style-name="ce17">
            <text:p>€ 27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21">
            <text:p>30/06/2030</text:p>
          </table:table-cell>
          <table:table-cell office:value-type="string" table:style-name="ce22">
            <text:p>7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7">
          <table:table-cell office:value-type="float" office:value="45" table:style-name="ce8">
            <text:p>4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RD0061</text:p>
          </table:table-cell>
          <table:table-cell office:value-type="string" table:style-name="ce9">
            <text:p>locali uso sartoria</text:p>
          </table:table-cell>
          <table:table-cell office:value-type="string" table:style-name="ce9">
            <text:p>Rep. 1808 del 05/09/2024</text:p>
          </table:table-cell>
          <table:table-cell office:value-type="currency" office:value="463.5" table:style-name="ce17">
            <text:p>€ 463,5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21">
            <text:p>30/06/2025</text:p>
          </table:table-cell>
          <table:table-cell office:value-type="string" table:style-name="ce22">
            <text:p>5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8">
          <table:table-cell office:value-type="float" office:value="46" table:style-name="ce8">
            <text:p>4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RD0061</text:p>
          </table:table-cell>
          <table:table-cell office:value-type="string" table:style-name="ce9">
            <text:p>locali uso barberia</text:p>
          </table:table-cell>
          <table:table-cell office:value-type="string" table:style-name="ce9">
            <text:p>Rep. 1809 del 05/09/2024</text:p>
          </table:table-cell>
          <table:table-cell office:value-type="currency" office:value="1044.4000000000001" table:style-name="ce17">
            <text:p>€ 1.044,4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21">
            <text:p>30/06/2025</text:p>
          </table:table-cell>
          <table:table-cell office:value-type="string" table:style-name="ce22">
            <text:p>5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7">
          <table:table-cell office:value-type="float" office:value="47" table:style-name="ce8">
            <text:p>4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RB0288</text:p>
          </table:table-cell>
          <table:table-cell office:value-type="string" table:style-name="ce9">
            <text:p>palestra uso sportivo</text:p>
          </table:table-cell>
          <table:table-cell office:value-type="string" table:style-name="ce9">
            <text:p>Rep. 1820 del 01/10/2024</text:p>
          </table:table-cell>
          <table:table-cell office:value-type="currency" office:value="16315.62" table:style-name="ce17">
            <text:p>€ 16.315,62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8-08-31T00:00:00" table:style-name="ce21">
            <text:p>31/08/2028</text:p>
          </table:table-cell>
          <table:table-cell office:value-type="string" table:style-name="ce22">
            <text:p>3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48" table:style-name="ce8">
            <text:p>4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RB0418</text:p>
          </table:table-cell>
          <table:table-cell office:value-type="string" table:style-name="ce9">
            <text:p>attraversamento con cavi elettrici interrati</text:p>
          </table:table-cell>
          <table:table-cell office:value-type="string" table:style-name="ce9">
            <text:p>Rep. 1839 del 11/12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6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49" table:style-name="ce8">
            <text:p>49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124</text:p>
          </table:table-cell>
          <table:table-cell office:value-type="string" table:style-name="ce9">
            <text:p>terreno per realizzazione pista ciclabile</text:p>
          </table:table-cell>
          <table:table-cell office:value-type="string" table:style-name="ce9">
            <text:p>Rep. 1840 del 11/12/2024</text:p>
          </table:table-cell>
          <table:table-cell office:value-type="currency" office:value="290" table:style-name="ce17">
            <text:p>€ 290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8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0" table:style-name="ce8">
            <text:p>50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PGB0080</text:p>
          </table:table-cell>
          <table:table-cell office:value-type="string" table:style-name="ce9">
            <text:p>palazzina n.8 ad uso scolastico</text:p>
          </table:table-cell>
          <table:table-cell office:value-type="string" table:style-name="ce9">
            <text:p>Rep. 1841 del 11/12/2024</text:p>
          </table:table-cell>
          <table:table-cell office:value-type="currency" office:value="0" table:style-name="ce17">
            <text:p>€ 0,0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8-31T00:00:00" table:style-name="ce21">
            <text:p>31/08/2025</text:p>
          </table:table-cell>
          <table:table-cell office:value-type="string" table:style-name="ce22">
            <text:p>17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1" table:style-name="ce8">
            <text:p>51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390</text:p>
          </table:table-cell>
          <table:table-cell office:value-type="string" table:style-name="ce9">
            <text:p>porzione di terreno</text:p>
          </table:table-cell>
          <table:table-cell office:value-type="string" table:style-name="ce9">
            <text:p>Rep. 1842 del 12/12/2024</text:p>
          </table:table-cell>
          <table:table-cell office:value-type="currency" office:value="262.45" table:style-name="ce17">
            <text:p>€ 262,45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4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2" table:style-name="ce8">
            <text:p>52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423</text:p>
          </table:table-cell>
          <table:table-cell office:value-type="string" table:style-name="ce9">
            <text:p>palestra uso sportivo</text:p>
          </table:table-cell>
          <table:table-cell office:value-type="string" table:style-name="ce9">
            <text:p>Rep. 1843 del 13/12/2024</text:p>
          </table:table-cell>
          <table:table-cell office:value-type="currency" office:value="1638" table:style-name="ce17">
            <text:p>€ 1.638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7-12-31T00:00:00" table:style-name="ce21">
            <text:p>31/12/2027</text:p>
          </table:table-cell>
          <table:table-cell office:value-type="string" table:style-name="ce22">
            <text:p>3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3" table:style-name="ce8">
            <text:p>53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080</text:p>
          </table:table-cell>
          <table:table-cell office:value-type="string" table:style-name="ce9">
            <text:p>cabina elettrica</text:p>
          </table:table-cell>
          <table:table-cell office:value-type="string" table:style-name="ce9">
            <text:p>Rep. 1844 del 13/12/2024</text:p>
          </table:table-cell>
          <table:table-cell office:value-type="currency" office:value="336" table:style-name="ce17">
            <text:p>€ 336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5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4" table:style-name="ce8">
            <text:p>54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D0101</text:p>
          </table:table-cell>
          <table:table-cell office:value-type="string" table:style-name="ce9">
            <text:p>cabina elettrica</text:p>
          </table:table-cell>
          <table:table-cell office:value-type="string" table:style-name="ce9">
            <text:p>Rep. 1845 del 13/12/2024</text:p>
          </table:table-cell>
          <table:table-cell office:value-type="currency" office:value="306" table:style-name="ce17">
            <text:p>€ 306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5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5" table:style-name="ce8">
            <text:p>55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RB0280 - TRB0281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Rep. 1848 del 19/12/2024</text:p>
          </table:table-cell>
          <table:table-cell office:value-type="currency" office:value="1942" table:style-name="ce17">
            <text:p>€ 1.942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77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6" table:style-name="ce8">
            <text:p>56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134</text:p>
          </table:table-cell>
          <table:table-cell office:value-type="string" table:style-name="ce9">
            <text:p>terreno con serbatoio</text:p>
          </table:table-cell>
          <table:table-cell office:value-type="string" table:style-name="ce9">
            <text:p>Rep. 1851 del 20/12/2024</text:p>
          </table:table-cell>
          <table:table-cell office:value-type="currency" office:value="262.5" table:style-name="ce17">
            <text:p>€ 262,5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3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7" table:style-name="ce8">
            <text:p>57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262</text:p>
          </table:table-cell>
          <table:table-cell office:value-type="string" table:style-name="ce9">
            <text:p>terreno con conduttura fognaria</text:p>
          </table:table-cell>
          <table:table-cell office:value-type="string" table:style-name="ce9">
            <text:p>Rep. 1852 del 20/12/2024</text:p>
          </table:table-cell>
          <table:table-cell office:value-type="currency" office:value="247" table:style-name="ce17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21">
            <text:p>31/12/2030</text:p>
          </table:table-cell>
          <table:table-cell office:value-type="string" table:style-name="ce22">
            <text:p>4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8" table:style-name="ce8">
            <text:p>58<text:s/>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GB0661</text:p>
          </table:table-cell>
          <table:table-cell office:value-type="string" table:style-name="ce9">
            <text:p>terreno ad uso parcheggio</text:p>
          </table:table-cell>
          <table:table-cell office:value-type="string" table:style-name="ce9">
            <text:p>Rep. 1853 del 20/12/2024</text:p>
          </table:table-cell>
          <table:table-cell office:value-type="currency" office:value="270" table:style-name="ce17">
            <text:p>€ 270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22">
            <text:p>8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59" table:style-name="ce8">
            <text:p>59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3, L. 311/2004<text:s/></text:p>
          </table:table-cell>
          <table:table-cell office:value-type="string" table:style-name="ce9">
            <text:p>PGB0609</text:p>
          </table:table-cell>
          <table:table-cell office:value-type="string" table:style-name="ce9">
            <text:p>quote indivise di immobile residenziale</text:p>
          </table:table-cell>
          <table:table-cell office:value-type="string" table:style-name="ce22">
            <text:p>Rep. 83757 racc. 27188 del 29.10.2024 Notaio Marco Carbonari</text:p>
          </table:table-cell>
          <table:table-cell office:value-type="currency" office:value="10245" table:style-name="ce17">
            <text:p>€ 10.245,00</text:p>
          </table:table-cell>
          <table:table-cell table:number-columns-repeated="2" table:style-name="ce9"/>
          <table:table-cell office:value-type="string" table:style-name="ce9">
            <text:p>12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60" table:style-name="ce8">
            <text:p>60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FIB0853</text:p>
          </table:table-cell>
          <table:table-cell office:value-type="string" table:style-name="ce9">
            <text:p>Firenze - cantina p.interrato - via di Mezzo n.1 - fg. 167 p. 239 sub 500</text:p>
          </table:table-cell>
          <table:table-cell office:value-type="string" table:style-name="ce22">
            <text:p>rep. 18991 - racc. 15338 - del 09/07/2024 - notaio avv. Pia Moccia</text:p>
          </table:table-cell>
          <table:table-cell office:value-type="string" table:style-name="ce17">
            <text:p>12,121,56</text:p>
          </table:table-cell>
          <table:table-cell table:number-columns-repeated="2" table:style-name="ce9"/>
          <table:table-cell office:value-type="string" table:style-name="ce9">
            <text:p>10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61" table:style-name="ce8">
            <text:p>61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3, L. 311/2004<text:s/></text:p>
          </table:table-cell>
          <table:table-cell office:value-type="string" table:style-name="ce9">
            <text:p>FIB0901</text:p>
          </table:table-cell>
          <table:table-cell office:value-type="string" table:style-name="ce9">
            <text:p>quota 5/10 immobile posto nel comune di pelago - loc. Raggioli - Piaggie - case sparse di raggioli - fg. 43 p. 62</text:p>
          </table:table-cell>
          <table:table-cell office:value-type="string" table:style-name="ce22">
            <text:p>rep. 1147 - racc. 994 - del 17/09/2024 - notaio Nicola Fabio Pianese</text:p>
          </table:table-cell>
          <table:table-cell office:value-type="string" table:style-name="ce17">
            <text:p>11,700,00</text:p>
          </table:table-cell>
          <table:table-cell table:number-columns-repeated="2" table:style-name="ce9"/>
          <table:table-cell office:value-type="string" table:style-name="ce9">
            <text:p>11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62" table:style-name="ce8">
            <text:p>62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Vendite ai sensi dell'articolo 5 bis D.L. n. 143/2003 convertito in L. 212 /2003<text:s/>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Abetone Cutigliano (PT) - porzione area di sedime e resede di pertinenza esclusivo</text:p>
          </table:table-cell>
          <table:table-cell office:value-type="string" table:style-name="ce22">
            <text:p>Rep.97634 - Racc. 16494 del 23/07/2024</text:p>
          </table:table-cell>
          <table:table-cell office:value-type="currency" office:value="3289" table:style-name="ce17">
            <text:p>€ 3.289,00</text:p>
          </table:table-cell>
          <table:table-cell table:number-columns-repeated="2" table:style-name="ce9"/>
          <table:table-cell office:value-type="string" table:style-name="ce9">
            <text:p>15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office:value-type="float" office:value="63" table:style-name="ce8">
            <text:p>63<text:s/></text:p>
          </table:table-cell>
          <table:table-cell office:value-type="string" table:style-name="ce9">
            <text:p>TOSCANA UMBRIA</text:p>
          </table:table-cell>
          <table:table-cell office:value-type="string" table:style-name="ce19">
            <text:p><text:s/>Vendite ai sensi dell'articolo 1, comma 436, L. 311/2004<text:s/></text:p>
          </table:table-cell>
          <table:table-cell office:value-type="string" table:style-name="ce9">
            <text:p>PTB0268</text:p>
          </table:table-cell>
          <table:table-cell office:value-type="string" table:style-name="ce9">
            <text:p>Pieve a Nievole (PT)- terreno ad uso parcheggio a servizio abitazione adiacente</text:p>
          </table:table-cell>
          <table:table-cell office:value-type="string" table:style-name="ce22">
            <text:p>Rep. 11526 - Racc.8583 del 03/07/2024</text:p>
          </table:table-cell>
          <table:table-cell office:value-type="currency" office:value="6500" table:style-name="ce17">
            <text:p>€ 6.500,00</text:p>
          </table:table-cell>
          <table:table-cell table:number-columns-repeated="2" table:style-name="ce9"/>
          <table:table-cell office:value-type="string" table:style-name="ce9">
            <text:p>13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1048511" table:style-name="ro20">
          <table:table-cell table:number-columns-repeated="16384"/>
        </table:table-row>
        <table:named-expressions>
          <table:named-range table:name="Print_Area" table:cell-range-address="Foglio1.$A$1:Foglio1.$J$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11:49Z</dc:date>
    <meta:print-date>2025-01-16T11:11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