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1.7475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8.96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PROVINCIA DI VIBO VALENTIA</text:p>
          </table:table-cell>
          <table:table-cell office:value-type="float" office:value="96004570790" table:style-name="ce7">
            <text:p>96004570790</text:p>
          </table:table-cell>
          <table:table-cell office:value-type="string" table:style-name="ce8">
            <text:p>ANTONIO ARNONI</text:p>
          </table:table-cell>
          <table:table-cell office:value-type="string" table:style-name="ce8">
            <text:p>REGOLARIZZAZIONE D'USO L. 23/96</text:p>
          </table:table-cell>
          <table:table-cell office:value-type="string" table:style-name="ce7">
            <text:p>REP. N. 2971 DEL 10.09.2025 - PROT 18679<text:s/>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CALABRIA</text:p>
          </table:table-cell>
          <table:table-cell office:value-type="string" table:style-name="ce7">
            <text:p>PROVINCIA DI VIBO VALENTIA</text:p>
          </table:table-cell>
          <table:table-cell office:value-type="float" office:value="96004570790" table:style-name="ce7">
            <text:p>96004570790</text:p>
          </table:table-cell>
          <table:table-cell office:value-type="string" table:style-name="ce8">
            <text:p>ANTONIO ARNONI</text:p>
          </table:table-cell>
          <table:table-cell office:value-type="string" table:style-name="ce8">
            <text:p>REGOLARIZZAZIONE D'USO L. 23/97</text:p>
          </table:table-cell>
          <table:table-cell office:value-type="string" table:style-name="ce7">
            <text:p>REP. N. 2970 DEL 10.09.2025 - PROT 18677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1:29Z</dc:date>
    <meta:print-date>2026-01-12T12:51:26Z</meta:print-date>
  </office:meta>
</office:document-meta>
</file>